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LiberationSerif-Bold" style:font-name-complex="LiberationSerif-Bold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LiberationSerif-Bold" style:font-name-complex="LiberationSerif-Bold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LiberationSerif-Bold" style:font-name-complex="LiberationSerif-Bold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LiberationSerif-Bold" style:font-name-complex="LiberationSerif-Bold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LiberationSerif-Bold" style:font-name-complex="LiberationSerif-Bold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LiberationSerif-Bold" style:font-name-complex="LiberationSerif-Bold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="LiberationSerif-Bold" style:font-name-complex="LiberationSerif-Bold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</style:style>
    <style:style style:name="T9" style:parent-style-name="Car.predefinitoparagrafo" style:family="text">
      <style:text-properties style:font-name="LiberationSerif-Bold" style:font-name-complex="LiberationSerif-Bold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LiberationSerif-Bold" style:font-name-complex="LiberationSerif-Bold"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text-properties style:font-name="LiberationSerif-Bold" style:font-name-complex="LiberationSerif-Bold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LiberationSerif-Bold" style:font-name-complex="LiberationSerif-Bold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OORDINATE BANCARIE PER VERSAMENTO QUOTA <text:s/>150 €<text:s/></text:p>
      <text:p text:style-name="P2"/>
      <text:p text:style-name="P3">CORSO: conduttore e guardiano per il trasporto di animali vivi- ASL SULCIS IGLESIENTE</text:p>
      <text:p text:style-name="P4"/>
      <text:p text:style-name="P5">c/c ordinario</text:p>
      <text:p text:style-name="P6">ARES SARDEGNA</text:p>
      <text:p text:style-name="P7">Banco di Sardegna fil. Su Planu (237) – Via Piero della Francesca n. 1 Selargius</text:p>
      <text:p text:style-name="P8"><text:span text:style-name="T9">IBAN:<text:s/></text:span><text:span text:style-name="T10">IT90E0101544101000070783283</text:span></text:p>
      <text:p text:style-name="P11"/>
      <text:p text:style-name="Normale"><text:span text:style-name="T12">CAUSALE: QUOTA corso conduttore animali vivi….. (NOME E COGNOM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Piva</meta:initial-creator>
    <dc:creator>Renata Piva</dc:creator>
    <meta:creation-date>2026-06-10T10:58:00Z</meta:creation-date>
    <dc:date>2026-06-10T10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