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27in"/>
    </style:style>
    <style:style style:name="P50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1" style:parent-style-name="Car.predefinitoparagrafo" style:family="text">
      <style:text-properties fo:letter-spacing="-0.0097in"/>
    </style:style>
    <style:style style:name="P52" style:parent-style-name="Textbody" style:family="paragraph">
      <style:paragraph-properties fo:text-align="justify" fo:line-height="150%"/>
    </style:style>
    <style:style style:name="T53" style:parent-style-name="Car.predefinitoparagrafo" style:family="text">
      <style:text-properties fo:letter-spacing="0.0236in"/>
    </style:style>
    <style:style style:name="T54" style:parent-style-name="Car.predefinitoparagrafo" style:family="text">
      <style:text-properties fo:letter-spacing="0.0263in"/>
    </style:style>
    <style:style style:name="T55" style:parent-style-name="Car.predefinitoparagrafo" style:family="text">
      <style:text-properties fo:letter-spacing="0.0173in"/>
    </style:style>
    <style:style style:name="T56" style:parent-style-name="Car.predefinitoparagrafo" style:family="text">
      <style:text-properties fo:letter-spacing="0.025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43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18in"/>
    </style:style>
    <style:style style:name="T61" style:parent-style-name="Car.predefinitoparagrafo" style:family="text">
      <style:text-properties fo:letter-spacing="0.025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194in"/>
    </style:style>
    <style:style style:name="T64" style:parent-style-name="Car.predefinitoparagrafo" style:family="text">
      <style:text-properties fo:letter-spacing="0.0263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25in"/>
    </style:style>
    <style:style style:name="T67" style:parent-style-name="Car.predefinitoparagrafo" style:family="text">
      <style:text-properties fo:letter-spacing="0.0243in"/>
    </style:style>
    <style:style style:name="T68" style:parent-style-name="Car.predefinitoparagrafo" style:family="text">
      <style:text-properties fo:letter-spacing="0.0173in"/>
    </style:style>
    <style:style style:name="T69" style:parent-style-name="Car.predefinitoparagrafo" style:family="text">
      <style:text-properties fo:letter-spacing="-0.0381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9in"/>
    </style:style>
    <style:style style:name="P72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2.6694in"/>
        </style:tab-stops>
      </style:paragraph-properties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06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0.0013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-0.0006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0.0013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-0.0006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0.0013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-0.0006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P90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2.6694in"/>
        </style:tab-stops>
      </style:paragraph-properties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-0.0006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T99" style:parent-style-name="Car.predefinitoparagrafo" style:family="text">
      <style:text-properties fo:letter-spacing="0.0013in" fo:font-size="10.5pt" style:font-size-asian="10.5pt"/>
    </style:style>
    <style:style style:name="T100" style:parent-style-name="Car.predefinitoparagrafo" style:family="text">
      <style:text-properties fo:font-size="10.5pt" style:font-size-asian="10.5pt"/>
    </style:style>
    <style:style style:name="P101" style:parent-style-name="Textbody" style:family="paragraph">
      <style:text-properties fo:font-size="11pt" style:font-size-asian="11pt"/>
    </style:style>
    <style:style style:name="P102" style:parent-style-name="Textbody" style:family="paragraph">
      <style:paragraph-properties fo:margin-top="0.0034in" fo:margin-bottom="0in"/>
      <style:text-properties fo:font-size="9pt" style:font-size-asian="9pt"/>
    </style:style>
    <style:style style:name="P103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13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T109" style:parent-style-name="Car.predefinitoparagrafo" style:family="text">
      <style:text-properties fo:letter-spacing="-0.0006in" fo:font-size="10.5pt" style:font-size-asian="10.5pt"/>
    </style:style>
    <style:style style:name="T110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11" style:parent-style-name="Car.predefinitoparagrafo" style:family="text">
      <style:text-properties fo:letter-spacing="-0.0006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P113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fo:letter-spacing="-0.0013in" fo:font-size="10.5pt" style:font-size-asian="10.5pt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.5pt" style:font-size-asian="10.5pt"/>
    </style:style>
    <style:style style:name="T12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0.5pt" style:font-size-asian="10.5pt"/>
    </style:style>
    <style:style style:name="P128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02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104in" fo:font-size="10.5pt" style:font-size-asian="10.5pt"/>
    </style:style>
    <style:style style:name="T135" style:parent-style-name="Car.predefinitoparagrafo" style:family="text">
      <style:text-properties fo:font-size="10.5pt" style:font-size-asian="10.5pt"/>
    </style:style>
    <style:style style:name="T136" style:parent-style-name="Car.predefinitoparagrafo" style:family="text">
      <style:text-properties fo:letter-spacing="-0.0006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02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34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letter-spacing="-0.0013in"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P146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2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2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06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2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-0.0006in"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0.0381in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2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3" style:parent-style-name="Paragrafoelenco" style:family="paragraph">
      <style:paragraph-properties fo:text-align="justify" fo:margin-top="0.0034in" fo:line-height="0.1861in" fo:text-indent="0in">
        <style:tab-stops>
          <style:tab-stop style:type="left" style:position="0.3298in"/>
          <style:tab-stop style:type="left" style:position="0.3305in"/>
        </style:tab-stops>
      </style:paragraph-properties>
      <style:text-properties fo:font-size="10.5pt" style:font-size-asian="10.5pt"/>
    </style:style>
    <style:style style:name="P174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75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76" style:parent-style-name="Car.predefinitoparagrafo" style:family="text">
      <style:text-properties fo:font-size="10.5pt" style:font-size-asian="10.5pt"/>
    </style:style>
    <style:style style:name="T177" style:parent-style-name="Car.predefinitoparagrafo" style:family="text">
      <style:text-properties fo:letter-spacing="-0.0027in" fo:font-size="10.5pt" style:font-size-asian="10.5pt"/>
    </style:style>
    <style:style style:name="T178" style:parent-style-name="Car.predefinitoparagrafo" style:family="text">
      <style:text-properties fo:font-size="10.5pt" style:font-size-asian="10.5pt"/>
    </style:style>
    <style:style style:name="T179" style:parent-style-name="Car.predefinitoparagrafo" style:family="text">
      <style:text-properties fo:letter-spacing="-0.002in" fo:font-size="10.5pt" style:font-size-asian="10.5pt"/>
    </style:style>
    <style:style style:name="T180" style:parent-style-name="Car.predefinitoparagrafo" style:family="text">
      <style:text-properties fo:font-size="10.5pt" style:font-size-asian="10.5pt"/>
    </style:style>
    <style:style style:name="T181" style:parent-style-name="Car.predefinitoparagrafo" style:family="text">
      <style:text-properties fo:letter-spacing="-0.0006in" fo:font-size="10.5pt" style:font-size-asian="10.5pt"/>
    </style:style>
    <style:style style:name="T182" style:parent-style-name="Car.predefinitoparagrafo" style:family="text">
      <style:text-properties fo:font-size="10.5pt" style:font-size-asian="10.5pt"/>
    </style:style>
    <style:style style:name="T183" style:parent-style-name="Car.predefinitoparagrafo" style:family="text">
      <style:text-properties fo:letter-spacing="-0.0027in" fo:font-size="10.5pt" style:font-size-asian="10.5pt"/>
    </style:style>
    <style:style style:name="T184" style:parent-style-name="Car.predefinitoparagrafo" style:family="text">
      <style:text-properties fo:font-size="10.5pt" style:font-size-asian="10.5pt"/>
    </style:style>
    <style:style style:name="T185" style:parent-style-name="Car.predefinitoparagrafo" style:family="text">
      <style:text-properties fo:letter-spacing="-0.002in" fo:font-size="10.5pt" style:font-size-asian="10.5pt"/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0.0013in" fo:font-size="10.5pt" style:font-size-asian="10.5pt"/>
    </style:style>
    <style:style style:name="T18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89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19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9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T194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195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-0.002in" fo:font-size="10.5pt" style:font-size-asian="10.5pt"/>
    </style:style>
    <style:style style:name="T198" style:parent-style-name="Car.predefinitoparagrafo" style:family="text">
      <style:text-properties fo:font-size="10.5pt" style:font-size-asian="10.5pt"/>
    </style:style>
    <style:style style:name="T199" style:parent-style-name="Car.predefinitoparagrafo" style:family="text">
      <style:text-properties fo:letter-spacing="-0.002in" fo:font-size="10.5pt" style:font-size-asian="10.5pt"/>
    </style:style>
    <style:style style:name="T200" style:parent-style-name="Car.predefinitoparagrafo" style:family="text">
      <style:text-properties fo:font-size="10.5pt" style:font-size-asian="10.5pt"/>
    </style:style>
    <style:style style:name="T201" style:parent-style-name="Car.predefinitoparagrafo" style:family="text">
      <style:text-properties fo:letter-spacing="-0.0006in" fo:font-size="10.5pt" style:font-size-asian="10.5pt"/>
    </style:style>
    <style:style style:name="T202" style:parent-style-name="Car.predefinitoparagrafo" style:family="text">
      <style:text-properties fo:font-size="10.5pt" style:font-size-asian="10.5pt"/>
    </style:style>
    <style:style style:name="T203" style:parent-style-name="Car.predefinitoparagrafo" style:family="text">
      <style:text-properties fo:letter-spacing="-0.002in" fo:font-size="10.5pt" style:font-size-asian="10.5pt"/>
    </style:style>
    <style:style style:name="T204" style:parent-style-name="Car.predefinitoparagrafo" style:family="text">
      <style:text-properties fo:font-size="10.5pt" style:font-size-asian="10.5pt"/>
    </style:style>
    <style:style style:name="T205" style:parent-style-name="Car.predefinitoparagrafo" style:family="text">
      <style:text-properties fo:letter-spacing="-0.002in" fo:font-size="10.5pt" style:font-size-asian="10.5pt"/>
    </style:style>
    <style:style style:name="T206" style:parent-style-name="Car.predefinitoparagrafo" style:family="text">
      <style:text-properties fo:font-size="10.5pt" style:font-size-asian="10.5pt"/>
    </style:style>
    <style:style style:name="T207" style:parent-style-name="Car.predefinitoparagrafo" style:family="text">
      <style:text-properties fo:letter-spacing="-0.0013in" fo:font-size="10.5pt" style:font-size-asian="10.5pt"/>
    </style:style>
    <style:style style:name="T208" style:parent-style-name="Car.predefinitoparagrafo" style:family="text">
      <style:text-properties fo:font-size="10.5pt" style:font-size-asian="10.5pt"/>
    </style:style>
    <style:style style:name="T209" style:parent-style-name="Car.predefinitoparagrafo" style:family="text">
      <style:text-properties fo:letter-spacing="-0.002in" fo:font-size="10.5pt" style:font-size-asian="10.5pt"/>
    </style:style>
    <style:style style:name="T210" style:parent-style-name="Car.predefinitoparagrafo" style:family="text">
      <style:text-properties fo:font-size="10.5pt" style:font-size-asian="10.5pt"/>
    </style:style>
    <style:style style:name="T211" style:parent-style-name="Car.predefinitoparagrafo" style:family="text">
      <style:text-properties fo:letter-spacing="-0.0041in" fo:font-size="10.5pt" style:font-size-asian="10.5pt"/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letter-spacing="-0.0048in" fo:font-size="10.5pt" style:font-size-asian="10.5pt"/>
    </style:style>
    <style:style style:name="P214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27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7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06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27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27in" fo:font-size="10.5pt" style:font-size-asian="10.5pt"/>
    </style:style>
    <style:style style:name="T225" style:parent-style-name="Car.predefinitoparagrafo" style:family="text">
      <style:text-properties fo:font-size="10.5pt" style:font-size-asian="10.5pt"/>
    </style:style>
    <style:style style:name="T226" style:parent-style-name="Car.predefinitoparagrafo" style:family="text">
      <style:text-properties fo:letter-spacing="-0.002in" fo:font-size="10.5pt" style:font-size-asian="10.5pt"/>
    </style:style>
    <style:style style:name="T227" style:parent-style-name="Car.predefinitoparagrafo" style:family="text">
      <style:text-properties fo:font-size="10.5pt" style:font-size-asian="10.5pt"/>
    </style:style>
    <style:style style:name="P22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29" style:parent-style-name="Car.predefinitoparagrafo" style:family="text">
      <style:text-properties style:font-name="SimSun" fo:font-size="10.5pt" style:font-size-asian="10.5pt" style:font-size-complex="9pt"/>
    </style:style>
    <style:style style:name="T230" style:parent-style-name="Car.predefinitoparagrafo" style:family="text">
      <style:text-properties fo:font-size="10.5pt" style:font-size-asian="10.5pt" style:font-size-complex="9pt"/>
    </style:style>
    <style:style style:name="T231" style:parent-style-name="Car.predefinitoparagrafo" style:family="text">
      <style:text-properties fo:letter-spacing="-0.0041in" fo:font-size="10.5pt" style:font-size-asian="10.5pt" style:font-size-complex="9pt"/>
    </style:style>
    <style:style style:name="T232" style:parent-style-name="Car.predefinitoparagrafo" style:family="text">
      <style:text-properties fo:font-size="10.5pt" style:font-size-asian="10.5pt" style:font-size-complex="9pt"/>
    </style:style>
    <style:style style:name="T233" style:parent-style-name="Car.predefinitoparagrafo" style:family="text">
      <style:text-properties fo:letter-spacing="-0.0006in" fo:font-size="10.5pt" style:font-size-asian="10.5pt" style:font-size-complex="9pt"/>
    </style:style>
    <style:style style:name="T234" style:parent-style-name="Car.predefinitoparagrafo" style:family="text">
      <style:text-properties fo:font-size="10.5pt" style:font-size-asian="10.5pt" style:font-size-complex="9pt"/>
    </style:style>
    <style:style style:name="T235" style:parent-style-name="Car.predefinitoparagrafo" style:family="text">
      <style:text-properties fo:letter-spacing="-0.002in" fo:font-size="10.5pt" style:font-size-asian="10.5pt" style:font-size-complex="9pt"/>
    </style:style>
    <style:style style:name="T236" style:parent-style-name="Car.predefinitoparagrafo" style:family="text">
      <style:text-properties fo:font-size="10.5pt" style:font-size-asian="10.5pt" style:font-size-complex="9pt"/>
    </style:style>
    <style:style style:name="T237" style:parent-style-name="Car.predefinitoparagrafo" style:family="text">
      <style:text-properties fo:letter-spacing="-0.0013in" fo:font-size="10.5pt" style:font-size-asian="10.5pt" style:font-size-complex="9pt"/>
    </style:style>
    <style:style style:name="T238" style:parent-style-name="Car.predefinitoparagrafo" style:family="text">
      <style:text-properties fo:font-size="10.5pt" style:font-size-asian="10.5pt" style:font-size-complex="9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4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45" style:parent-style-name="Car.predefinitoparagrafo" style:family="text">
      <style:text-properties fo:font-size="10.5pt" style:font-size-asian="10.5pt"/>
    </style:style>
    <style:style style:name="T246" style:parent-style-name="Car.predefinitoparagrafo" style:family="text">
      <style:text-properties fo:letter-spacing="-0.0027in" fo:font-size="10.5pt" style:font-size-asian="10.5pt"/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-0.0034in" fo:font-size="10.5pt" style:font-size-asian="10.5pt"/>
    </style:style>
    <style:style style:name="T249" style:parent-style-name="Car.predefinitoparagrafo" style:family="text">
      <style:text-properties fo:font-size="10.5pt" style:font-size-asian="10.5pt"/>
    </style:style>
    <style:style style:name="T250" style:parent-style-name="Car.predefinitoparagrafo" style:family="text">
      <style:text-properties fo:letter-spacing="-0.0013in" fo:font-size="10.5pt" style:font-size-asian="10.5pt"/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-0.002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2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27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06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2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06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13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P272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0.0006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0.0006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0.0006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0.0006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T282" style:parent-style-name="Car.predefinitoparagrafo" style:family="text">
      <style:text-properties fo:letter-spacing="-0.0006in" fo:font-size="10.5pt" style:font-size-asian="10.5pt"/>
    </style:style>
    <style:style style:name="T283" style:parent-style-name="Car.predefinitoparagrafo" style:family="text">
      <style:text-properties fo:font-size="10.5pt" style:font-size-asian="10.5pt"/>
    </style:style>
    <style:style style:name="P284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85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41in"/>
    </style:style>
    <style:style style:name="T288" style:parent-style-name="Car.predefinitoparagrafo" style:family="text">
      <style:text-properties fo:letter-spacing="-0.0006in"/>
    </style:style>
    <style:style style:name="P289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90" style:parent-style-name="Textbody" style:family="paragraph">
      <style:paragraph-properties fo:margin-top="0.0006in" fo:margin-bottom="0in" fo:line-height="0.1625in"/>
    </style:style>
    <style:style style:name="P291" style:parent-style-name="Paragrafoelenco" style:family="paragraph">
      <style:paragraph-properties fo:line-height="95%" fo:margin-right="0.0805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0.0402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0.0006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0.0006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2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0.0006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letter-spacing="0.0006in"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2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395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06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-0.0388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13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-0.0013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13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013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-0.002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06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13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P337" style:parent-style-name="Paragrafoelenco" style:family="paragraph">
      <style:paragraph-properties fo:line-height="0.175in" fo:text-indent="-0.2506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-0.0006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2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T349" style:parent-style-name="Car.predefinitoparagrafo" style:family="text">
      <style:text-properties fo:letter-spacing="-0.002in" fo:font-size="10.5pt" style:font-size-asian="10.5pt"/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2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7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P357" style:parent-style-name="Paragrafoelenco" style:family="paragraph">
      <style:paragraph-properties fo:line-height="0.1951in" fo:text-indent="-0.2506in">
        <style:tab-stops>
          <style:tab-stop style:type="left" style:position="-2.6701in"/>
          <style:tab-stop style:type="left" style:position="-2.6694in"/>
        </style:tab-stops>
      </style:paragraph-properties>
    </style:style>
    <style:style style:name="T358" style:parent-style-name="Car.predefinitoparagrafo" style:family="text">
      <style:text-properties fo:font-size="11pt" style:font-size-asian="11pt"/>
    </style:style>
    <style:style style:name="T359" style:parent-style-name="Car.predefinitoparagrafo" style:family="text">
      <style:text-properties fo:letter-spacing="-0.0041in" fo:font-size="11pt" style:font-size-asian="11pt"/>
    </style:style>
    <style:style style:name="T360" style:parent-style-name="Car.predefinitoparagrafo" style:family="text">
      <style:text-properties fo:font-size="11pt" style:font-size-asian="11pt"/>
    </style:style>
    <style:style style:name="T361" style:parent-style-name="Car.predefinitoparagrafo" style:family="text">
      <style:text-properties fo:letter-spacing="-0.0027in" fo:font-size="11pt" style:font-size-asian="11pt"/>
    </style:style>
    <style:style style:name="T362" style:parent-style-name="Car.predefinitoparagrafo" style:family="text">
      <style:text-properties fo:font-size="11pt" style:font-size-asian="11pt"/>
    </style:style>
    <style:style style:name="T363" style:parent-style-name="Car.predefinitoparagrafo" style:family="text">
      <style:text-properties fo:letter-spacing="-0.002in" fo:font-size="11pt" style:font-size-asian="11pt"/>
    </style:style>
    <style:style style:name="T364" style:parent-style-name="Car.predefinitoparagrafo" style:family="text">
      <style:text-properties fo:font-size="11pt" style:font-size-asian="11pt"/>
    </style:style>
    <style:style style:name="T365" style:parent-style-name="Car.predefinitoparagrafo" style:family="text">
      <style:text-properties fo:letter-spacing="-0.002in" fo:font-size="11pt" style:font-size-asian="11pt"/>
    </style:style>
    <style:style style:name="T366" style:parent-style-name="Car.predefinitoparagrafo" style:family="text">
      <style:text-properties fo:font-size="11pt" style:font-size-asian="11pt"/>
    </style:style>
    <style:style style:name="T367" style:parent-style-name="Car.predefinitoparagrafo" style:family="text">
      <style:text-properties fo:letter-spacing="-0.002in" fo:font-size="11pt" style:font-size-asian="11pt"/>
    </style:style>
    <style:style style:name="T368" style:parent-style-name="Car.predefinitoparagrafo" style:family="text">
      <style:text-properties fo:font-size="11pt" style:font-size-asian="11pt"/>
    </style:style>
    <style:style style:name="T369" style:parent-style-name="Car.predefinitoparagrafo" style:family="text">
      <style:text-properties fo:letter-spacing="-0.0034in" fo:font-size="11pt" style:font-size-asian="11pt"/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2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41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13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P381" style:parent-style-name="Textbody" style:family="paragraph">
      <style:text-properties fo:font-size="14pt" style:font-size-asian="14pt"/>
    </style:style>
    <style:style style:name="P382" style:parent-style-name="Textbody" style:family="paragraph">
      <style:text-properties fo:font-size="14pt" style:font-size-asian="14pt"/>
    </style:style>
    <style:style style:name="P383" style:parent-style-name="Textbody" style:family="paragraph">
      <style:text-properties fo:font-size="14pt" style:font-size-asian="14pt"/>
    </style:style>
    <style:style style:name="P384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85" style:parent-style-name="Car.predefinitoparagrafo" style:family="text">
      <style:text-properties fo:letter-spacing="-0.0027in"/>
    </style:style>
    <style:style style:name="P386" style:parent-style-name="Textbody" style:family="paragraph">
      <style:text-properties fo:font-size="11pt" style:font-size-asian="11pt"/>
    </style:style>
    <style:style style:name="P387" style:parent-style-name="Textbody" style:family="paragraph">
      <style:text-properties fo:font-size="11pt" style:font-size-asian="11pt"/>
    </style:style>
    <style:style style:name="P388" style:parent-style-name="Textbody" style:family="paragraph">
      <style:paragraph-properties fo:margin-top="0.0013in" fo:margin-bottom="0in"/>
      <style:text-properties fo:font-size="9.5pt" style:font-size-asian="9.5pt"/>
    </style:style>
    <style:style style:name="P389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95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96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97" style:parent-style-name="Standard" style:family="paragraph">
      <style:text-properties fo:font-size="9pt" style:font-size-asian="9pt" style:font-size-complex="9pt"/>
    </style:style>
    <style:style style:name="P398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<text:span text:style-name="T46">a partecipare all’avviso interno per il conferimento dell’incarico di sostituzione ex art. 25 del CCNL Area Sanità, sottoscritto<text:s/></text:span><text:span text:style-name="T47">il 23/01/2024, di Direzione della Struttura Complessa, denominata<text:s/></text:span><text:span text:style-name="T48">S.C. <text:s/>Distretto Socio – Sanitario</text:span><text:span text:style-name="T49"><text:s/>di Carbonia della Asl Sulcis Iglesiente.</text:span></text:p>
      <text:p text:style-name="P50">A<text:span text:style-name="T51"><text:s/></text:span>tal fine,</text:p>
      <text:p text:style-name="P52">AI<text:span text:style-name="T53"><text:s/></text:span>SENSI<text:span text:style-name="T54"><text:s/></text:span>DEGLI<text:span text:style-name="T55"><text:s/></text:span>ARTT.<text:span text:style-name="T56"><text:s/></text:span>46<text:span text:style-name="T57"><text:s/></text:span>E<text:span text:style-name="T58"><text:s/></text:span>47<text:span text:style-name="T59"><text:s/></text:span>DEL<text:span text:style-name="T60"><text:s/></text:span>D.P.R.<text:span text:style-name="T61"><text:s/></text:span>445<text:span text:style-name="T62"><text:s/></text:span>DEL<text:span text:style-name="T63"><text:s/></text:span>28/12/2000<text:span text:style-name="T64"><text:s/></text:span>E<text:span text:style-name="T65"><text:s/></text:span>S.M.I.<text:span text:style-name="T66"><text:s/></text:span>SOTTO<text:span text:style-name="T67"><text:s/></text:span>LA<text:span text:style-name="T68"><text:s/></text:span>PROPRIA<text:span text:style-name="T69"><text:s text:c="10"/></text:span>RESPONSABILITA’<text:span text:style-name="T70"><text:s/></text:span>DICHIARA<text:span text:style-name="T71"><text:s/></text:span>DI:</text:p>
      <text:list text:style-name="WWNum2">
        <text:list-item>
          <text:p text:style-name="P72"><text:span text:style-name="T73">essere consapevole delle sanzioni penali previste dall’art. 76 del D.P.R. 28.12.2000 n. 445 per le</text:span><text:span text:style-name="T74"><text:s/></text:span><text:span text:style-name="T75">dichiarazioni</text:span><text:span text:style-name="T76"><text:s/></text:span><text:span text:style-name="T77">mendaci</text:span><text:span text:style-name="T78"><text:s/></text:span><text:span text:style-name="T79">e</text:span><text:span text:style-name="T80"><text:s/></text:span><text:span text:style-name="T81">nelle</text:span><text:span text:style-name="T82"><text:s/></text:span><text:span text:style-name="T83">ipotesi</text:span><text:span text:style-name="T84"><text:s/></text:span><text:span text:style-name="T85">di falsità</text:span><text:span text:style-name="T86"><text:s/></text:span><text:span text:style-name="T87">in</text:span><text:span text:style-name="T88"><text:s/></text:span><text:span text:style-name="T89">atti;</text:span></text:p>
        </text:list-item>
        <text:list-item>
          <text:p text:style-name="P90"><text:span text:style-name="T91">essere consapevole altresì di incorrere nella decadenza dai benefici e</text:span><text:span text:style-name="T92">ventualmente conseguenti al</text:span><text:span text:style-name="T93"><text:s/></text:span><text:span text:style-name="T94">provvedimento emanato dall’Azienda, qualora in sede di controllo emerga la non veridicità del</text:span><text:span text:style-name="T95"><text:s/></text:span><text:span text:style-name="T96">contenuto</text:span><text:span text:style-name="T97"><text:s/></text:span><text:span text:style-name="T98">delle seguenti</text:span><text:span text:style-name="T99"><text:s/></text:span><text:span text:style-name="T100">dichiarazioni,</text:span></text:p>
        </text:list-item>
      </text:list>
      <text:p text:style-name="P101"/>
      <text:p text:style-name="P102"/>
      <text:list text:style-name="WWNum1">
        <text:list-item>
          <text:p text:style-name="P103"><text:span text:style-name="T104">di</text:span><text:span text:style-name="T105"><text:s/></text:span><text:span text:style-name="T106">essere</text:span><text:span text:style-name="T107"><text:s/></text:span><text:span text:style-name="T108">nato/a</text:span><text:span text:style-name="T109"><text:s/>a<text:s/></text:span><text:span text:style-name="T110">________________________________________________</text:span><text:span text:style-name="T111">_</text:span><text:span text:style-name="T112">il _____________;</text:span></text:p>
        </text:list-item>
        <text:list-item>
          <text:p text:style-name="P113"><text:span text:style-name="T114">di</text:span><text:span text:style-name="T115"><text:s/></text:span><text:span text:style-name="T116">essere</text:span><text:span text:style-name="T117"><text:s/></text:span><text:span text:style-name="T118">residente</text:span><text:span text:style-name="T119"><text:s/>a ________________________________________________</text:span><text:span text:style-name="T120">CAP</text:span><text:span text:style-name="T121"><text:tab/></text:span><text:span text:style-name="T122">Via________________________________n.</text:span><text:span text:style-name="T123"><text:tab/></text:span><text:span text:style-name="T124">tel.</text:span><text:span text:style-name="T125"><text:tab/></text:span><text:span text:style-name="T126"><text:tab/></text:span><text:span text:style-name="T127">;</text:span></text:p>
        </text:list-item>
        <text:list-item>
          <text:p text:style-name="P128"><text:span text:style-name="T129">di</text:span><text:span text:style-name="T130"><text:s/></text:span><text:span text:style-name="T131">essere</text:span><text:span text:style-name="T132"><text:s/></text:span><text:span text:style-name="T133">dipendente della</text:span><text:span text:style-name="T134"><text:s/></text:span><text:span text:style-name="T135">ASL</text:span><text:span text:style-name="T136"><text:s/>Sulcis Iglesiente</text:span><text:span text:style-name="T137">, con rapporto</text:span><text:span text:style-name="T138"><text:s/></text:span><text:span text:style-name="T139">di</text:span><text:span text:style-name="T140"><text:s/></text:span><text:span text:style-name="T141">lavoro a</text:span><text:span text:style-name="T142"><text:s/></text:span><text:span text:style-name="T143">tempo</text:span><text:span text:style-name="T144"><text:s/></text:span><text:span text:style-name="T145">indeterminato;</text:span></text:p>
        </text:list-item>
        <text:list-item>
          <text:p text:style-name="P146"><text:span text:style-name="T147">di</text:span><text:span text:style-name="T148"><text:s/></text:span><text:span text:style-name="T149">prestare</text:span><text:span text:style-name="T150"><text:s/></text:span><text:span text:style-name="T151">la</text:span><text:span text:style-name="T152"><text:s/></text:span><text:span text:style-name="T153">propria</text:span><text:span text:style-name="T154"><text:s/></text:span><text:span text:style-name="T155">attività</text:span><text:span text:style-name="T156"><text:s/></text:span><text:span text:style-name="T157">in</text:span><text:span text:style-name="T158"><text:s/></text:span><text:span text:style-name="T159">regime</text:span><text:span text:style-name="T160"><text:s/></text:span><text:span text:style-name="T161">di</text:span><text:span text:style-name="T162"><text:s/></text:span><text:span text:style-name="T163">(BARRARE</text:span><text:span text:style-name="T164"><text:s/></text:span><text:span text:style-name="T165">LA</text:span><text:span text:style-name="T166"><text:s/></text:span><text:span text:style-name="T167">CASELLA</text:span><text:span text:style-name="T168"><text:s/></text:span><text:span text:style-name="T169">D’INTERESSE)</text:span></text:p>
          <text:list text:continue-numbering="true">
            <text:list-item>
              <text:p text:style-name="P170">esclusività</text:p>
            </text:list-item>
            <text:list-item>
              <text:p text:style-name="P171">non esclusività</text:p>
            </text:list-item>
          </text:list>
        </text:list-item>
      </text:list>
      <text:p text:style-name="P172"/>
      <text:p text:style-name="P173">al momento della scadenza del termine per la presentazione della domanda fissato nell’avviso;</text:p>
      <text:p text:style-name="P174"/>
      <text:list text:style-name="WWNum1" text:continue-numbering="true">
        <text:list-item>
          <text:p text:style-name="P175"><text:span text:style-name="T176">di</text:span><text:span text:style-name="T177"><text:s/></text:span><text:span text:style-name="T178">essere</text:span><text:span text:style-name="T179"><text:s/></text:span><text:span text:style-name="T180">inquadrato</text:span><text:span text:style-name="T181"><text:s/></text:span><text:span text:style-name="T182">nel</text:span><text:span text:style-name="T183"><text:s/></text:span><text:span text:style-name="T184">profilo</text:span><text:span text:style-name="T185"><text:s/></text:span><text:span text:style-name="T186">di</text:span><text:span text:style-name="T187"><text:s/></text:span><text:span text:style-name="T188">dirigente</text:span><text:span text:style-name="T189"><text:s/></text:span><text:span text:style-name="T190"><text:s text:c="30"/></text:span><text:span text:style-name="T191"><text:tab/><text:s text:c="5"/></text:span></text:p>
        </text:list-item>
      </text:list>
      <text:p text:style-name="P192"><text:span text:style-name="T193">disciplina:</text:span><text:s/>______________________________________________<text:span text:style-name="T194">dal __________________;</text:span></text:p>
      <text:list text:style-name="WWNum1" text:continue-numbering="true">
        <text:list-item>
          <text:p text:style-name="P195"><text:span text:style-name="T196">di</text:span><text:span text:style-name="T197"><text:s/></text:span><text:span text:style-name="T198">essere</text:span><text:span text:style-name="T199"><text:s/></text:span><text:span text:style-name="T200">attualmente</text:span><text:span text:style-name="T201"><text:s/></text:span><text:span text:style-name="T202">in</text:span><text:span text:style-name="T203"><text:s/></text:span><text:span text:style-name="T204">servizio</text:span><text:span text:style-name="T205"><text:s/></text:span><text:span text:style-name="T206">presso</text:span><text:span text:style-name="T207"><text:s/></text:span><text:span text:style-name="T208">la</text:span><text:span text:style-name="T209"><text:s/></text:span><text:span text:style-name="T210">SC _____________________________afferente</text:span><text:span text:style-name="T211"><text:s/></text:span><text:span text:style-name="T212">al</text:span><text:span text:style-name="T213"><text:s/>Dipartimento ____________________________________________;</text:span></text:p>
        </text:list-item>
        <text:list-item>
          <text:p text:style-name="P214"><text:span text:style-name="T215">di</text:span><text:span text:style-name="T216"><text:s/></text:span><text:span text:style-name="T217">essere</text:span><text:span text:style-name="T218"><text:s/></text:span><text:span text:style-name="T219">titolare</text:span><text:span text:style-name="T220"><text:s/></text:span><text:span text:style-name="T221">del</text:span><text:span text:style-name="T222"><text:s/></text:span><text:span text:style-name="T223">seguente</text:span><text:span text:style-name="T224"><text:s/></text:span><text:span text:style-name="T225">incarico</text:span><text:span text:style-name="T226"><text:s/></text:span><text:span text:style-name="T227">dirigenziale:</text:span></text:p>
          <text:list text:continue-numbering="true">
            <text:list-item>
              <text:p text:style-name="P228"><text:span text:style-name="T229"></text:span><text:span text:style-name="T230">di</text:span><text:span text:style-name="T231"><text:s/></text:span><text:span text:style-name="T232">direzione</text:span><text:span text:style-name="T233"><text:s/></text:span><text:span text:style-name="T234">di</text:span><text:span text:style-name="T235"><text:s/></text:span><text:span text:style-name="T236">struttura</text:span><text:span text:style-name="T237"><text:s/></text:span><text:span text:style-name="T238">semplice</text:span></text:p>
            </text:list-item>
            <text:list-item>
              <text:p text:style-name="P239"><text:s text:c="2"/>di altissima professionalità</text:p>
            </text:list-item>
            <text:list-item>
              <text:p text:style-name="P240"><text:s text:c="2"/>di alta specializzazione</text:p>
            </text:list-item>
            <text:list-item>
              <text:p text:style-name="P241">altro ________________ dal ________________ (indicare giorno/mese/anno)</text:p>
            </text:list-item>
            <text:list-item>
              <text:p text:style-name="P242">nessun incarico</text:p>
            </text:list-item>
          </text:list>
        </text:list-item>
      </text:list>
      <text:p text:style-name="P243"/>
      <text:list text:style-name="WWNum1" text:continue-numbering="true">
        <text:list-item>
          <text:p text:style-name="P244"><text:span text:style-name="T245">di</text:span><text:span text:style-name="T246"><text:s/></text:span><text:span text:style-name="T247">accettare, senza</text:span><text:span text:style-name="T248"><text:s/></text:span><text:span text:style-name="T249">riserve,</text:span><text:span text:style-name="T250"><text:s/></text:span><text:span text:style-name="T251">tutte</text:span><text:span text:style-name="T252"><text:s/></text:span><text:span text:style-name="T253">le</text:span><text:span text:style-name="T254"><text:s/></text:span><text:span text:style-name="T255">norme</text:span><text:span text:style-name="T256"><text:s/></text:span><text:span text:style-name="T257">contenute</text:span><text:span text:style-name="T258"><text:s/></text:span><text:span text:style-name="T259">nel</text:span><text:span text:style-name="T260"><text:s/></text:span><text:span text:style-name="T261">bando</text:span><text:span text:style-name="T262"><text:s/></text:span><text:span text:style-name="T263">relativo</text:span><text:span text:style-name="T264"><text:s/></text:span><text:span text:style-name="T265">alla</text:span><text:span text:style-name="T266"><text:s/></text:span><text:span text:style-name="T267">selezione</text:span><text:span text:style-name="T268"><text:s/></text:span><text:span text:style-name="T269">in</text:span><text:span text:style-name="T270"><text:s/></text:span><text:span text:style-name="T271">oggetto;</text:span></text:p>
        </text:list-item>
        <text:list-item>
          <text:p text:style-name="P272"><text:span text:style-name="T273">di prestare il consenso al trattamento dei dati personali ai sensi del D. Lgs. n. 196 del 30 giugno</text:span><text:span text:style-name="T274"><text:s/></text:span><text:span text:style-name="T275">2003 e s.m.i., per le disposizioni non incompatibili con il Regolamento (UE) n. 679/2016</text:span><text:span text:style-name="T276"><text:s/></text:span><text:span text:style-name="T277">e del</text:span><text:span text:style-name="T278"><text:s/></text:span><text:span text:style-name="T279">Regolamento per la protezione dei dati personali e di avere preso visione dell’informativa sulla tutela dei</text:span><text:span text:style-name="T280"><text:s/></text:span><text:span text:style-name="T281">dati</text:span><text:span text:style-name="T282"><text:s/></text:span><text:span text:style-name="T283">personali.</text:span></text:p>
        </text:list-item>
      </text:list>
      <text:p text:style-name="P284"/>
      <text:p text:style-name="P285">Allega<text:span text:style-name="T286"><text:s/></text:span>i<text:span text:style-name="T287"><text:s/></text:span>seguenti<text:span text:style-name="T288"><text:s/></text:span>documenti:</text:p>
      <text:p text:style-name="P289"/>
      <text:p text:style-name="P290"/>
      <text:list text:style-name="WWNum1" text:continue-numbering="true">
        <text:list-item>
          <text:list>
            <text:list-item>
              <text:p text:style-name="P291"><text:span text:style-name="T292">curriculum</text:span><text:span text:style-name="T293"><text:s/></text:span><text:span text:style-name="T294">formativo</text:span><text:span text:style-name="T295"><text:s/></text:span><text:span text:style-name="T296">e</text:span><text:span text:style-name="T297"><text:s/></text:span><text:span text:style-name="T298">professionale,</text:span><text:span text:style-name="T299"><text:s/></text:span><text:span text:style-name="T300">datato</text:span><text:span text:style-name="T301"><text:s/></text:span><text:span text:style-name="T302">e</text:span><text:span text:style-name="T303"><text:s/></text:span><text:span text:style-name="T304">firmato</text:span><text:span text:style-name="T305"><text:s/></text:span><text:span text:style-name="T306">digitalmente,</text:span><text:span text:style-name="T307"><text:s/></text:span><text:span text:style-name="T308">e</text:span><text:span text:style-name="T309"><text:s/></text:span><text:span text:style-name="T310">reso</text:span><text:span text:style-name="T311"><text:s/></text:span><text:span text:style-name="T312">sotto</text:span><text:span text:style-name="T313"><text:s/></text:span><text:span text:style-name="T314">forma</text:span><text:span text:style-name="T315"><text:s/></text:span><text:span text:style-name="T316">di</text:span><text:span text:style-name="T317"><text:s/></text:span><text:span text:style-name="T318">dichiarazione sostitutiva,</text:span><text:span text:style-name="T319"><text:s/></text:span><text:span text:style-name="T320">ai</text:span><text:span text:style-name="T321"><text:s/></text:span><text:span text:style-name="T322">sensi</text:span><text:span text:style-name="T323"><text:s/></text:span><text:span text:style-name="T324">degli</text:span><text:span text:style-name="T325"><text:s/></text:span><text:span text:style-name="T326">artt.</text:span><text:span text:style-name="T327"><text:s/></text:span><text:span text:style-name="T328">46</text:span><text:span text:style-name="T329"><text:s/></text:span><text:span text:style-name="T330">e</text:span><text:span text:style-name="T331"><text:s/></text:span><text:span text:style-name="T332">47</text:span><text:span text:style-name="T333"><text:s/></text:span><text:span text:style-name="T334">del</text:span><text:span text:style-name="T335"><text:s/></text:span><text:span text:style-name="T336">D.P.R. 445/2000;</text:span></text:p>
            </text:list-item>
            <text:list-item>
              <text:p text:style-name="P337"><text:span text:style-name="T338">scansione</text:span><text:span text:style-name="T339"><text:s/></text:span><text:span text:style-name="T340">di</text:span><text:span text:style-name="T341"><text:s/></text:span><text:span text:style-name="T342">un</text:span><text:span text:style-name="T343"><text:s/></text:span><text:span text:style-name="T344">documento</text:span><text:span text:style-name="T345"><text:s/></text:span><text:span text:style-name="T346">di</text:span><text:span text:style-name="T347"><text:s/></text:span><text:span text:style-name="T348">identità</text:span><text:span text:style-name="T349"><text:s/></text:span><text:span text:style-name="T350">in</text:span><text:span text:style-name="T351"><text:s/></text:span><text:span text:style-name="T352">corso</text:span><text:span text:style-name="T353"><text:s/></text:span><text:span text:style-name="T354">di</text:span><text:span text:style-name="T355"><text:s/></text:span><text:span text:style-name="T356">validità;</text:span></text:p>
            </text:list-item>
            <text:list-item>
              <text:p text:style-name="P357"><text:span text:style-name="T358">altro</text:span><text:span text:style-name="T359"><text:s/></text:span><text:span text:style-name="T360">(documenti</text:span><text:span text:style-name="T361"><text:s/></text:span><text:span text:style-name="T362">e</text:span><text:span text:style-name="T363"><text:s/></text:span><text:span text:style-name="T364">titoli</text:span><text:span text:style-name="T365"><text:s/></text:span><text:span text:style-name="T366">che</text:span><text:span text:style-name="T367"><text:s/></text:span><text:span text:style-name="T368">si</text:span><text:span text:style-name="T369"><text:s/></text:span><text:span text:style-name="T370">ritenga</text:span><text:span text:style-name="T371"><text:s/></text:span><text:span text:style-name="T372">opportuno</text:span><text:span text:style-name="T373"><text:s/></text:span><text:span text:style-name="T374">presentare</text:span><text:span text:style-name="T375"><text:s/></text:span><text:span text:style-name="T376">nel</text:span><text:span text:style-name="T377"><text:s/></text:span><text:span text:style-name="T378">proprio</text:span><text:span text:style-name="T379"><text:s/></text:span><text:span text:style-name="T380">interesse).</text:span></text:p>
            </text:list-item>
          </text:list>
        </text:list-item>
      </text:list>
      <text:p text:style-name="P381"/>
      <text:p text:style-name="P382"/>
      <text:p text:style-name="P383"/>
      <text:p text:style-name="P384">Distinti<text:span text:style-name="T385"><text:s/></text:span>saluti</text:p>
      <text:p text:style-name="P386"/>
      <text:p text:style-name="P387"/>
      <text:p text:style-name="P388"/>
      <text:p text:style-name="P389"/>
      <text:h text:style-name="P390" text:outline-level="1">DATA__________________________</text:h>
      <text:h text:style-name="P391" text:outline-level="1"/>
      <text:h text:style-name="P392" text:outline-level="1"/>
      <text:h text:style-name="P393" text:outline-level="1"/>
      <text:h text:style-name="P394" text:outline-level="1"><text:span text:style-name="T395">FIRMA DIGITALE__________________________________</text:span></text:h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Valentina Lampis</dc:creator>
    <meta:creation-date>2026-05-13T08:00:00Z</meta:creation-date>
    <dc:date>2026-05-13T11:11:00Z</dc:date>
    <meta:print-date>2025-01-20T14:51:00Z</meta:print-date>
    <meta:template xlink:href="Normal" xlink:type="simple"/>
    <meta:editing-cycles>5</meta:editing-cycles>
    <meta:editing-duration>PT720S</meta:editing-duration>
    <meta:document-statistic meta:page-count="2" meta:paragraph-count="6" meta:word-count="449" meta:character-count="3008" meta:row-count="21" meta:non-whitespace-character-count="2565"/>
  </office:meta>
</office:document-meta>
</file>