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wiss" style:font-pitch="variable"/>
    <style:font-face style:name="Arial3" svg:font-family="Arial, Arial" style:font-family-generic="swiss"/>
    <style:font-face style:name="Arial4" svg:font-family="Arial" style:font-family-generic="system" style:font-pitch="variable"/>
    <style:font-face style:name="ArialMT" svg:font-family="ArialMT"/>
    <style:font-face style:name="Calibri" svg:font-family="Calibri, 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27cm"/>
    </style:style>
    <style:style style:name="co2" style:family="table-column">
      <style:table-column-properties fo:break-before="auto" style:column-width="3.02cm"/>
    </style:style>
    <style:style style:name="co3" style:family="table-column">
      <style:table-column-properties fo:break-before="auto" style:column-width="6.625cm"/>
    </style:style>
    <style:style style:name="co4" style:family="table-column">
      <style:table-column-properties fo:break-before="auto" style:column-width="23.128cm"/>
    </style:style>
    <style:style style:name="co5" style:family="table-column">
      <style:table-column-properties fo:break-before="auto" style:column-width="5.78cm"/>
    </style:style>
    <style:style style:name="co6" style:family="table-column">
      <style:table-column-properties fo:break-before="auto" style:column-width="15.222cm"/>
    </style:style>
    <style:style style:name="co7" style:family="table-column">
      <style:table-column-properties fo:break-before="auto" style:column-width="3.154cm"/>
    </style:style>
    <style:style style:name="co8" style:family="table-column">
      <style:table-column-properties fo:break-before="auto" style:column-width="2.258cm"/>
    </style:style>
    <style:style style:name="co9" style:family="table-column">
      <style:table-column-properties fo:break-before="auto" style:column-width="1.845cm"/>
    </style:style>
    <style:style style:name="co10" style:family="table-column">
      <style:table-column-properties fo:break-before="auto" style:column-width="2.886cm"/>
    </style:style>
    <style:style style:name="co11" style:family="table-column">
      <style:table-column-properties fo:break-before="auto" style:column-width="1.847cm"/>
    </style:style>
    <style:style style:name="ro1" style:family="table-row">
      <style:table-row-properties style:row-height="1.658cm" fo:break-before="auto" style:use-optimal-row-height="false"/>
    </style:style>
    <style:style style:name="ro2" style:family="table-row">
      <style:table-row-properties style:row-height="2.148cm" fo:break-before="auto" style:use-optimal-row-height="false"/>
    </style:style>
    <style:style style:name="ro3" style:family="table-row">
      <style:table-row-properties style:row-height="2.588cm" fo:break-before="auto" style:use-optimal-row-height="false"/>
    </style:style>
    <style:style style:name="ro4" style:family="table-row">
      <style:table-row-properties style:row-height="2.817cm" fo:break-before="auto" style:use-optimal-row-height="true"/>
    </style:style>
    <style:style style:name="ro5" style:family="table-row">
      <style:table-row-properties style:row-height="3.136cm" fo:break-before="auto" style:use-optimal-row-height="false"/>
    </style:style>
    <style:style style:name="ro6" style:family="table-row">
      <style:table-row-properties style:row-height="2.808cm" fo:break-before="auto" style:use-optimal-row-height="false"/>
    </style:style>
    <style:style style:name="ro7" style:family="table-row">
      <style:table-row-properties style:row-height="2.566cm" fo:break-before="auto" style:use-optimal-row-height="false"/>
    </style:style>
    <style:style style:name="ro8" style:family="table-row">
      <style:table-row-properties style:row-height="2.062cm" fo:break-before="auto" style:use-optimal-row-height="false"/>
    </style:style>
    <style:style style:name="ro9" style:family="table-row">
      <style:table-row-properties style:row-height="1.789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text-align-source="fix" style:repeat-content="false" fo:background-color="transparent" fo:wrap-option="wrap"/>
      <style:paragraph-properties fo:text-align="center" fo:margin-left="0cm"/>
      <style:text-properties fo:font-size="11pt" style:font-size-asian="11pt" style:font-size-complex="11pt"/>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 style:family="table-cell" style:parent-style-name="Default" style:data-style-name="N36">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 style:family="table-cell" style:parent-style-name="Default" style:data-style-name="N36">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data-style-name="N36">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data-style-name="N36">
      <style:table-cell-properties style:text-align-source="fix" style:repeat-content="false" fo:background-color="transparent"/>
      <style:paragraph-properties fo:text-align="center" fo:margin-left="0cm"/>
      <style:text-properties fo:font-size="11pt" style:font-size-asian="11pt" style:font-size-complex="11pt"/>
    </style:style>
    <style:style style:name="ce46" style:family="table-cell" style:parent-style-name="Default">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text-align-source="fix" style:repeat-content="false" fo:background-color="transparent"/>
      <style:paragraph-properties fo:text-align="center" fo:margin-left="0cm"/>
      <style:text-properties style:use-window-font-color="true" style:text-outline="false" style:text-line-through-style="none" style:text-line-through-type="none"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1" style:family="table-cell" style:parent-style-name="Default">
      <style:table-cell-properties style:text-align-source="fix" style:repeat-content="false" fo:background-color="transparent" fo:border="0.06pt solid #000000"/>
      <style:paragraph-properties fo:text-align="center" fo:margin-left="0cm"/>
      <style:text-properties fo:color="#000000"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Arial3"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background-color="transparent" fo:wrap-option="wrap"/>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background-color="transparent" fo:wrap-option="wrap"/>
      <style:paragraph-properties fo:text-align="center" fo:margin-left="0cm"/>
      <style:text-properties style:use-window-font-color="true" style:text-outline="false" style:text-line-through-style="none" style:text-line-through-type="none" fo:font-size="11pt" fo:language="none" fo:country="none" fo:font-style="normal" fo:text-shadow="none" style:text-underline-style="none" fo:font-weight="normal" style:text-underline-mode="continuous" style:text-overline-mode="continuous" style:text-line-through-mode="continuous" style:font-name-asian="ArialMT"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background-color="transparent" fo:border="0.06pt solid #000000"/>
      <style:paragraph-properties fo:text-align="center" fo:margin-left="0cm"/>
      <style:text-properties fo:color="#323232" style:text-outline="false" style:text-line-through-style="none" style:text-line-through-type="none" style:font-name="Arial3" fo:font-size="11.5pt" fo:language="none" fo:country="none" fo:font-style="normal" fo:text-shadow="none" style:text-underline-style="none" fo:font-weight="normal" style:text-underline-mode="continuous" style:text-overline-mode="continuous" style:text-line-through-mode="continuous" style:font-name-asian="Arial3" style:font-size-asian="11.5pt" style:language-asian="none" style:country-asian="none" style:font-style-asian="normal" style:font-weight-asian="normal" style:font-name-complex="Arial3" style:font-size-complex="11.5pt"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ackground-color="transparent"/>
      <style:paragraph-properties fo:text-align="center" fo:margin-left="0cm"/>
    </style:style>
    <style:style style:name="ce57"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ackground-color="transparent" fo:wrap-option="wrap"/>
      <style:paragraph-properties fo:text-align="center" fo:margin-left="0cm"/>
    </style:style>
    <style:style style:name="ce69" style:family="table-cell" style:parent-style-name="Default">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2"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4"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5983b0" style:text-outline="false" style:text-line-through-style="none" style:text-line-through-type="none" style:font-name="Arial1" fo:font-size="10pt" fo:font-style="italic" fo:text-shadow="none"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ce77" style:family="table-cell" style:parent-style-name="Default">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5983b0" style:text-outline="false" style:text-line-through-style="none" style:text-line-through-type="none" style:font-name="Arial" fo:font-size="10pt" fo:font-style="italic" fo:text-shadow="none"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ce78" style:family="table-cell" style:parent-style-name="Default" style:data-style-name="N114">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150">
      <style:table-cell-properties style:text-align-source="fix" style:repeat-content="false" fo:background-color="transparent"/>
      <style:paragraph-properties fo:text-align="center" fo:margin-left="0cm"/>
      <style:text-properties fo:color="#000000"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name-asian="Arial3"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data-style-name="N15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14">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114">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50">
      <style:table-cell-properties style:text-align-source="fix" style:repeat-content="false" fo:background-color="transparent"/>
      <style:paragraph-properties fo:text-align="center" fo:margin-left="0cm"/>
      <style:text-properties fo:color="#000000" style:text-outline="false" style:text-line-through-style="none" style:text-line-through-type="none" fo:font-size="11pt" fo:language="none" fo:country="none" fo:font-style="normal" fo:text-shadow="none" style:text-underline-style="none" fo:font-weight="normal" style:text-underline-mode="continuous" style:text-overline-mode="continuous" style:text-line-through-mode="continuous" style:font-name-asian="Arial3"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data-style-name="N150">
      <style:table-cell-properties style:text-align-source="fix" style:repeat-content="false" fo:background-color="transparent"/>
      <style:paragraph-properties fo:text-align="center" fo:margin-left="0cm"/>
      <style:text-properties style:use-window-font-color="true" style:text-outline="false" style:text-line-through-style="none" style:text-line-through-type="none" fo:font-size="11pt" fo:language="none" fo:country="none" fo:font-style="normal" fo:text-shadow="none" style:text-underline-style="none" fo:font-weight="normal" style:text-underline-mode="continuous" style:text-overline-mode="continuous" style:text-line-through-mode="continuous" style:font-name-asian="ArialMT"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87" style:family="table-cell" style:parent-style-name="Default" style:data-style-name="N150">
      <style:table-cell-properties style:text-align-source="fix" style:repeat-content="false" fo:background-color="transparent" fo:border="0.06pt solid #000000"/>
      <style:paragraph-properties fo:text-align="center" fo:margin-left="0cm"/>
      <style:text-properties fo:color="#000000" style:text-outline="false" style:text-line-through-style="none" style:text-line-through-type="none" style:font-name="Arial3" fo:font-size="11pt" fo:language="none" fo:country="none" fo:font-style="normal" fo:text-shadow="none" style:text-underline-style="none" fo:font-weight="normal" style:text-underline-mode="continuous" style:text-overline-mode="continuous" style:text-line-through-mode="continuous" style:font-name-asian="Arial3" style:font-size-asian="11pt" style:language-asian="none" style:country-asian="none" style:font-style-asian="normal" style:font-weight-asian="normal" style:font-name-complex="Arial3" style:font-size-complex="11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data-style-name="N150">
      <style:table-cell-properties style:text-align-source="fix" style:repeat-content="false" fo:background-color="transparent" fo:border="0.06pt solid #000000"/>
      <style:paragraph-properties fo:text-align="center" fo:margin-left="0cm"/>
      <style:text-properties fo:color="#000009" style:text-outline="false" style:text-line-through-style="none" style:text-line-through-type="none" style:font-name="Arial3" fo:font-size="11pt" fo:language="none" fo:country="none" fo:font-style="normal" fo:text-shadow="none" style:text-underline-style="none" fo:font-weight="normal" style:text-underline-mode="continuous" style:text-overline-mode="continuous" style:text-line-through-mode="continuous" style:font-name-asian="Arial3" style:font-size-asian="11pt" style:language-asian="none" style:country-asian="none" style:font-style-asian="normal" style:font-weight-asian="normal" style:font-name-complex="Arial3" style:font-size-complex="11pt" style:language-complex="none" style:country-complex="none" style:font-style-complex="normal" style:font-weight-complex="normal" style:text-emphasize="none" style:font-relief="none" style:text-overline-style="none" style:text-overline-color="font-color"/>
    </style:style>
    <style:style style:name="ce89" style:family="table-cell" style:parent-style-name="Default" style:data-style-name="N150">
      <style:table-cell-properties style:text-align-source="fix" style:repeat-content="false" fo:background-color="transparent"/>
      <style:paragraph-properties fo:text-align="center" fo:margin-left="0cm"/>
    </style:style>
    <style:style style:name="ce90" style:family="table-cell" style:parent-style-name="Default" style:data-style-name="N114">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c921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text-align-source="fix" style:repeat-content="false" fo:background-color="transparent" fo:border="0.74pt solid #000000"/>
      <style:paragraph-properties fo:text-align="center" fo:margin-left="0cm"/>
    </style:style>
    <style:style style:name="ce9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6666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6666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fo:border-bottom="0.0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cm" style:writing-mode="page"/>
      <style:text-properties fo:color="#6666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fo:background-color="transparent"/>
    </style:style>
    <style:style style:name="ce6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04"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T1" style:family="text">
      <style:text-properties fo:color="#000009" style:font-name="Arial2" fo:font-size="10pt" fo:font-weight="normal" style:font-name-asian="Arial3" style:font-name-complex="Arial3" style:font-size-asian="10pt" style:font-size-complex="10pt" style:font-weight-asian="normal" style:font-weight-complex="normal"/>
    </style:style>
    <style:style style:name="T2" style:family="text">
      <style:text-properties fo:color="#000000" style:font-name="Arial3"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3" style:font-name-complex="Arial3"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rial3"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3" style:font-name-complex="Arial3" style:font-weight-asian="normal" style:font-weight-complex="normal" style:font-style-asian="normal" style:font-style-complex="normal" style:text-emphasize="none" style:font-relief="none" style:text-overline-style="none" style:text-overline-color="font-color" fo:color="#000009" fo:font-size="11pt" style:font-size-asian="11pt" style:font-size-complex="11pt"/>
    </style:style>
    <style:style style:name="T4" style:family="text">
      <style:text-properties fo:color="#00000a" style:font-name="ArialMT" fo:font-size="11pt" style:font-name-asian="ArialMT" style:font-name-complex="ArialMT" style:font-size-asian="11pt" style:font-size-complex="11pt"/>
    </style:style>
    <style:style style:name="T5" style:family="text">
      <style:text-properties fo:color="#00000a" style:font-name-asian="ArialMT" style:font-name-complex="ArialMT" style:font-size-asian="11pt" style:font-size-complex="11pt"/>
    </style:style>
    <style:style style:name="T6" style:family="text">
      <style:text-properties style:font-name-asian="ArialMT" style:font-name-complex="ArialMT" style:font-size-asian="11pt" style:font-size-complex="11pt"/>
    </style:style>
    <style:style style:name="T7" style:family="text">
      <style:text-properties style:font-name-asian="Arial3"/>
    </style:style>
    <style:style style:name="T8" style:family="text">
      <style:text-properties fo:color="#000000" style:font-name="Calibri" fo:font-size="11.5pt" style:font-name-asian="Calibri" style:font-name-complex="Calibri" style:font-size-asian="11.5pt" style:font-size-complex="11.5pt"/>
    </style:style>
  </office:automatic-styles>
  <office:body>
    <office:spreadsheet>
      <table:calculation-settings table:automatic-find-labels="false" table:use-regular-expressions="false" table:use-wildcards="true"/>
      <table:table table:name="2025" table:style-name="ta1">
        <table:table-column table:style-name="co1" table:default-cell-style-name="ce27"/>
        <table:table-column table:style-name="co2" table:default-cell-style-name="ce27"/>
        <table:table-column table:style-name="co3" table:default-cell-style-name="ce58"/>
        <table:table-column table:style-name="co4" table:default-cell-style-name="ce69"/>
        <table:table-column table:style-name="co5" table:default-cell-style-name="ce74"/>
        <table:table-column table:style-name="co6" table:default-cell-style-name="ce77"/>
        <table:table-column table:style-name="co7" table:default-cell-style-name="ce90"/>
        <table:table-column table:style-name="co8" table:default-cell-style-name="ce69"/>
        <table:table-column table:style-name="co9" table:number-columns-repeated="4" table:default-cell-style-name="ce69"/>
        <table:table-column table:style-name="co10" table:default-cell-style-name="ce98"/>
        <table:table-column table:style-name="co9" table:number-columns-repeated="1004" table:default-cell-style-name="ce69"/>
        <table:table-column table:style-name="co11" table:default-cell-style-name="ce104"/>
        <table:table-column table:style-name="co8" table:number-columns-repeated="15364" table:default-cell-style-name="ce100"/>
        <table:table-header-rows>
          <table:table-row table:style-name="ro1">
            <table:table-cell table:style-name="ce1" office:value-type="string" calcext:value-type="string">
              <text:p>Estremi repertorio</text:p>
            </table:table-cell>
            <table:table-cell table:style-name="ce1" office:value-type="string" calcext:value-type="string">
              <text:p><text:s/>Data repertorio</text:p>
            </table:table-cell>
            <table:table-cell table:style-name="ce46" office:value-type="string" calcext:value-type="string">
              <text:p>Fornitore</text:p>
            </table:table-cell>
            <table:table-cell table:style-name="ce46" office:value-type="string" calcext:value-type="string">
              <text:p>Oggetto </text:p>
            </table:table-cell>
            <table:table-cell table:style-name="ce36" office:value-type="string" calcext:value-type="string">
              <text:p>CIG</text:p>
            </table:table-cell>
            <table:table-cell table:style-name="ce46" office:value-type="string" calcext:value-type="string">
              <text:p>LINK</text:p>
            </table:table-cell>
            <table:table-cell table:style-name="ce78" office:value-type="string" calcext:value-type="string">
              <text:p>Importo (iva inclusa)</text:p>
            </table:table-cell>
            <table:table-cell table:style-name="ce91" table:number-columns-repeated="5"/>
            <table:table-cell table:style-name="ce96" office:value-type="string" calcext:value-type="string">
              <text:p>NON CANCELLARE</text:p>
            </table:table-cell>
            <table:table-cell table:style-name="ce5" table:number-columns-repeated="1004"/>
            <table:table-cell table:style-name="ce63"/>
            <table:table-cell table:style-name="Default" table:number-columns-repeated="15364"/>
          </table:table-row>
        </table:table-header-rows>
        <table:table-row table:style-name="ro1">
          <table:table-cell table:style-name="ce4" office:value-type="string" calcext:value-type="string">
            <text:p><text:a xlink:href="https://www.aslsulcis.it/wp-content/uploads/2025/01/DEL-37-GC.pdf" xlink:type="simple">DEL/2025/37</text:a></text:p>
          </table:table-cell>
          <table:table-cell table:style-name="ce28" office:value-type="string" calcext:value-type="string">
            <text:p>16/01/2025</text:p>
          </table:table-cell>
          <table:table-cell table:style-name="ce47" office:value-type="string" calcext:value-type="string">
            <text:p>Mondialpol S.P.A. </text:p>
          </table:table-cell>
          <table:table-cell table:style-name="ce59" office:value-type="string" calcext:value-type="string">
            <text:p>Presa d’atto Determinazione Dirigenziale Ares Sardegna n. 2999 del 04/12/2024 “Determinazione della Direzione Generale della Centrale Regionale di Committenza della RAS del 6 ottobre 2020 repertorio n. 347 – Recepimento e adesione alla Convenzione quadro “Servizi di Vigilanza armata, altri servizi e portierato.” Autorizzazione all’implementazione dei budget ASL fino alla scadenza naturale della convenzione 30/11/2024 e del contratto ponte sino al 31/03/2025” – CIG Padre Lotto 2 B4A8F1495C CIG derivato B548DEDA19</text:p>
          </table:table-cell>
          <table:table-cell table:style-name="ce72" office:value-type="string" calcext:value-type="string">
            <text:p>B548DEDA19</text:p>
          </table:table-cell>
          <table:table-cell table:style-name="ce76" table:formula="of:=HYPERLINK([.M2])" office:value-type="string" office:string-value="https://dati.anticorruzione.it/superset/recaptcha/?next=dettaglio_cig&amp;cig=B548DEDA19" calcext:value-type="string">
            <text:p>https://dati.anticorruzione.it/superset/recaptcha/?next=dettaglio_cig&amp;cig=B548DEDA19</text:p>
          </table:table-cell>
          <table:table-cell table:style-name="ce79" office:value-type="currency" office:currency="EUR" office:value="1862025.44" calcext:value-type="currency">
            <text:p>€ 1.862.025,44</text:p>
          </table:table-cell>
          <table:table-cell table:style-name="ce57" table:number-columns-repeated="5"/>
          <table:table-cell table:style-name="ce97" table:formula="of:=&quot;https://dati.anticorruzione.it/superset/recaptcha/?next=dettaglio_cig&amp;cig=&quot; &amp; [.E2]" office:value-type="string" office:string-value="https://dati.anticorruzione.it/superset/recaptcha/?next=dettaglio_cig&amp;cig=B548DEDA19" calcext:value-type="string">
            <text:p>https://dati.anticorruzione.it/superset/recaptcha/?next=dettaglio_cig&amp;cig=B548DEDA19</text:p>
          </table:table-cell>
          <table:table-cell table:number-columns-repeated="16369"/>
        </table:table-row>
        <table:table-row table:style-name="ro1">
          <table:table-cell table:style-name="ce4" office:value-type="string" calcext:value-type="string">
            <text:p><text:a xlink:href="https://www.aslsulcis.it/wp-content/uploads/2025/01/DEL-43-EF-1.pdf" xlink:type="simple">DEL/2025/43</text:a></text:p>
          </table:table-cell>
          <table:table-cell table:style-name="ce29" office:value-type="date" office:date-value="2025-01-29" calcext:value-type="date">
            <text:p>29/01/2025</text:p>
          </table:table-cell>
          <table:table-cell table:style-name="ce47" office:value-type="string" calcext:value-type="string">
            <text:p>Medicair Centro srl</text:p>
          </table:table-cell>
          <table:table-cell table:style-name="ce59" office:value-type="string" calcext:value-type="string">
            <text:p>Determina di affidamento ai sensi dell’art.50, comma 1, lettera b) del D.Lgs.36/2023 per la fornitura annuale di 15 kit circuito monopaziente per lo strumento Simeox Phisioassist, mediante trattativa diretta su CAT Sardegna rfq_ 454425, per paziente avente diritto. Operatore Economico – Medicair Centro srl – Via Monte Rosa, 61 - Milano CIG: B5374CED0C</text:p>
          </table:table-cell>
          <table:table-cell table:style-name="ce72" office:value-type="string" calcext:value-type="string">
            <text:p>B5374CED0C</text:p>
          </table:table-cell>
          <table:table-cell table:style-name="ce76" table:formula="of:=HYPERLINK([.M3])" office:value-type="string" office:string-value="https://dati.anticorruzione.it/superset/recaptcha/?next=dettaglio_cig&amp;cig=B5374CED0C" calcext:value-type="string">
            <text:p>https://dati.anticorruzione.it/superset/recaptcha/?next=dettaglio_cig&amp;cig=B5374CED0C</text:p>
          </table:table-cell>
          <table:table-cell table:style-name="ce79" office:value-type="currency" office:currency="EUR" office:value="1632.45" calcext:value-type="currency">
            <text:p>€ 1.632,45</text:p>
          </table:table-cell>
          <table:table-cell table:style-name="ce57" table:number-columns-repeated="5"/>
          <table:table-cell table:style-name="ce97" table:formula="of:=&quot;https://dati.anticorruzione.it/superset/recaptcha/?next=dettaglio_cig&amp;cig=&quot; &amp; [.E3]" office:value-type="string" office:string-value="https://dati.anticorruzione.it/superset/recaptcha/?next=dettaglio_cig&amp;cig=B5374CED0C" calcext:value-type="string">
            <text:p>https://dati.anticorruzione.it/superset/recaptcha/?next=dettaglio_cig&amp;cig=B5374CED0C</text:p>
          </table:table-cell>
          <table:table-cell table:number-columns-repeated="16369"/>
        </table:table-row>
        <table:table-row table:style-name="ro1">
          <table:table-cell table:style-name="ce4" office:value-type="string" calcext:value-type="string">
            <text:p><text:a xlink:href="https://www.aslsulcis.it/wp-content/uploads/2025/01/DEL-45-EF.pdf" xlink:type="simple">DEL/2025/45</text:a></text:p>
          </table:table-cell>
          <table:table-cell table:style-name="ce29" office:value-type="date" office:date-value="2025-01-29" calcext:value-type="date">
            <text:p>29/01/2025</text:p>
          </table:table-cell>
          <table:table-cell table:style-name="ce47" office:value-type="string" calcext:value-type="string">
            <text:p>Sanitari e Baby Shop di Luca Floris snc</text:p>
          </table:table-cell>
          <table:table-cell table:style-name="ce59" office:value-type="string" calcext:value-type="string">
            <text:p>Determina di affidamento ai sensi dell’art.50, comma 1, lettera b) del D.Lgs.36/2023 per la fornitura di dispositivi protesici, presso i Distretti Socio-Sanitari di Carbonia, Iglesias e Isole Minori, tramite CAT Sardegna rfq_ 451081 - Codice progetto UP-07-2023-18. Operatore Economico: Sanitari e Baby Shop di Luca Floris, Largo Montevideo, snc – Guspini. CIG: B5367D9BC6</text:p>
          </table:table-cell>
          <table:table-cell table:style-name="ce72" office:value-type="string" calcext:value-type="string">
            <text:p>B5367D9BC6</text:p>
          </table:table-cell>
          <table:table-cell table:style-name="ce76" table:formula="of:=HYPERLINK([.M4])" office:value-type="string" office:string-value="https://dati.anticorruzione.it/superset/recaptcha/?next=dettaglio_cig&amp;cig=B5367D9BC6" calcext:value-type="string">
            <text:p>https://dati.anticorruzione.it/superset/recaptcha/?next=dettaglio_cig&amp;cig=B5367D9BC6</text:p>
          </table:table-cell>
          <table:table-cell table:style-name="ce79" office:value-type="currency" office:currency="EUR" office:value="3383.12" calcext:value-type="currency">
            <text:p>€ 3.383,12</text:p>
          </table:table-cell>
          <table:table-cell table:style-name="ce57" table:number-columns-repeated="5"/>
          <table:table-cell table:style-name="ce97" table:formula="of:=&quot;https://dati.anticorruzione.it/superset/recaptcha/?next=dettaglio_cig&amp;cig=&quot; &amp; [.E4]" office:value-type="string" office:string-value="https://dati.anticorruzione.it/superset/recaptcha/?next=dettaglio_cig&amp;cig=B5367D9BC6" calcext:value-type="string">
            <text:p>https://dati.anticorruzione.it/superset/recaptcha/?next=dettaglio_cig&amp;cig=B5367D9BC6</text:p>
          </table:table-cell>
          <table:table-cell table:number-columns-repeated="16369"/>
        </table:table-row>
        <table:table-row table:style-name="ro2">
          <table:table-cell table:style-name="ce4" office:value-type="string" calcext:value-type="string">
            <text:p><text:a xlink:href="https://www.aslsulcis.it/wp-content/uploads/2025/01/DEL-48-EF.pdf" xlink:type="simple">DEL/2025/48</text:a></text:p>
          </table:table-cell>
          <table:table-cell table:style-name="ce29" office:value-type="date" office:date-value="2025-01-29" calcext:value-type="date">
            <text:p>29/01/2025</text:p>
          </table:table-cell>
          <table:table-cell table:style-name="ce47" office:value-type="string" calcext:value-type="string">
            <text:p>O.E. VWR INTERNATIONAL SRL - P.IVA 12864800151 </text:p>
            <text:p>O.E. LABOINDUSTRIA SPA - P.IVA 00805390283</text:p>
          </table:table-cell>
          <table:table-cell table:style-name="ce59" office:value-type="string" calcext:value-type="string">
            <text:p>Determinazione a contrarre e contestuale affidamento ai sensi dell’art.50, comma 1, lett. b) del D.Lgs.36/2023 della fornitura annuale in n. 5 lotti di materiale di consumo per il monitoraggio delle acque potabili da destinare alla S.C. Igiene degli Alimenti e Nutrizione previa valutazione comparativa dei preventivi di spesa, mediante TD su SardegnaCAT rfq_ 446747. O.E. VWR INTERNATIONAL SRL - P.IVA 12864800151 O.E. LABOINDUSTRIA SPA - P.IVA 00805390283 CIG: B4DFFDD22D</text:p>
          </table:table-cell>
          <table:table-cell table:style-name="ce72" office:value-type="string" calcext:value-type="string">
            <text:p>B4DFFDD22D</text:p>
          </table:table-cell>
          <table:table-cell table:style-name="ce76" table:formula="of:=HYPERLINK([.M5])" office:value-type="string" office:string-value="https://dati.anticorruzione.it/superset/recaptcha/?next=dettaglio_cig&amp;cig=B4DFFDD22D" calcext:value-type="string">
            <text:p>https://dati.anticorruzione.it/superset/recaptcha/?next=dettaglio_cig&amp;cig=B4DFFDD22D</text:p>
          </table:table-cell>
          <table:table-cell table:style-name="ce79" office:value-type="currency" office:currency="EUR" office:value="884.2" calcext:value-type="currency">
            <text:p>€ 884,20</text:p>
          </table:table-cell>
          <table:table-cell table:style-name="ce57" table:number-columns-repeated="5"/>
          <table:table-cell table:style-name="ce97" table:formula="of:=&quot;https://dati.anticorruzione.it/superset/recaptcha/?next=dettaglio_cig&amp;cig=&quot; &amp; [.E5]" office:value-type="string" office:string-value="https://dati.anticorruzione.it/superset/recaptcha/?next=dettaglio_cig&amp;cig=B4DFFDD22D" calcext:value-type="string">
            <text:p>https://dati.anticorruzione.it/superset/recaptcha/?next=dettaglio_cig&amp;cig=B4DFFDD22D</text:p>
          </table:table-cell>
          <table:table-cell table:number-columns-repeated="16369"/>
        </table:table-row>
        <table:table-row table:style-name="ro2">
          <table:table-cell table:style-name="ce4" office:value-type="string" calcext:value-type="string">
            <text:p><text:a xlink:href="https://www.aslsulcis.it/wp-content/uploads/2025/01/DEL-48-EF.pdf" xlink:type="simple">DEL/2025/48</text:a></text:p>
          </table:table-cell>
          <table:table-cell table:style-name="ce29" office:value-type="date" office:date-value="2025-01-29" calcext:value-type="date">
            <text:p>29/01/2025</text:p>
          </table:table-cell>
          <table:table-cell table:style-name="ce47" office:value-type="string" calcext:value-type="string">
            <text:p>O.E. VWR INTERNATIONAL SRL - P.IVA 12864800151 </text:p>
            <text:p>O.E. LABOINDUSTRIA SPA - P.IVA 00805390283</text:p>
          </table:table-cell>
          <table:table-cell table:style-name="ce59" office:value-type="string" calcext:value-type="string">
            <text:p>Determinazione a contrarre e contestuale affidamento ai sensi dell’art.50, comma 1, lett. b) del D.Lgs.36/2023 della fornitura annuale in n. 5 lotti di materiale di consumo per il monitoraggio delle acque potabili da destinare alla S.C. Igiene degli Alimenti e Nutrizione previa valutazione comparativa dei preventivi di spesa, mediante TD su SardegnaCAT rfq_ 446747. O.E. VWR INTERNATIONAL SRL - P.IVA 12864800151 O.E. LABOINDUSTRIA SPA - P.IVA 00805390283 CIG: B4DFFDE300 </text:p>
          </table:table-cell>
          <table:table-cell table:style-name="ce72" office:value-type="string" calcext:value-type="string">
            <text:p>B4DFFDE300</text:p>
          </table:table-cell>
          <table:table-cell table:style-name="ce76" table:formula="of:=HYPERLINK([.M6])" office:value-type="string" office:string-value="https://dati.anticorruzione.it/superset/recaptcha/?next=dettaglio_cig&amp;cig=B4DFFDE300" calcext:value-type="string">
            <text:p>https://dati.anticorruzione.it/superset/recaptcha/?next=dettaglio_cig&amp;cig=B4DFFDE300</text:p>
          </table:table-cell>
          <table:table-cell table:style-name="ce79" office:value-type="currency" office:currency="EUR" office:value="884.2" calcext:value-type="currency">
            <text:p>€ 884,20</text:p>
          </table:table-cell>
          <table:table-cell table:style-name="ce57" table:number-columns-repeated="5"/>
          <table:table-cell table:style-name="ce97" table:formula="of:=&quot;https://dati.anticorruzione.it/superset/recaptcha/?next=dettaglio_cig&amp;cig=&quot; &amp; [.E6]" office:value-type="string" office:string-value="https://dati.anticorruzione.it/superset/recaptcha/?next=dettaglio_cig&amp;cig=B4DFFDE300" calcext:value-type="string">
            <text:p>https://dati.anticorruzione.it/superset/recaptcha/?next=dettaglio_cig&amp;cig=B4DFFDE300</text:p>
          </table:table-cell>
          <table:table-cell table:number-columns-repeated="16369"/>
        </table:table-row>
        <table:table-row table:style-name="ro2">
          <table:table-cell table:style-name="ce4" office:value-type="string" calcext:value-type="string">
            <text:p><text:a xlink:href="https://www.aslsulcis.it/wp-content/uploads/2025/01/DEL-48-EF.pdf" xlink:type="simple">DEL/2025/48</text:a></text:p>
          </table:table-cell>
          <table:table-cell table:style-name="ce29" office:value-type="date" office:date-value="2025-01-29" calcext:value-type="date">
            <text:p>29/01/2025</text:p>
          </table:table-cell>
          <table:table-cell table:style-name="ce47" office:value-type="string" calcext:value-type="string">
            <text:p>O.E. VWR INTERNATIONAL SRL - P.IVA 12864800151 </text:p>
            <text:p>O.E. LABOINDUSTRIA SPA - P.IVA 00805390283</text:p>
          </table:table-cell>
          <table:table-cell table:style-name="ce59" office:value-type="string" calcext:value-type="string">
            <text:p>Determinazione a contrarre e contestuale affidamento ai sensi dell’art.50, comma 1, lett. b) del D.Lgs.36/2023 della fornitura annuale in n. 5 lotti di materiale di consumo per il monitoraggio delle acque potabili da destinare alla S.C. Igiene degli Alimenti e Nutrizione previa valutazione comparativa dei preventivi di spesa, mediante TD su SardegnaCAT rfq_ 446747. O.E. VWR INTERNATIONAL SRL - P.IVA 12864800151 O.E. LABOINDUSTRIA SPA - P.IVA 00805390283 CIG: B4DFFDF3D3</text:p>
          </table:table-cell>
          <table:table-cell table:style-name="ce72" office:value-type="string" calcext:value-type="string">
            <text:p>B4DFFDF3D3</text:p>
          </table:table-cell>
          <table:table-cell table:style-name="ce76" table:formula="of:=HYPERLINK([.M7])" office:value-type="string" office:string-value="https://dati.anticorruzione.it/superset/recaptcha/?next=dettaglio_cig&amp;cig=B4DFFDF3D3" calcext:value-type="string">
            <text:p>https://dati.anticorruzione.it/superset/recaptcha/?next=dettaglio_cig&amp;cig=B4DFFDF3D3</text:p>
          </table:table-cell>
          <table:table-cell table:style-name="ce79" office:value-type="currency" office:currency="EUR" office:value="884.2" calcext:value-type="currency">
            <text:p>€ 884,20</text:p>
          </table:table-cell>
          <table:table-cell table:style-name="ce57" table:number-columns-repeated="5"/>
          <table:table-cell table:style-name="ce97" table:formula="of:=&quot;https://dati.anticorruzione.it/superset/recaptcha/?next=dettaglio_cig&amp;cig=&quot; &amp; [.E7]" office:value-type="string" office:string-value="https://dati.anticorruzione.it/superset/recaptcha/?next=dettaglio_cig&amp;cig=B4DFFDF3D3" calcext:value-type="string">
            <text:p>https://dati.anticorruzione.it/superset/recaptcha/?next=dettaglio_cig&amp;cig=B4DFFDF3D3</text:p>
          </table:table-cell>
          <table:table-cell table:number-columns-repeated="16369"/>
        </table:table-row>
        <table:table-row table:style-name="ro2">
          <table:table-cell table:style-name="ce4" office:value-type="string" calcext:value-type="string">
            <text:p><text:a xlink:href="https://www.aslsulcis.it/wp-content/uploads/2025/01/DEL-48-EF.pdf" xlink:type="simple">DEL/2025/48</text:a></text:p>
          </table:table-cell>
          <table:table-cell table:style-name="ce29" office:value-type="date" office:date-value="2025-01-29" calcext:value-type="date">
            <text:p>29/01/2025</text:p>
          </table:table-cell>
          <table:table-cell table:style-name="ce47" office:value-type="string" calcext:value-type="string">
            <text:p>O.E. VWR INTERNATIONAL SRL - P.IVA 12864800151 </text:p>
            <text:p>O.E. LABOINDUSTRIA SPA - P.IVA 00805390283</text:p>
          </table:table-cell>
          <table:table-cell table:style-name="ce59" office:value-type="string" calcext:value-type="string">
            <text:p>Determinazione a contrarre e contestuale affidamento ai sensi dell’art.50, comma 1, lett. b) del D.Lgs.36/2023 della fornitura annuale in n. 5 lotti di materiale di consumo per il monitoraggio delle acque potabili da destinare alla S.C. Igiene degli Alimenti e Nutrizione previa valutazione comparativa dei preventivi di spesa, mediante TD su SardegnaCAT rfq_ 446747. O.E. VWR INTERNATIONAL SRL - P.IVA 12864800151 O.E. LABOINDUSTRIA SPA - P.IVA 00805390283 CIG: B4DFFE04A6</text:p>
          </table:table-cell>
          <table:table-cell table:style-name="ce72" office:value-type="string" calcext:value-type="string">
            <text:p>B4DFFE04A6</text:p>
          </table:table-cell>
          <table:table-cell table:style-name="ce76" table:formula="of:=HYPERLINK([.M8])" office:value-type="string" office:string-value="https://dati.anticorruzione.it/superset/recaptcha/?next=dettaglio_cig&amp;cig=B4DFFE04A6" calcext:value-type="string">
            <text:p>https://dati.anticorruzione.it/superset/recaptcha/?next=dettaglio_cig&amp;cig=B4DFFE04A6</text:p>
          </table:table-cell>
          <table:table-cell table:style-name="ce79" office:value-type="currency" office:currency="EUR" office:value="884.2" calcext:value-type="currency">
            <text:p>€ 884,20</text:p>
          </table:table-cell>
          <table:table-cell table:style-name="ce57" table:number-columns-repeated="5"/>
          <table:table-cell table:style-name="ce97" table:formula="of:=&quot;https://dati.anticorruzione.it/superset/recaptcha/?next=dettaglio_cig&amp;cig=&quot; &amp; [.E8]" office:value-type="string" office:string-value="https://dati.anticorruzione.it/superset/recaptcha/?next=dettaglio_cig&amp;cig=B4DFFE04A6" calcext:value-type="string">
            <text:p>https://dati.anticorruzione.it/superset/recaptcha/?next=dettaglio_cig&amp;cig=B4DFFE04A6</text:p>
          </table:table-cell>
          <table:table-cell table:number-columns-repeated="16369"/>
        </table:table-row>
        <table:table-row table:style-name="ro2">
          <table:table-cell table:style-name="ce4" office:value-type="string" calcext:value-type="string">
            <text:p><text:a xlink:href="https://www.aslsulcis.it/wp-content/uploads/2025/01/DEL-48-EF.pdf" xlink:type="simple">DEL/2025/48</text:a></text:p>
          </table:table-cell>
          <table:table-cell table:style-name="ce29" office:value-type="date" office:date-value="2025-01-29" calcext:value-type="date">
            <text:p>29/01/2025</text:p>
          </table:table-cell>
          <table:table-cell table:style-name="ce47" office:value-type="string" calcext:value-type="string">
            <text:p>O.E. VWR INTERNATIONAL SRL - P.IVA 12864800151 </text:p>
            <text:p>O.E. LABOINDUSTRIA SPA - P.IVA 00805390283</text:p>
          </table:table-cell>
          <table:table-cell table:style-name="ce59" office:value-type="string" calcext:value-type="string">
            <text:p>Determinazione a contrarre e contestuale affidamento ai sensi dell’art.50, comma 1, lett. b) del D.Lgs.36/2023 della fornitura annuale in n. 5 lotti di materiale di consumo per il monitoraggio delle acque potabili da destinare alla S.C. Igiene degli Alimenti e Nutrizione previa valutazione comparativa dei preventivi di spesa, mediante TD su SardegnaCAT rfq_ 446747. O.E. VWR INTERNATIONAL SRL - P.IVA 12864800151 O.E. LABOINDUSTRIA SPA - P.IVA 00805390283 CIG: B4DFFE1579</text:p>
          </table:table-cell>
          <table:table-cell table:style-name="ce72" office:value-type="string" calcext:value-type="string">
            <text:p>B4DFFE1579</text:p>
          </table:table-cell>
          <table:table-cell table:style-name="ce76" table:formula="of:=HYPERLINK([.M9])" office:value-type="string" office:string-value="https://dati.anticorruzione.it/superset/recaptcha/?next=dettaglio_cig&amp;cig=B4DFFE1579" calcext:value-type="string">
            <text:p>https://dati.anticorruzione.it/superset/recaptcha/?next=dettaglio_cig&amp;cig=B4DFFE1579</text:p>
          </table:table-cell>
          <table:table-cell table:style-name="ce79" office:value-type="currency" office:currency="EUR" office:value="884.2" calcext:value-type="currency">
            <text:p>€ 884,20</text:p>
          </table:table-cell>
          <table:table-cell table:style-name="ce57" table:number-columns-repeated="5"/>
          <table:table-cell table:style-name="ce97" table:formula="of:=&quot;https://dati.anticorruzione.it/superset/recaptcha/?next=dettaglio_cig&amp;cig=&quot; &amp; [.E9]" office:value-type="string" office:string-value="https://dati.anticorruzione.it/superset/recaptcha/?next=dettaglio_cig&amp;cig=B4DFFE1579" calcext:value-type="string">
            <text:p>https://dati.anticorruzione.it/superset/recaptcha/?next=dettaglio_cig&amp;cig=B4DFFE1579</text:p>
          </table:table-cell>
          <table:table-cell table:number-columns-repeated="16369"/>
        </table:table-row>
        <table:table-row table:style-name="ro1">
          <table:table-cell table:style-name="ce4" office:value-type="string" calcext:value-type="string">
            <text:p><text:a xlink:href="https://www.aslsulcis.it/wp-content/uploads/2025/01/DEL-52-GC.pdf" xlink:type="simple">DEL/2025/52</text:a></text:p>
          </table:table-cell>
          <table:table-cell table:style-name="ce29" office:value-type="date" office:date-value="2025-01-30" calcext:value-type="date">
            <text:p>30/01/2025</text:p>
          </table:table-cell>
          <table:table-cell table:style-name="ce47" office:value-type="string" calcext:value-type="string">
            <text:p>Olympus Italia Srl</text:p>
          </table:table-cell>
          <table:table-cell table:style-name="ce59" office:value-type="string" calcext:value-type="string">
            <text:p>Acquisto dispositivi medici CND K – Manipolo Thunderbeat - Determinazione a contrarre e contestuale affidamento sotto soglia ex articolo 50 del D.lgs.36/2023 – TD rfq n. 451930 su Sardegna CAT – O.E. Olympus Italia Srl - CIG B54E1AA47A</text:p>
          </table:table-cell>
          <table:table-cell table:style-name="ce72" office:value-type="string" calcext:value-type="string">
            <text:p>B54E1AA47A</text:p>
          </table:table-cell>
          <table:table-cell table:style-name="ce76" table:formula="of:=HYPERLINK([.M10])" office:value-type="string" office:string-value="https://dati.anticorruzione.it/superset/recaptcha/?next=dettaglio_cig&amp;cig=B54E1AA47A" calcext:value-type="string">
            <text:p>https://dati.anticorruzione.it/superset/recaptcha/?next=dettaglio_cig&amp;cig=B54E1AA47A</text:p>
          </table:table-cell>
          <table:table-cell table:style-name="ce79" office:value-type="currency" office:currency="EUR" office:value="9223.86" calcext:value-type="currency">
            <text:p>€ 9.223,86</text:p>
          </table:table-cell>
          <table:table-cell table:style-name="ce57" table:number-columns-repeated="5"/>
          <table:table-cell table:style-name="ce97" table:formula="of:=&quot;https://dati.anticorruzione.it/superset/recaptcha/?next=dettaglio_cig&amp;cig=&quot; &amp; [.E10]" office:value-type="string" office:string-value="https://dati.anticorruzione.it/superset/recaptcha/?next=dettaglio_cig&amp;cig=B54E1AA47A" calcext:value-type="string">
            <text:p>https://dati.anticorruzione.it/superset/recaptcha/?next=dettaglio_cig&amp;cig=B54E1AA47A</text:p>
          </table:table-cell>
          <table:table-cell table:number-columns-repeated="16369"/>
        </table:table-row>
        <table:table-row table:style-name="ro1">
          <table:table-cell table:style-name="ce4" office:value-type="string" calcext:value-type="string">
            <text:p><text:a xlink:href="https://www.aslsulcis.it/wp-content/uploads/2025/02/DEL-70-GC.pdf" xlink:type="simple">DEL/2025/70</text:a></text:p>
          </table:table-cell>
          <table:table-cell table:style-name="ce29" office:value-type="date" office:date-value="2025-02-05" calcext:value-type="date">
            <text:p>05/02/2025</text:p>
          </table:table-cell>
          <table:table-cell table:style-name="ce47" office:value-type="string" calcext:value-type="string">
            <text:p>Conmed Italia Srl</text:p>
          </table:table-cell>
          <table:table-cell table:style-name="ce59" office:value-type="string" calcext:value-type="string">
            <text:p>Acquisto dispositivi medici CND K – Forbice laparoscopica isolata Metzembaum - Determinazione a contrarre e contestuale affidamento sotto soglia ex articolo 50 del D.lgs.36/2023 – TD rfq n. 452394 su Sardegna CAT – O.E. Conmed Italia Srl - CIG B56D899D27</text:p>
          </table:table-cell>
          <table:table-cell table:style-name="ce72" office:value-type="string" calcext:value-type="string">
            <text:p>B56D899D27</text:p>
          </table:table-cell>
          <table:table-cell table:style-name="ce76" table:formula="of:=HYPERLINK([.M11])" office:value-type="string" office:string-value="https://dati.anticorruzione.it/superset/recaptcha/?next=dettaglio_cig&amp;cig=B56D899D27" calcext:value-type="string">
            <text:p>https://dati.anticorruzione.it/superset/recaptcha/?next=dettaglio_cig&amp;cig=B56D899D27</text:p>
          </table:table-cell>
          <table:table-cell table:style-name="ce81" office:value-type="currency" office:currency="EUR" office:value="2122.8" calcext:value-type="currency">
            <text:p>€ 2.122,80</text:p>
          </table:table-cell>
          <table:table-cell table:style-name="ce57" table:number-columns-repeated="5"/>
          <table:table-cell table:style-name="ce97" table:formula="of:=&quot;https://dati.anticorruzione.it/superset/recaptcha/?next=dettaglio_cig&amp;cig=&quot; &amp; [.E11]" office:value-type="string" office:string-value="https://dati.anticorruzione.it/superset/recaptcha/?next=dettaglio_cig&amp;cig=B56D899D27" calcext:value-type="string">
            <text:p>https://dati.anticorruzione.it/superset/recaptcha/?next=dettaglio_cig&amp;cig=B56D899D27</text:p>
          </table:table-cell>
          <table:table-cell table:number-columns-repeated="16369"/>
        </table:table-row>
        <table:table-row table:style-name="ro1">
          <table:table-cell table:style-name="ce4" office:value-type="string" calcext:value-type="string">
            <text:p><text:a xlink:href="https://www.aslsulcis.it/wp-content/uploads/2025/02/DEL-71-GC.pdf" xlink:type="simple">DEL/2025/71</text:a></text:p>
          </table:table-cell>
          <table:table-cell table:style-name="ce29" office:value-type="date" office:date-value="2025-02-05" calcext:value-type="date">
            <text:p>05/02/2025</text:p>
          </table:table-cell>
          <table:table-cell table:style-name="ce47" office:value-type="string" calcext:value-type="string">
            <text:p>Celltrion Healthcare Italy srl</text:p>
          </table:table-cell>
          <table:table-cell table:style-name="ce59" office:value-type="string" calcext:value-type="string">
            <text:p>Determina a contrarre e contestuale affidamento ai sensi dell’art.50, comma 1, lettera b) del D.Lgs.36/2023 per la fornitura semestrale del Farmaco Remsima Sc 1 Pen 1 ML 120MG/ML, tramite TD rfq_457627, a favore di un paziente avente diritto. Operatore Economico - Celltrion Healthcare Italy srl- Via Luigi Galvani, 24 - Milano. CIG: B570E3BF81</text:p>
          </table:table-cell>
          <table:table-cell table:style-name="ce72" office:value-type="string" calcext:value-type="string">
            <text:p>B570E3BF81</text:p>
          </table:table-cell>
          <table:table-cell table:style-name="ce76" table:formula="of:=HYPERLINK([.M12])" office:value-type="string" office:string-value="https://dati.anticorruzione.it/superset/recaptcha/?next=dettaglio_cig&amp;cig=B570E3BF81" calcext:value-type="string">
            <text:p>https://dati.anticorruzione.it/superset/recaptcha/?next=dettaglio_cig&amp;cig=B570E3BF81</text:p>
          </table:table-cell>
          <table:table-cell table:style-name="ce81" office:value-type="currency" office:currency="EUR" office:value="2810.54" calcext:value-type="currency">
            <text:p>€ 2.810,54</text:p>
          </table:table-cell>
          <table:table-cell table:style-name="ce57" table:number-columns-repeated="5"/>
          <table:table-cell table:style-name="ce97" table:formula="of:=&quot;https://dati.anticorruzione.it/superset/recaptcha/?next=dettaglio_cig&amp;cig=&quot; &amp; [.E12]" office:value-type="string" office:string-value="https://dati.anticorruzione.it/superset/recaptcha/?next=dettaglio_cig&amp;cig=B570E3BF81" calcext:value-type="string">
            <text:p>https://dati.anticorruzione.it/superset/recaptcha/?next=dettaglio_cig&amp;cig=B570E3BF81</text:p>
          </table:table-cell>
          <table:table-cell table:number-columns-repeated="16369"/>
        </table:table-row>
        <table:table-row table:style-name="ro1">
          <table:table-cell table:style-name="ce4" office:value-type="string" calcext:value-type="string">
            <text:p><text:a xlink:href="https://www.aslsulcis.it/wp-content/uploads/2025/02/DEL-72-GC.pdf" xlink:type="simple">DEL/2025/72</text:a></text:p>
          </table:table-cell>
          <table:table-cell table:style-name="ce29" office:value-type="date" office:date-value="2025-02-05" calcext:value-type="date">
            <text:p>05/02/2025</text:p>
          </table:table-cell>
          <table:table-cell table:style-name="ce47" office:value-type="string" calcext:value-type="string">
            <text:p>Medac Pharma srl</text:p>
          </table:table-cell>
          <table:table-cell table:style-name="ce59" office:value-type="string" calcext:value-type="string">
            <text:p>Determina a contrarre e contestuale affidamento ai sensi dell’art.50, comma 1, lettera b) del D.Lgs.36/2023 per la fornitura annuale di 200 fiale del Farmaco Miturox 1 FL 40 MG +1 SAC, tramite TD rfq_457116, in continuità terapeutica a favore dei pazienti aventi diritto. Operatore Economico - Medac Pharma srl - Via Viggiano, 90 – Roma. CIG: B572E028BA</text:p>
          </table:table-cell>
          <table:table-cell table:style-name="ce72" office:value-type="string" calcext:value-type="string">
            <text:p>B572E028BA</text:p>
          </table:table-cell>
          <table:table-cell table:style-name="ce76" table:formula="of:=HYPERLINK([.M13])" office:value-type="string" office:string-value="https://dati.anticorruzione.it/superset/recaptcha/?next=dettaglio_cig&amp;cig=B572E028BA" calcext:value-type="string">
            <text:p>https://dati.anticorruzione.it/superset/recaptcha/?next=dettaglio_cig&amp;cig=B572E028BA</text:p>
          </table:table-cell>
          <table:table-cell table:style-name="ce81" office:value-type="currency" office:currency="EUR" office:value="13184.6" calcext:value-type="currency">
            <text:p>€ 13.184,60</text:p>
          </table:table-cell>
          <table:table-cell table:style-name="ce57" table:number-columns-repeated="5"/>
          <table:table-cell table:style-name="ce97" table:formula="of:=&quot;https://dati.anticorruzione.it/superset/recaptcha/?next=dettaglio_cig&amp;cig=&quot; &amp; [.E13]" office:value-type="string" office:string-value="https://dati.anticorruzione.it/superset/recaptcha/?next=dettaglio_cig&amp;cig=B572E028BA" calcext:value-type="string">
            <text:p>https://dati.anticorruzione.it/superset/recaptcha/?next=dettaglio_cig&amp;cig=B572E028BA</text:p>
          </table:table-cell>
          <table:table-cell table:number-columns-repeated="16369"/>
        </table:table-row>
        <table:table-row table:style-name="ro1">
          <table:table-cell table:style-name="ce4" office:value-type="string" calcext:value-type="string">
            <text:p><text:a xlink:href="https://www.aslsulcis.it/wp-content/uploads/2025/02/DEL-84-GC.pdf" xlink:type="simple">DEL/2025/84</text:a></text:p>
          </table:table-cell>
          <table:table-cell table:style-name="ce29" office:value-type="date" office:date-value="2025-02-06" calcext:value-type="date">
            <text:p>06/02/2025</text:p>
          </table:table-cell>
          <table:table-cell table:style-name="ce47" office:value-type="string" calcext:value-type="string">
            <text:p>MEDICAL SRL</text:p>
          </table:table-cell>
          <table:table-cell table:style-name="ce59" office:value-type="string" calcext:value-type="string">
            <text:p>Autorizzazione a contrarre e contestuale affidamento ai sensi dell’art.50, comma 1, lett. b) del D.Lgs. 36/2023 della fornitura trimestrale di medicazioni speciali CND M04 per le necessità delle UU.OO. dei PP.OO. Sirai di Carbonia e CTO di Iglesias. TD SardegnaCAT rfq_ 456694 - Operatore Economico MEDICAL SRL - P.IVA 00268210903 CIG B55FF3EF18</text:p>
          </table:table-cell>
          <table:table-cell table:style-name="ce72" office:value-type="string" calcext:value-type="string">
            <text:p>B55FF3EF18</text:p>
          </table:table-cell>
          <table:table-cell table:style-name="ce76" table:formula="of:=HYPERLINK([.M14])" office:value-type="string" office:string-value="https://dati.anticorruzione.it/superset/recaptcha/?next=dettaglio_cig&amp;cig=B55FF3EF18" calcext:value-type="string">
            <text:p>https://dati.anticorruzione.it/superset/recaptcha/?next=dettaglio_cig&amp;cig=B55FF3EF18</text:p>
          </table:table-cell>
          <table:table-cell table:style-name="ce81" office:value-type="currency" office:currency="EUR" office:value="38381.2" calcext:value-type="currency">
            <text:p>€ 38.381,20</text:p>
          </table:table-cell>
          <table:table-cell table:style-name="ce92"/>
          <table:table-cell table:style-name="ce57" table:number-columns-repeated="4"/>
          <table:table-cell table:style-name="ce97" table:formula="of:=&quot;https://dati.anticorruzione.it/superset/recaptcha/?next=dettaglio_cig&amp;cig=&quot; &amp; [.E14]" office:value-type="string" office:string-value="https://dati.anticorruzione.it/superset/recaptcha/?next=dettaglio_cig&amp;cig=B55FF3EF18" calcext:value-type="string">
            <text:p>https://dati.anticorruzione.it/superset/recaptcha/?next=dettaglio_cig&amp;cig=B55FF3EF18</text:p>
          </table:table-cell>
          <table:table-cell table:number-columns-repeated="16369"/>
        </table:table-row>
        <table:table-row table:style-name="ro1">
          <table:table-cell table:style-name="ce4" office:value-type="string" calcext:value-type="string">
            <text:p><text:a xlink:href="https://www.aslsulcis.it/wp-content/uploads/2025/02/DEL-85-GC.pdf" xlink:type="simple">DEL/2025/85</text:a></text:p>
          </table:table-cell>
          <table:table-cell table:style-name="ce29" office:value-type="date" office:date-value="2025-02-06" calcext:value-type="date">
            <text:p>06/02/2025</text:p>
          </table:table-cell>
          <table:table-cell table:style-name="ce47" office:value-type="string" calcext:value-type="string">
            <text:p>Alexion Pharma Italy srl</text:p>
          </table:table-cell>
          <table:table-cell table:style-name="ce59" office:value-type="string" calcext:value-type="string">
            <text:p>Determina a contrarre e contestuale affidamento ai sensi dell’art.50, comma 1, lettera b) del D.Lgs.36/2023 per la fornitura semestrale del Farmaco Koselugo 25 MG, tramite TD rfq_457047, a favore di un paziente avente diritto. Operatore Economico - Alexion Pharma Italy srl - Viale Decumano, 39 - Milano. CIG: B5613239FA</text:p>
          </table:table-cell>
          <table:table-cell table:style-name="ce72" office:value-type="string" calcext:value-type="string">
            <text:p>B5613239FA</text:p>
          </table:table-cell>
          <table:table-cell table:style-name="ce76" table:formula="of:=HYPERLINK([.M15])" office:value-type="string" office:string-value="https://dati.anticorruzione.it/superset/recaptcha/?next=dettaglio_cig&amp;cig=B5613239FA" calcext:value-type="string">
            <text:p>https://dati.anticorruzione.it/superset/recaptcha/?next=dettaglio_cig&amp;cig=B5613239FA</text:p>
          </table:table-cell>
          <table:table-cell table:style-name="ce81" office:value-type="currency" office:currency="EUR" office:value="46560.69" calcext:value-type="currency">
            <text:p>€ 46.560,69</text:p>
          </table:table-cell>
          <table:table-cell table:style-name="ce57" table:number-columns-repeated="5"/>
          <table:table-cell table:style-name="ce97" table:formula="of:=&quot;https://dati.anticorruzione.it/superset/recaptcha/?next=dettaglio_cig&amp;cig=&quot; &amp; [.E15]" office:value-type="string" office:string-value="https://dati.anticorruzione.it/superset/recaptcha/?next=dettaglio_cig&amp;cig=B5613239FA" calcext:value-type="string">
            <text:p>https://dati.anticorruzione.it/superset/recaptcha/?next=dettaglio_cig&amp;cig=B5613239FA</text:p>
          </table:table-cell>
          <table:table-cell table:number-columns-repeated="16369"/>
        </table:table-row>
        <table:table-row table:style-name="ro1">
          <table:table-cell table:style-name="ce4" office:value-type="string" calcext:value-type="string">
            <text:p><text:a xlink:href="https://www.aslsulcis.it/ap/deliberazione-del-direttore-generale-n-86-del-06-02-2025/" xlink:type="simple">DEL/2025/86</text:a></text:p>
          </table:table-cell>
          <table:table-cell table:style-name="ce29" office:value-type="date" office:date-value="2025-02-06" calcext:value-type="date">
            <text:p>06/02/2025</text:p>
          </table:table-cell>
          <table:table-cell table:style-name="ce47" office:value-type="string" calcext:value-type="string">
            <text:p>Diapath Spa</text:p>
          </table:table-cell>
          <table:table-cell table:style-name="ce59" office:value-type="string" calcext:value-type="string">
            <text:p>Affidamento diretto, ai sensi dell’art. 50 comma 1, lett. b) del D.Lgs. 36/2023, all’operatore economico Diapath Spa per la fornitura in service di Sistemi per la processazione di campioni istologici e di tutti i consumabili necessari al funzionamento della strumentazione per dodici mesi con opzione di rinnovo per ulteriori dodici mesi per la U.O. di Anatomia Patologica della ASL Sulcis Iglesiente.- CIG B53CBCC6D7</text:p>
          </table:table-cell>
          <table:table-cell table:style-name="ce72" office:value-type="string" calcext:value-type="string">
            <text:p>B53CBCC6D7</text:p>
          </table:table-cell>
          <table:table-cell table:style-name="ce76" table:formula="of:=HYPERLINK([.M16])" office:value-type="string" office:string-value="https://dati.anticorruzione.it/superset/recaptcha/?next=dettaglio_cig&amp;cig=B53CBCC6D7" calcext:value-type="string">
            <text:p>https://dati.anticorruzione.it/superset/recaptcha/?next=dettaglio_cig&amp;cig=B53CBCC6D7</text:p>
          </table:table-cell>
          <table:table-cell table:style-name="ce81" office:value-type="currency" office:currency="EUR" office:value="43785.8" calcext:value-type="currency">
            <text:p>€ 43.785,80</text:p>
          </table:table-cell>
          <table:table-cell table:style-name="ce57" table:number-columns-repeated="5"/>
          <table:table-cell table:style-name="ce97" table:formula="of:=&quot;https://dati.anticorruzione.it/superset/recaptcha/?next=dettaglio_cig&amp;cig=&quot; &amp; [.E16]" office:value-type="string" office:string-value="https://dati.anticorruzione.it/superset/recaptcha/?next=dettaglio_cig&amp;cig=B53CBCC6D7" calcext:value-type="string">
            <text:p>https://dati.anticorruzione.it/superset/recaptcha/?next=dettaglio_cig&amp;cig=B53CBCC6D7</text:p>
          </table:table-cell>
          <table:table-cell table:number-columns-repeated="16369"/>
        </table:table-row>
        <table:table-row table:style-name="ro1">
          <table:table-cell table:style-name="ce4" office:value-type="string" calcext:value-type="string">
            <text:p><text:a xlink:href="https://www.aslsulcis.it/ap/deliberazione-del-direttore-generale-n-87-del-10-02-2025/" xlink:type="simple">DEL/2025/87</text:a></text:p>
          </table:table-cell>
          <table:table-cell table:style-name="ce29" office:value-type="date" office:date-value="2025-02-10" calcext:value-type="date">
            <text:p>10/02/2025</text:p>
          </table:table-cell>
          <table:table-cell table:style-name="ce48" office:value-type="string" calcext:value-type="string">
            <text:p>T.S.S. Tecnologie Sanitarie e Sportive SRL</text:p>
          </table:table-cell>
          <table:table-cell table:style-name="ce57" office:value-type="string" calcext:value-type="string">
            <text:p>Autorizzazione a contrarre e contestuale affidamento ai sensi dell’art.50, comma 1, lett. b) del D.Lgs.36/2023 della fornitura di ausilio ottico elettronico consistente in Video-ingranditore portatile con telecamera a mano e monitor portatile da destinarsi ad assistito avente diritto del Distretto Socio-Sanitario di Iglesias. TD SardegnaCAT rfq_ 456882. Operatore Economico T.S.S. Tecnologie Sanitarie e Sportive SRL - CIG B55B0C8F9A Codice progetto UP-07-2025-MACRO2</text:p>
          </table:table-cell>
          <table:table-cell table:style-name="ce72" office:value-type="string" calcext:value-type="string">
            <text:p>B55B0C8F9A</text:p>
          </table:table-cell>
          <table:table-cell table:style-name="ce76" table:formula="of:=HYPERLINK([.M17])" office:value-type="string" office:string-value="https://dati.anticorruzione.it/superset/recaptcha/?next=dettaglio_cig&amp;cig=B55B0C8F9A" calcext:value-type="string">
            <text:p>https://dati.anticorruzione.it/superset/recaptcha/?next=dettaglio_cig&amp;cig=B55B0C8F9A</text:p>
          </table:table-cell>
          <table:table-cell table:style-name="ce82" office:value-type="float" office:value="925.6" calcext:value-type="float">
            <text:p>€ 925,60</text:p>
          </table:table-cell>
          <table:table-cell table:style-name="ce57" table:number-columns-repeated="5"/>
          <table:table-cell table:style-name="ce97" table:formula="of:=&quot;https://dati.anticorruzione.it/superset/recaptcha/?next=dettaglio_cig&amp;cig=&quot; &amp; [.E17]" office:value-type="string" office:string-value="https://dati.anticorruzione.it/superset/recaptcha/?next=dettaglio_cig&amp;cig=B55B0C8F9A" calcext:value-type="string">
            <text:p>https://dati.anticorruzione.it/superset/recaptcha/?next=dettaglio_cig&amp;cig=B55B0C8F9A</text:p>
          </table:table-cell>
          <table:table-cell table:number-columns-repeated="16369"/>
        </table:table-row>
        <table:table-row table:style-name="ro1">
          <table:table-cell table:style-name="ce4" office:value-type="string" calcext:value-type="string">
            <text:p><text:a xlink:href="https://www.aslsulcis.it/wp-content/uploads/2025/02/DEL-96-GC.pdf" xlink:type="simple">DEL/2025/96</text:a></text:p>
          </table:table-cell>
          <table:table-cell table:style-name="ce29" office:value-type="date" office:date-value="2025-02-14" calcext:value-type="date">
            <text:p>14/02/2025</text:p>
          </table:table-cell>
          <table:table-cell table:style-name="ce48" office:value-type="string" calcext:value-type="string">
            <text:p>Alifax srl</text:p>
          </table:table-cell>
          <table:table-cell table:style-name="ce57" office:value-type="string" calcext:value-type="string">
            <text:p>Rettifica della Deliberazione n. 930 del 02/12/2024, avente ad oggetto la fornitura annuale in Service di 2 strumenti per la determinazione diagnostica VES, comprensivo di reagenti e materiale di consumo. Operatore Economico - Alifax srl - Via Petrarca, 2/1, snc – Polverara.</text:p>
            <text:p>CIG: B47C71E202</text:p>
          </table:table-cell>
          <table:table-cell table:style-name="ce72" office:value-type="string" calcext:value-type="string">
            <text:p>B55B0C8F9A</text:p>
          </table:table-cell>
          <table:table-cell table:style-name="ce76" table:formula="of:=HYPERLINK([.M18])" office:value-type="string" office:string-value="https://dati.anticorruzione.it/superset/recaptcha/?next=dettaglio_cig&amp;cig=B55B0C8F9A" calcext:value-type="string">
            <text:p>https://dati.anticorruzione.it/superset/recaptcha/?next=dettaglio_cig&amp;cig=B55B0C8F9A</text:p>
          </table:table-cell>
          <table:table-cell table:style-name="ce82"/>
          <table:table-cell table:style-name="ce57" table:number-columns-repeated="5"/>
          <table:table-cell table:style-name="ce97" table:formula="of:=&quot;https://dati.anticorruzione.it/superset/recaptcha/?next=dettaglio_cig&amp;cig=&quot; &amp; [.E18]" office:value-type="string" office:string-value="https://dati.anticorruzione.it/superset/recaptcha/?next=dettaglio_cig&amp;cig=B55B0C8F9A" calcext:value-type="string">
            <text:p>https://dati.anticorruzione.it/superset/recaptcha/?next=dettaglio_cig&amp;cig=B55B0C8F9A</text:p>
          </table:table-cell>
          <table:table-cell table:number-columns-repeated="16369"/>
        </table:table-row>
        <table:table-row table:style-name="ro1">
          <table:table-cell table:style-name="ce4" office:value-type="string" calcext:value-type="string">
            <text:p><text:a xlink:href="https://www.aslsulcis.it/wp-content/uploads/2025/02/DEL-111-GC.pdf" xlink:type="simple">DEL/2025/111</text:a></text:p>
          </table:table-cell>
          <table:table-cell table:style-name="ce29" office:value-type="date" office:date-value="2025-02-14" calcext:value-type="date">
            <text:p>14/02/2025</text:p>
          </table:table-cell>
          <table:table-cell table:style-name="ce48" office:value-type="string" calcext:value-type="string">
            <text:p>ID &amp; CO Srl</text:p>
          </table:table-cell>
          <table:table-cell table:style-name="ce57" office:value-type="string" calcext:value-type="string">
            <text:p>Acquisto dispositivi per sterilizzazione CND S – lotti deserti - Determinazione a contrarre e contestuale affidamento sotto soglia ex articolo 50 del D.lgs.36/2023 – Rfq n. 451540 su Sardegna CAT – Operatore economico ID &amp; CO Srl CIG B57609FD2D</text:p>
          </table:table-cell>
          <table:table-cell table:style-name="ce72" office:value-type="string" calcext:value-type="string">
            <text:p>B57609FD2D</text:p>
          </table:table-cell>
          <table:table-cell table:style-name="ce76" table:formula="of:=HYPERLINK([.M19])" office:value-type="string" office:string-value="https://dati.anticorruzione.it/superset/recaptcha/?next=dettaglio_cig&amp;cig=B57609FD2D" calcext:value-type="string">
            <text:p>https://dati.anticorruzione.it/superset/recaptcha/?next=dettaglio_cig&amp;cig=B57609FD2D</text:p>
          </table:table-cell>
          <table:table-cell table:style-name="ce82" office:value-type="float" office:value="495.32" calcext:value-type="float">
            <text:p>€ 495,32</text:p>
          </table:table-cell>
          <table:table-cell table:style-name="ce57" table:number-columns-repeated="5"/>
          <table:table-cell table:style-name="ce97" table:formula="of:=&quot;https://dati.anticorruzione.it/superset/recaptcha/?next=dettaglio_cig&amp;cig=&quot; &amp; [.E19]" office:value-type="string" office:string-value="https://dati.anticorruzione.it/superset/recaptcha/?next=dettaglio_cig&amp;cig=B57609FD2D" calcext:value-type="string">
            <text:p>https://dati.anticorruzione.it/superset/recaptcha/?next=dettaglio_cig&amp;cig=B57609FD2D</text:p>
          </table:table-cell>
          <table:table-cell table:number-columns-repeated="16369"/>
        </table:table-row>
        <table:table-row table:style-name="ro1">
          <table:table-cell table:style-name="ce4" office:value-type="string" calcext:value-type="string">
            <text:p><text:a xlink:href="https://www.aslsulcis.it/wp-content/uploads/2025/02/DEL-111-GC.pdf" xlink:type="simple">DEL/2025/111</text:a></text:p>
          </table:table-cell>
          <table:table-cell table:style-name="ce29" office:value-type="date" office:date-value="2025-02-14" calcext:value-type="date">
            <text:p>14/02/2025</text:p>
          </table:table-cell>
          <table:table-cell table:style-name="ce48" office:value-type="string" calcext:value-type="string">
            <text:p>ID &amp; CO Srl</text:p>
          </table:table-cell>
          <table:table-cell table:style-name="ce57" office:value-type="string" calcext:value-type="string">
            <text:p>Acquisto dispositivi per sterilizzazione CND S – lotti deserti - Determinazione a contrarre e contestuale affidamento sotto soglia ex articolo 50 del D.lgs.36/2023 – Rfq n. 451540 su Sardegna CAT – Operatore economico ID &amp; CO Srl CIG B5760A0E00</text:p>
          </table:table-cell>
          <table:table-cell table:style-name="ce72" office:value-type="string" calcext:value-type="string">
            <text:p>B5760A0E00</text:p>
          </table:table-cell>
          <table:table-cell table:style-name="ce76" table:formula="of:=HYPERLINK([.M20])" office:value-type="string" office:string-value="https://dati.anticorruzione.it/superset/recaptcha/?next=dettaglio_cig&amp;cig=B5760A0E00" calcext:value-type="string">
            <text:p>https://dati.anticorruzione.it/superset/recaptcha/?next=dettaglio_cig&amp;cig=B5760A0E00</text:p>
          </table:table-cell>
          <table:table-cell table:style-name="ce82" office:value-type="float" office:value="495.32" calcext:value-type="float">
            <text:p>€ 495,32</text:p>
          </table:table-cell>
          <table:table-cell table:style-name="ce57" table:number-columns-repeated="5"/>
          <table:table-cell table:style-name="ce97" table:formula="of:=&quot;https://dati.anticorruzione.it/superset/recaptcha/?next=dettaglio_cig&amp;cig=&quot; &amp; [.E20]" office:value-type="string" office:string-value="https://dati.anticorruzione.it/superset/recaptcha/?next=dettaglio_cig&amp;cig=B5760A0E00" calcext:value-type="string">
            <text:p>https://dati.anticorruzione.it/superset/recaptcha/?next=dettaglio_cig&amp;cig=B5760A0E00</text:p>
          </table:table-cell>
          <table:table-cell table:number-columns-repeated="16369"/>
        </table:table-row>
        <table:table-row table:style-name="ro1">
          <table:table-cell table:style-name="ce4" office:value-type="string" calcext:value-type="string">
            <text:p><text:a xlink:href="https://www.aslsulcis.it/ap/deliberazione-del-direttore-generale-n-114-del-19-02-2025/" xlink:type="simple">DEL/2025/114</text:a></text:p>
          </table:table-cell>
          <table:table-cell table:style-name="ce29" office:value-type="date" office:date-value="2025-02-19" calcext:value-type="date">
            <text:p>19/02/2025</text:p>
          </table:table-cell>
          <table:table-cell table:style-name="ce48" office:value-type="string" calcext:value-type="string">
            <text:p>Canè s.p.a.</text:p>
          </table:table-cell>
          <table:table-cell table:style-name="ce57" office:value-type="string" calcext:value-type="string">
            <text:p>Determina a contrarre e contestuale affidamento ai sensi dell’art.50, comma 1, lettera b) del D.Lgs.36/2023 per la fornitura annuale di 150 Neria Guard G27 Ago 9mm Catetere Tubo 60 cm, mediante trattativa diretta su CAT Sardegna rfq_ 454845, per pazienti aventi diritto. Operatore Economico – Canè s.p.a. – Via Cuorgnè 42/A – Rivoli (TO). CIG: B587C2ED2A</text:p>
          </table:table-cell>
          <table:table-cell table:style-name="ce72" office:value-type="string" calcext:value-type="string">
            <text:p>B587C2ED2A</text:p>
          </table:table-cell>
          <table:table-cell table:style-name="ce76" table:formula="of:=HYPERLINK([.M21])" office:value-type="string" office:string-value="https://dati.anticorruzione.it/superset/recaptcha/?next=dettaglio_cig&amp;cig=B587C2ED2A" calcext:value-type="string">
            <text:p>https://dati.anticorruzione.it/superset/recaptcha/?next=dettaglio_cig&amp;cig=B587C2ED2A</text:p>
          </table:table-cell>
          <table:table-cell table:style-name="ce82" office:value-type="float" office:value="1528.8" calcext:value-type="float">
            <text:p>€ 1.528,80</text:p>
          </table:table-cell>
          <table:table-cell table:style-name="ce57" table:number-columns-repeated="5"/>
          <table:table-cell table:style-name="ce97" table:formula="of:=&quot;https://dati.anticorruzione.it/superset/recaptcha/?next=dettaglio_cig&amp;cig=&quot; &amp; [.E21]" office:value-type="string" office:string-value="https://dati.anticorruzione.it/superset/recaptcha/?next=dettaglio_cig&amp;cig=B587C2ED2A" calcext:value-type="string">
            <text:p>https://dati.anticorruzione.it/superset/recaptcha/?next=dettaglio_cig&amp;cig=B587C2ED2A</text:p>
          </table:table-cell>
          <table:table-cell table:number-columns-repeated="16369"/>
        </table:table-row>
        <table:table-row table:style-name="ro1">
          <table:table-cell table:style-name="ce4" office:value-type="string" calcext:value-type="string">
            <text:p><text:a xlink:href="https://www.aslsulcis.it/ap/deliberazione-del-direttore-generale-n-121-del-20-02-2025/" xlink:type="simple">DEL/2025/121</text:a></text:p>
          </table:table-cell>
          <table:table-cell table:style-name="ce29" office:value-type="date" office:date-value="2025-02-20" calcext:value-type="date">
            <text:p>20/02/2025</text:p>
          </table:table-cell>
          <table:table-cell table:style-name="ce48" office:value-type="string" calcext:value-type="string">
            <text:p>Patholab Srl</text:p>
          </table:table-cell>
          <table:table-cell table:style-name="ce57" office:value-type="string" calcext:value-type="string">
            <text:p>Fornitura reagenti e consumabili per la U.O. di Anatomia Patologica – esercizio opzione di rinnovo. Rif. Delibera n. 71 del 06/02/2024 Operatore Economico Patholab Srl (CIG originario B02E650503) – CIG B59CD0FD7D</text:p>
          </table:table-cell>
          <table:table-cell table:style-name="ce72" office:value-type="string" calcext:value-type="string">
            <text:p>B59CD0FD7D</text:p>
          </table:table-cell>
          <table:table-cell table:style-name="ce76" table:formula="of:=HYPERLINK([.M22])" office:value-type="string" office:string-value="https://dati.anticorruzione.it/superset/recaptcha/?next=dettaglio_cig&amp;cig=B59CD0FD7D" calcext:value-type="string">
            <text:p>https://dati.anticorruzione.it/superset/recaptcha/?next=dettaglio_cig&amp;cig=B59CD0FD7D</text:p>
          </table:table-cell>
          <table:table-cell table:style-name="ce82" office:value-type="float" office:value="44112.76" calcext:value-type="float">
            <text:p>€ 44.112,76</text:p>
          </table:table-cell>
          <table:table-cell table:style-name="ce57" table:number-columns-repeated="5"/>
          <table:table-cell table:style-name="ce97" table:formula="of:=&quot;https://dati.anticorruzione.it/superset/recaptcha/?next=dettaglio_cig&amp;cig=&quot; &amp; [.E22]" office:value-type="string" office:string-value="https://dati.anticorruzione.it/superset/recaptcha/?next=dettaglio_cig&amp;cig=B59CD0FD7D" calcext:value-type="string">
            <text:p>https://dati.anticorruzione.it/superset/recaptcha/?next=dettaglio_cig&amp;cig=B59CD0FD7D</text:p>
          </table:table-cell>
          <table:table-cell table:number-columns-repeated="16369"/>
        </table:table-row>
        <table:table-row table:style-name="ro1">
          <table:table-cell table:style-name="ce4" office:value-type="string" calcext:value-type="string">
            <text:p><text:a xlink:href="https://www.aslsulcis.it/wp-content/uploads/2025/02/DEL-138-GC.pdf" xlink:type="simple">DEL/2025/138</text:a></text:p>
          </table:table-cell>
          <table:table-cell table:style-name="ce29" office:value-type="date" office:date-value="2025-02-25" calcext:value-type="date">
            <text:p>25/02/2025</text:p>
          </table:table-cell>
          <table:table-cell table:style-name="ce48" office:value-type="string" calcext:value-type="string">
            <text:p>Cardiomed srl</text:p>
          </table:table-cell>
          <table:table-cell table:style-name="ce57" office:value-type="string" calcext:value-type="string">
            <text:p>Determina a contrarre e contestuale affidamento ai sensi dell’art.50, comma 1, lettera b) del D.Lgs.36/2023 per la fornitura annuale di sonde monouso endotracheali controllate di varie misure, mediante trattativa diretta su CAT Sardegna rfq_ 457832, per pazienti aventi diritto. Operatore Economico – Cardiomed srl – Via Venturi 4/A - Cagliari CIG: B59EE228AF</text:p>
          </table:table-cell>
          <table:table-cell table:style-name="ce72" office:value-type="string" calcext:value-type="string">
            <text:p>B59EE228AF</text:p>
          </table:table-cell>
          <table:table-cell table:style-name="ce76" table:formula="of:=HYPERLINK([.M23])" office:value-type="string" office:string-value="https://dati.anticorruzione.it/superset/recaptcha/?next=dettaglio_cig&amp;cig=B59EE228AF" calcext:value-type="string">
            <text:p>https://dati.anticorruzione.it/superset/recaptcha/?next=dettaglio_cig&amp;cig=B59EE228AF</text:p>
          </table:table-cell>
          <table:table-cell table:style-name="ce82" office:value-type="float" office:value="36478.9" calcext:value-type="float">
            <text:p>€ 36.478,90</text:p>
          </table:table-cell>
          <table:table-cell table:style-name="ce57" table:number-columns-repeated="5"/>
          <table:table-cell table:style-name="ce97" table:formula="of:=&quot;https://dati.anticorruzione.it/superset/recaptcha/?next=dettaglio_cig&amp;cig=&quot; &amp; [.E23]" office:value-type="string" office:string-value="https://dati.anticorruzione.it/superset/recaptcha/?next=dettaglio_cig&amp;cig=B59EE228AF" calcext:value-type="string">
            <text:p>https://dati.anticorruzione.it/superset/recaptcha/?next=dettaglio_cig&amp;cig=B59EE228AF</text:p>
          </table:table-cell>
          <table:table-cell table:number-columns-repeated="16369"/>
        </table:table-row>
        <table:table-row table:style-name="ro1">
          <table:table-cell table:style-name="ce4" office:value-type="string" calcext:value-type="string">
            <text:p><text:a xlink:href="https://www.aslsulcis.it/wp-content/uploads/2025/02/DEL-163-GC.pdf" xlink:type="simple">DEL/2025/163</text:a></text:p>
          </table:table-cell>
          <table:table-cell table:style-name="ce29" office:value-type="date" office:date-value="2025-02-28" calcext:value-type="date">
            <text:p>28/02/2025</text:p>
          </table:table-cell>
          <table:table-cell table:style-name="ce48" office:value-type="string" calcext:value-type="string">
            <text:p>Seda spa</text:p>
          </table:table-cell>
          <table:table-cell table:style-name="ce57" office:value-type="string" calcext:value-type="string">
            <text:p>Determina a contrarre e contestuale affidamento ai sensi dell’art.50, comma 1, lettera b) del D.Lgs.36/2023 per la fornitura biennale di piastre per i Defibrillatori Mediana 500, Lotto 1, tramite CAT Sardegna rfq_ 458600. Operatore Economico: Seda spa – Via Carducci, 8 - Milano CIG: B5C1A010D8</text:p>
          </table:table-cell>
          <table:table-cell table:style-name="ce72" office:value-type="string" calcext:value-type="string">
            <text:p>B5C1A010D8</text:p>
          </table:table-cell>
          <table:table-cell table:style-name="ce76" table:formula="of:=HYPERLINK([.M24])" office:value-type="string" office:string-value="https://dati.anticorruzione.it/superset/recaptcha/?next=dettaglio_cig&amp;cig=B5C1A010D8" calcext:value-type="string">
            <text:p>https://dati.anticorruzione.it/superset/recaptcha/?next=dettaglio_cig&amp;cig=B5C1A010D8</text:p>
          </table:table-cell>
          <table:table-cell table:style-name="ce82" office:value-type="float" office:value="21167" calcext:value-type="float">
            <text:p>€ 21.167,00</text:p>
          </table:table-cell>
          <table:table-cell table:style-name="ce57" table:number-columns-repeated="5"/>
          <table:table-cell table:style-name="ce97" table:formula="of:=&quot;https://dati.anticorruzione.it/superset/recaptcha/?next=dettaglio_cig&amp;cig=&quot; &amp; [.E24]" office:value-type="string" office:string-value="https://dati.anticorruzione.it/superset/recaptcha/?next=dettaglio_cig&amp;cig=B5C1A010D8" calcext:value-type="string">
            <text:p>https://dati.anticorruzione.it/superset/recaptcha/?next=dettaglio_cig&amp;cig=B5C1A010D8</text:p>
          </table:table-cell>
          <table:table-cell table:number-columns-repeated="16369"/>
        </table:table-row>
        <table:table-row table:style-name="ro1">
          <table:table-cell table:style-name="ce4" office:value-type="string" calcext:value-type="string">
            <text:p><text:a xlink:href="https://www.aslsulcis.it/wp-content/uploads/2025/02/DEL-177-GC.pdf" xlink:type="simple">DEL/2025/177</text:a></text:p>
          </table:table-cell>
          <table:table-cell table:style-name="ce29" office:value-type="date" office:date-value="2025-02-28" calcext:value-type="date">
            <text:p>28/02/2025</text:p>
          </table:table-cell>
          <table:table-cell table:style-name="ce48" office:value-type="string" calcext:value-type="string">
            <text:p>RTI Sapio Life srl</text:p>
          </table:table-cell>
          <table:table-cell table:style-name="ce57" office:value-type="string" calcext:value-type="string">
            <text:p>Adesione alla Convenzione Quadro della Centrale Regionale di Committenza della Regione Sardegna per il servizio di ossigenoterapia destinato ai pazienti assistiti delle Aziende sanitarie della Regione Autonoma della Sardegna – Lotto 3 O.E. RTI Sapio Life srl (Mandataria) e Medigas Italia srl (Mandante) – Lotto 3 CIG padre A0421D75D3 CIG derivato B5D615E6E9</text:p>
          </table:table-cell>
          <table:table-cell table:style-name="ce72" office:value-type="string" calcext:value-type="string">
            <text:p>B5D615E6E9</text:p>
          </table:table-cell>
          <table:table-cell table:style-name="ce76" table:formula="of:=HYPERLINK([.M25])" office:value-type="string" office:string-value="https://dati.anticorruzione.it/superset/recaptcha/?next=dettaglio_cig&amp;cig=B5D615E6E9" calcext:value-type="string">
            <text:p>https://dati.anticorruzione.it/superset/recaptcha/?next=dettaglio_cig&amp;cig=B5D615E6E9</text:p>
          </table:table-cell>
          <table:table-cell table:style-name="ce82" office:value-type="float" office:value="1632442.94" calcext:value-type="float">
            <text:p>€ 1.632.442,94</text:p>
          </table:table-cell>
          <table:table-cell table:style-name="ce57" table:number-columns-repeated="5"/>
          <table:table-cell table:style-name="ce97" table:formula="of:=&quot;https://dati.anticorruzione.it/superset/recaptcha/?next=dettaglio_cig&amp;cig=&quot; &amp; [.E25]" office:value-type="string" office:string-value="https://dati.anticorruzione.it/superset/recaptcha/?next=dettaglio_cig&amp;cig=B5D615E6E9" calcext:value-type="string">
            <text:p>https://dati.anticorruzione.it/superset/recaptcha/?next=dettaglio_cig&amp;cig=B5D615E6E9</text:p>
          </table:table-cell>
          <table:table-cell table:number-columns-repeated="16369"/>
        </table:table-row>
        <table:table-row table:style-name="ro3">
          <table:table-cell table:style-name="ce4" office:value-type="string" calcext:value-type="string">
            <text:p><text:a xlink:href="https://www.aslsulcis.it/wp-content/uploads/2025/03/DEL-189-EF.pdf" xlink:type="simple">DEL/2025/189</text:a></text:p>
          </table:table-cell>
          <table:table-cell table:style-name="ce29" office:value-type="date" office:date-value="2025-03-05" calcext:value-type="date">
            <text:p>05/03/2025</text:p>
          </table:table-cell>
          <table:table-cell table:style-name="ce48" office:value-type="string" calcext:value-type="string">
            <text:p>O.E. MST GROUP SRL</text:p>
          </table:table-cell>
          <table:table-cell table:style-name="ce57" office:value-type="string" calcext:value-type="string">
            <text:p>Recepimento Determinazione Dirigenziale ARES Sardegna n. 2419 del 03/10/2024 avente ad oggetto “Prosecuzione tecnica servizio medico di guardia attiva, per i dipartimenti di emergenza urgenza della ASL Gallura, Nuoro, Oristano, Medio Campidano e Sulcis.” Assunzione impegno di spesa prosecuzione tecnica al 31/10/2024 per la quota di competenza della ASL Sulcis Iglesiente e nomina RUP, DEC e Direttore Operativo per l’attuazione e gestione del contratto. O.E. MST GROUP SRL C.F./P.Iva 04210100246 - CIG PADRE B54C5C5F86 CIG: B6250B83E4</text:p>
          </table:table-cell>
          <table:table-cell table:style-name="ce72" office:value-type="string" calcext:value-type="string">
            <text:p>B6250B83E4</text:p>
          </table:table-cell>
          <table:table-cell table:style-name="ce76" table:formula="of:=HYPERLINK([.M26])" office:value-type="string" office:string-value="https://dati.anticorruzione.it/superset/recaptcha/?next=dettaglio_cig&amp;cig=B6250B83E4" calcext:value-type="string">
            <text:p>https://dati.anticorruzione.it/superset/recaptcha/?next=dettaglio_cig&amp;cig=B6250B83E4</text:p>
          </table:table-cell>
          <table:table-cell table:style-name="ce83" office:value-type="string" calcext:value-type="string">
            <text:p>€ <text:span text:style-name="T5">101.267,00</text:span></text:p>
          </table:table-cell>
          <table:table-cell table:style-name="ce57" table:number-columns-repeated="5"/>
          <table:table-cell table:style-name="ce97" table:formula="of:=&quot;https://dati.anticorruzione.it/superset/recaptcha/?next=dettaglio_cig&amp;cig=&quot; &amp; [.E26]" office:value-type="string" office:string-value="https://dati.anticorruzione.it/superset/recaptcha/?next=dettaglio_cig&amp;cig=B6250B83E4" calcext:value-type="string">
            <text:p>https://dati.anticorruzione.it/superset/recaptcha/?next=dettaglio_cig&amp;cig=B6250B83E4</text:p>
          </table:table-cell>
          <table:table-cell table:number-columns-repeated="16369"/>
        </table:table-row>
        <table:table-row table:style-name="ro1">
          <table:table-cell table:style-name="ce4" office:value-type="string" calcext:value-type="string">
            <text:p><text:a xlink:href="https://www.aslsulcis.it/wp-content/uploads/2025/03/DEL-200-GC.pdf" xlink:type="simple">DEL/2025/200</text:a></text:p>
          </table:table-cell>
          <table:table-cell table:style-name="ce29" office:value-type="date" office:date-value="2025-03-10" calcext:value-type="date">
            <text:p>10/03/2025</text:p>
          </table:table-cell>
          <table:table-cell table:style-name="ce48" office:value-type="string" calcext:value-type="string">
            <text:p>RTI composto da Eco Travel Srl (mandataria), Longoni Srl - Ditta Muceli Nino ed È Ambiente Srl</text:p>
          </table:table-cell>
          <table:table-cell table:style-name="ce57" office:value-type="string" calcext:value-type="string">
            <text:p>Recepimento della Determinazione Dirigenziale ARES n. 476 del 25/02/2025, avente ad oggetto la prosecuzione del contratto ponte inerente il “Servizio di trasporto e conferimento ad impianti di smaltimento di rifiuti pericolosi e non derivanti da attività sanitarie delle Aziende Sanitarie della Regione Sardegna, con il RTI composto da Eco Travel Srl (mandataria) e SETrand Srl - Verde Vita Srl – Longoni Srl - Ditta Muceli Nino ed È Ambiente Srl (mandanti), Lotto 2 – ATS Sardegna e AOU Sassari”, dal 1/11/2024 al 28/02/2025. Nomina del Direttore di Esecuzione del Contratto. CIG PADRE: B5CF3294CF CIG DERIVATO: B5D932BFB5</text:p>
          </table:table-cell>
          <table:table-cell table:style-name="ce72" office:value-type="string" calcext:value-type="string">
            <text:p>B5D932BFB5</text:p>
          </table:table-cell>
          <table:table-cell table:style-name="ce76" table:formula="of:=HYPERLINK([.M27])" office:value-type="string" office:string-value="https://dati.anticorruzione.it/superset/recaptcha/?next=dettaglio_cig&amp;cig=B5D932BFB5" calcext:value-type="string">
            <text:p>https://dati.anticorruzione.it/superset/recaptcha/?next=dettaglio_cig&amp;cig=B5D932BFB5</text:p>
          </table:table-cell>
          <table:table-cell table:style-name="ce82" office:value-type="float" office:value="244000" calcext:value-type="float">
            <text:p>€ 244.000,00</text:p>
          </table:table-cell>
          <table:table-cell table:style-name="ce57" table:number-columns-repeated="5"/>
          <table:table-cell table:style-name="ce97" table:formula="of:=&quot;https://dati.anticorruzione.it/superset/recaptcha/?next=dettaglio_cig&amp;cig=&quot; &amp; [.E27]" office:value-type="string" office:string-value="https://dati.anticorruzione.it/superset/recaptcha/?next=dettaglio_cig&amp;cig=B5D932BFB5" calcext:value-type="string">
            <text:p>https://dati.anticorruzione.it/superset/recaptcha/?next=dettaglio_cig&amp;cig=B5D932BFB5</text:p>
          </table:table-cell>
          <table:table-cell table:number-columns-repeated="16369"/>
        </table:table-row>
        <table:table-row table:style-name="ro1">
          <table:table-cell table:style-name="ce4" office:value-type="string" calcext:value-type="string">
            <text:p><text:a xlink:href="https://www.aslsulcis.it/wp-content/uploads/2025/03/DEL-202-GC.pdf" xlink:type="simple">DEL/2025/202</text:a></text:p>
          </table:table-cell>
          <table:table-cell table:style-name="ce29" office:value-type="date" office:date-value="2025-03-10" calcext:value-type="date">
            <text:p>10/03/2025</text:p>
          </table:table-cell>
          <table:table-cell table:style-name="ce48" office:value-type="string" calcext:value-type="string">
            <text:p>RTI UP GRADE Costituito tra Consorzio Colis e Servizi Italia S.p.A. </text:p>
          </table:table-cell>
          <table:table-cell table:style-name="ce57" office:value-type="string" calcext:value-type="string">
            <text:p>Convenzione quadro rep. 182 del 18/12/2019 Lotto 1 ATS Sardegna stipulata dalla centrale di Regionale di commitenza SardegnaCAT, presso la ASL 7 del Sulcis, con l’RTI UP GRADE Costituito tra Consorzio Colis e Servizi Italia S.p.A. - CIG PADRE: 7254209AA2 CIG DERIVATO: A059A60FD5. Presa d’atto nota RAS n. prot. 10661 del 5/12/2024. Conferma dell’adeguamento prezzi del Servizio Lavanolo e servizio di sterilizzazione dal 1/12/2024 al 1/12/2025 CIG: B5B81AA9D7</text:p>
          </table:table-cell>
          <table:table-cell table:style-name="ce72" office:value-type="string" calcext:value-type="string">
            <text:p>B548DEDA19</text:p>
          </table:table-cell>
          <table:table-cell table:style-name="ce76" table:formula="of:=HYPERLINK([.M28])" office:value-type="string" office:string-value="https://dati.anticorruzione.it/superset/recaptcha/?next=dettaglio_cig&amp;cig=B548DEDA19" calcext:value-type="string">
            <text:p>https://dati.anticorruzione.it/superset/recaptcha/?next=dettaglio_cig&amp;cig=B548DEDA19</text:p>
          </table:table-cell>
          <table:table-cell table:style-name="ce82" office:value-type="float" office:value="6185599.19" calcext:value-type="float">
            <text:p>€ 6.185.599,19</text:p>
          </table:table-cell>
          <table:table-cell table:style-name="ce57" table:number-columns-repeated="5"/>
          <table:table-cell table:style-name="ce97" table:formula="of:=&quot;https://dati.anticorruzione.it/superset/recaptcha/?next=dettaglio_cig&amp;cig=&quot; &amp; [.E28]" office:value-type="string" office:string-value="https://dati.anticorruzione.it/superset/recaptcha/?next=dettaglio_cig&amp;cig=B548DEDA19" calcext:value-type="string">
            <text:p>https://dati.anticorruzione.it/superset/recaptcha/?next=dettaglio_cig&amp;cig=B548DEDA19</text:p>
          </table:table-cell>
          <table:table-cell table:number-columns-repeated="16369"/>
        </table:table-row>
        <table:table-row table:style-name="ro1">
          <table:table-cell table:style-name="ce4" office:value-type="string" calcext:value-type="string">
            <text:p><text:a xlink:href="https://www.aslsulcis.it/wp-content/uploads/2025/03/DEL-211-EC.pdf" xlink:type="simple">DEL/2025/211</text:a></text:p>
          </table:table-cell>
          <table:table-cell table:style-name="ce29" office:value-type="date" office:date-value="2025-03-11" calcext:value-type="date">
            <text:p>11/03/2025</text:p>
          </table:table-cell>
          <table:table-cell table:style-name="ce48" office:value-type="string" calcext:value-type="string">
            <text:p>Medigas Italia Srl</text:p>
          </table:table-cell>
          <table:table-cell table:style-name="ce57" office:value-type="string" calcext:value-type="string">
            <text:p>Acquisto pulsossimetri per Endoscopia Digestiva - Determinazione a contrarre e contestuale affidamento sotto soglia ex articolo 50 D.lgs.36/2023 Rdo rfq_454565– O.E. Medigas Italia Srl – CIG B5E3CE9319</text:p>
          </table:table-cell>
          <table:table-cell table:style-name="ce72" office:value-type="string" calcext:value-type="string">
            <text:p>B5E3CE9319</text:p>
          </table:table-cell>
          <table:table-cell table:style-name="ce76" table:formula="of:=HYPERLINK([.M29])" office:value-type="string" office:string-value="https://dati.anticorruzione.it/superset/recaptcha/?next=dettaglio_cig&amp;cig=B5E3CE9319" calcext:value-type="string">
            <text:p>https://dati.anticorruzione.it/superset/recaptcha/?next=dettaglio_cig&amp;cig=B5E3CE9319</text:p>
          </table:table-cell>
          <table:table-cell table:style-name="ce82" office:value-type="float" office:value="6661.2" calcext:value-type="float">
            <text:p>€ 6.661,20</text:p>
          </table:table-cell>
          <table:table-cell table:style-name="ce57" table:number-columns-repeated="5"/>
          <table:table-cell table:style-name="ce97" table:formula="of:=&quot;https://dati.anticorruzione.it/superset/recaptcha/?next=dettaglio_cig&amp;cig=&quot; &amp; [.E29]" office:value-type="string" office:string-value="https://dati.anticorruzione.it/superset/recaptcha/?next=dettaglio_cig&amp;cig=B5E3CE9319" calcext:value-type="string">
            <text:p>https://dati.anticorruzione.it/superset/recaptcha/?next=dettaglio_cig&amp;cig=B5E3CE9319</text:p>
          </table:table-cell>
          <table:table-cell table:number-columns-repeated="16369"/>
        </table:table-row>
        <table:table-row table:style-name="ro1">
          <table:table-cell table:style-name="ce4" office:value-type="string" calcext:value-type="string">
            <text:p><text:a xlink:href="https://www.aslsulcis.it/wp-content/uploads/2025/03/DEL-215-EC.pdf" xlink:type="simple">DEL/2025/215</text:a></text:p>
          </table:table-cell>
          <table:table-cell table:style-name="ce29" office:value-type="date" office:date-value="2025-03-11" calcext:value-type="date">
            <text:p>11/03/2025</text:p>
          </table:table-cell>
          <table:table-cell table:style-name="ce48" office:value-type="string" calcext:value-type="string">
            <text:p>SUN PHARMA ITALIA SRL</text:p>
          </table:table-cell>
          <table:table-cell table:style-name="ce57" office:value-type="string" calcext:value-type="string">
            <text:p>Deliberazione a contrarre e contestuale affidamento ai sensi dell’art.50, comma 1, lett. b) del D.Lgs.36/2023 della fornitura semestrale farmaco OXALIPLATINO Concentrato per soluzione per infusione 1 flaconcino EV 5 mg/ml (vari dosaggi) tramite TD SardegnaCAT rfq_459182. Operatore Economico SUN PHARMA ITALIA SRL - CIG B5E174C8FD</text:p>
          </table:table-cell>
          <table:table-cell table:style-name="ce72" office:value-type="string" calcext:value-type="string">
            <text:p>B5E174C8FD</text:p>
          </table:table-cell>
          <table:table-cell table:style-name="ce76" table:formula="of:=HYPERLINK([.M30])" office:value-type="string" office:string-value="https://dati.anticorruzione.it/superset/recaptcha/?next=dettaglio_cig&amp;cig=B5E174C8FD" calcext:value-type="string">
            <text:p>https://dati.anticorruzione.it/superset/recaptcha/?next=dettaglio_cig&amp;cig=B5E174C8FD</text:p>
          </table:table-cell>
          <table:table-cell table:style-name="ce82" office:value-type="float" office:value="5478" calcext:value-type="float">
            <text:p>€ 5.478,00</text:p>
          </table:table-cell>
          <table:table-cell table:style-name="ce57" table:number-columns-repeated="5"/>
          <table:table-cell table:style-name="ce97" table:formula="of:=&quot;https://dati.anticorruzione.it/superset/recaptcha/?next=dettaglio_cig&amp;cig=&quot; &amp; [.E30]" office:value-type="string" office:string-value="https://dati.anticorruzione.it/superset/recaptcha/?next=dettaglio_cig&amp;cig=B5E174C8FD" calcext:value-type="string">
            <text:p>https://dati.anticorruzione.it/superset/recaptcha/?next=dettaglio_cig&amp;cig=B5E174C8FD</text:p>
          </table:table-cell>
          <table:table-cell table:number-columns-repeated="16369"/>
        </table:table-row>
        <table:table-row table:style-name="ro1">
          <table:table-cell table:style-name="ce4" office:value-type="string" calcext:value-type="string">
            <text:p><text:a xlink:href="https://www.aslsulcis.it/wp-content/uploads/2025/03/DEL-242-GC.pdf" xlink:type="simple">DEL/2025/242</text:a></text:p>
          </table:table-cell>
          <table:table-cell table:style-name="ce29" office:value-type="date" office:date-value="2025-03-13" calcext:value-type="date">
            <text:p>13/03/2025</text:p>
          </table:table-cell>
          <table:table-cell table:style-name="ce48" office:value-type="string" calcext:value-type="string">
            <text:p>O.E. MST GROUP SRL</text:p>
          </table:table-cell>
          <table:table-cell table:style-name="ce57" office:value-type="string" calcext:value-type="string">
            <text:p>Recepimento Determinazione Dirigenziale ARES Sardegna n. 80 del 16/01/2025 avente ad oggetto “Prosecuzione tecnica servizio medico di guardia attiva, per i dipartimenti di emergenza urgenza della ASL Gallura, Nuoro, Oristano, Medio Campidano e Sulcis.” Assunzione impegno di spesa prosecuzione tecnica da novembre 2024 a febbraio 2025, per la quota di competenza della ASL Sulcis Iglesiente e nomina RUP, DEC, Direttore Operativo per l’attuazione e gestione del contratto. O.E. MST GROUP SRL C.F./P.Iva 04210100246 - CIG PADRE B52B0CBC07 CIG: B6252D1F06</text:p>
          </table:table-cell>
          <table:table-cell table:style-name="ce72" office:value-type="string" calcext:value-type="string">
            <text:p>B6252D1F06</text:p>
          </table:table-cell>
          <table:table-cell table:style-name="ce76" table:formula="of:=HYPERLINK([.M31])" office:value-type="string" office:string-value="https://dati.anticorruzione.it/superset/recaptcha/?next=dettaglio_cig&amp;cig=B6252D1F06" calcext:value-type="string">
            <text:p>https://dati.anticorruzione.it/superset/recaptcha/?next=dettaglio_cig&amp;cig=B6252D1F06</text:p>
          </table:table-cell>
          <table:table-cell table:style-name="ce82" office:value-type="string" calcext:value-type="string">
            <text:p>€ 396<text:span text:style-name="T6">.298,00</text:span></text:p>
          </table:table-cell>
          <table:table-cell table:style-name="ce57" table:number-columns-repeated="5"/>
          <table:table-cell table:style-name="ce97" table:formula="of:=&quot;https://dati.anticorruzione.it/superset/recaptcha/?next=dettaglio_cig&amp;cig=&quot; &amp; [.E31]" office:value-type="string" office:string-value="https://dati.anticorruzione.it/superset/recaptcha/?next=dettaglio_cig&amp;cig=B6252D1F06" calcext:value-type="string">
            <text:p>https://dati.anticorruzione.it/superset/recaptcha/?next=dettaglio_cig&amp;cig=B6252D1F06</text:p>
          </table:table-cell>
          <table:table-cell table:number-columns-repeated="16369"/>
        </table:table-row>
        <table:table-row table:style-name="ro1">
          <table:table-cell table:style-name="ce4" office:value-type="string" calcext:value-type="string">
            <text:p><text:a xlink:href="https://www.aslsulcis.it/ap/deliberazione-del-direttore-generale-n-243-del-18-03-2025/" xlink:type="simple">DEL/2025/243</text:a></text:p>
          </table:table-cell>
          <table:table-cell table:style-name="ce29" office:value-type="date" office:date-value="2025-03-18" calcext:value-type="date">
            <text:p>18/03/2025</text:p>
          </table:table-cell>
          <table:table-cell table:style-name="ce48" office:value-type="string" calcext:value-type="string">
            <text:p>Nipro Medical Italy Srl</text:p>
          </table:table-cell>
          <table:table-cell table:style-name="ce57" office:value-type="string" calcext:value-type="string">
            <text:p>Acquisto aghi fistola per emodialisi - Determinazione a contrarre e contestuale affidamento sotto soglia ex articolo 50 del D.lgs.36/2023 – Rdo rfq_457904 su Sardegna CAT– O.E. Nipro Medical Italy Srl – CIG: B60B66BC9B</text:p>
          </table:table-cell>
          <table:table-cell table:style-name="ce72" office:value-type="string" calcext:value-type="string">
            <text:p>B60B66BC9B</text:p>
          </table:table-cell>
          <table:table-cell table:style-name="ce76" table:formula="of:=HYPERLINK([.M32])" office:value-type="string" office:string-value="https://dati.anticorruzione.it/superset/recaptcha/?next=dettaglio_cig&amp;cig=B60B66BC9B" calcext:value-type="string">
            <text:p>https://dati.anticorruzione.it/superset/recaptcha/?next=dettaglio_cig&amp;cig=B60B66BC9B</text:p>
          </table:table-cell>
          <table:table-cell table:style-name="ce82" office:value-type="float" office:value="22430.72" calcext:value-type="float">
            <text:p>€ 22.430,72</text:p>
          </table:table-cell>
          <table:table-cell table:style-name="ce57" table:number-columns-repeated="5"/>
          <table:table-cell table:style-name="ce97" table:formula="of:=&quot;https://dati.anticorruzione.it/superset/recaptcha/?next=dettaglio_cig&amp;cig=&quot; &amp; [.E32]" office:value-type="string" office:string-value="https://dati.anticorruzione.it/superset/recaptcha/?next=dettaglio_cig&amp;cig=B60B66BC9B" calcext:value-type="string">
            <text:p>https://dati.anticorruzione.it/superset/recaptcha/?next=dettaglio_cig&amp;cig=B60B66BC9B</text:p>
          </table:table-cell>
          <table:table-cell table:number-columns-repeated="16369"/>
        </table:table-row>
        <table:table-row table:style-name="ro1">
          <table:table-cell table:style-name="ce4" office:value-type="string" calcext:value-type="string">
            <text:p><text:a xlink:href="https://www.aslsulcis.it/ap/deliberazione-del-direttore-generale-n-243-del-18-03-2025/" xlink:type="simple">DEL/2025/243</text:a></text:p>
          </table:table-cell>
          <table:table-cell table:style-name="ce29" office:value-type="date" office:date-value="2025-03-18" calcext:value-type="date">
            <text:p>18/03/2025</text:p>
          </table:table-cell>
          <table:table-cell table:style-name="ce48" office:value-type="string" calcext:value-type="string">
            <text:p>Nipro Medical Italy Srl</text:p>
          </table:table-cell>
          <table:table-cell table:style-name="ce57" office:value-type="string" calcext:value-type="string">
            <text:p>Acquisto aghi fistola per emodialisi - Determinazione a contrarre e contestuale affidamento sotto soglia ex articolo 50 del D.lgs.36/2023 – Rdo rfq_457904 su Sardegna CAT– O.E. Nipro Medical Italy Srl – CIG: B60B66CD6E</text:p>
          </table:table-cell>
          <table:table-cell table:style-name="ce72" office:value-type="string" calcext:value-type="string">
            <text:p>B60B66CD6E</text:p>
          </table:table-cell>
          <table:table-cell table:style-name="ce76" table:formula="of:=HYPERLINK([.M33])" office:value-type="string" office:string-value="https://dati.anticorruzione.it/superset/recaptcha/?next=dettaglio_cig&amp;cig=B60B66CD6E" calcext:value-type="string">
            <text:p>https://dati.anticorruzione.it/superset/recaptcha/?next=dettaglio_cig&amp;cig=B60B66CD6E</text:p>
          </table:table-cell>
          <table:table-cell table:style-name="ce82" office:value-type="float" office:value="22430.72" calcext:value-type="float">
            <text:p>€ 22.430,72</text:p>
          </table:table-cell>
          <table:table-cell table:style-name="ce57" table:number-columns-repeated="5"/>
          <table:table-cell table:style-name="ce97" table:formula="of:=&quot;https://dati.anticorruzione.it/superset/recaptcha/?next=dettaglio_cig&amp;cig=&quot; &amp; [.E33]" office:value-type="string" office:string-value="https://dati.anticorruzione.it/superset/recaptcha/?next=dettaglio_cig&amp;cig=B60B66CD6E" calcext:value-type="string">
            <text:p>https://dati.anticorruzione.it/superset/recaptcha/?next=dettaglio_cig&amp;cig=B60B66CD6E</text:p>
          </table:table-cell>
          <table:table-cell table:number-columns-repeated="16369"/>
        </table:table-row>
        <table:table-row table:style-name="ro1">
          <table:table-cell table:style-name="ce4" office:value-type="string" calcext:value-type="string">
            <text:p><text:a xlink:href="https://www.aslsulcis.it/ap/deliberazione-del-direttore-generale-n-243-del-18-03-2025/" xlink:type="simple">DEL/2025/243</text:a></text:p>
          </table:table-cell>
          <table:table-cell table:style-name="ce29" office:value-type="date" office:date-value="2025-03-18" calcext:value-type="date">
            <text:p>18/03/2025</text:p>
          </table:table-cell>
          <table:table-cell table:style-name="ce48" office:value-type="string" calcext:value-type="string">
            <text:p>Nipro Medical Italy Srl</text:p>
          </table:table-cell>
          <table:table-cell table:style-name="ce57" office:value-type="string" calcext:value-type="string">
            <text:p>Acquisto aghi fistola per emodialisi - Determinazione a contrarre e contestuale affidamento sotto soglia ex articolo 50 del D.lgs.36/2023 – Rdo rfq_457904 su Sardegna CAT– O.E. Nipro Medical Italy Srl – CIG: B60B66DE41</text:p>
          </table:table-cell>
          <table:table-cell table:style-name="ce72" office:value-type="string" calcext:value-type="string">
            <text:p>B60B66DE41</text:p>
          </table:table-cell>
          <table:table-cell table:style-name="ce76" table:formula="of:=HYPERLINK([.M34])" office:value-type="string" office:string-value="https://dati.anticorruzione.it/superset/recaptcha/?next=dettaglio_cig&amp;cig=B60B66DE41" calcext:value-type="string">
            <text:p>https://dati.anticorruzione.it/superset/recaptcha/?next=dettaglio_cig&amp;cig=B60B66DE41</text:p>
          </table:table-cell>
          <table:table-cell table:style-name="ce82" office:value-type="float" office:value="22430.72" calcext:value-type="float">
            <text:p>€ 22.430,72</text:p>
          </table:table-cell>
          <table:table-cell table:style-name="ce57" table:number-columns-repeated="5"/>
          <table:table-cell table:style-name="ce97" table:formula="of:=&quot;https://dati.anticorruzione.it/superset/recaptcha/?next=dettaglio_cig&amp;cig=&quot; &amp; [.E34]" office:value-type="string" office:string-value="https://dati.anticorruzione.it/superset/recaptcha/?next=dettaglio_cig&amp;cig=B60B66DE41" calcext:value-type="string">
            <text:p>https://dati.anticorruzione.it/superset/recaptcha/?next=dettaglio_cig&amp;cig=B60B66DE41</text:p>
          </table:table-cell>
          <table:table-cell table:number-columns-repeated="16369"/>
        </table:table-row>
        <table:table-row table:style-name="ro1">
          <table:table-cell table:style-name="ce4" office:value-type="string" calcext:value-type="string">
            <text:p><text:a xlink:href="https://www.aslsulcis.it/ap/deliberazione-del-direttore-generale-n-243-del-18-03-2025/" xlink:type="simple">DEL/2025/243</text:a></text:p>
          </table:table-cell>
          <table:table-cell table:style-name="ce29" office:value-type="date" office:date-value="2025-03-18" calcext:value-type="date">
            <text:p>18/03/2025</text:p>
          </table:table-cell>
          <table:table-cell table:style-name="ce48" office:value-type="string" calcext:value-type="string">
            <text:p>Nipro Medical Italy Srl</text:p>
          </table:table-cell>
          <table:table-cell table:style-name="ce57" office:value-type="string" calcext:value-type="string">
            <text:p>Acquisto aghi fistola per emodialisi - Determinazione a contrarre e contestuale affidamento sotto soglia ex articolo 50 del D.lgs.36/2023 – Rdo rfq_457904 su Sardegna CAT– O.E. Nipro Medical Italy Srl – CIG: B60B66EF14</text:p>
          </table:table-cell>
          <table:table-cell table:style-name="ce72" office:value-type="string" calcext:value-type="string">
            <text:p>B60B66EF14</text:p>
          </table:table-cell>
          <table:table-cell table:style-name="ce76" table:formula="of:=HYPERLINK([.M35])" office:value-type="string" office:string-value="https://dati.anticorruzione.it/superset/recaptcha/?next=dettaglio_cig&amp;cig=B60B66EF14" calcext:value-type="string">
            <text:p>https://dati.anticorruzione.it/superset/recaptcha/?next=dettaglio_cig&amp;cig=B60B66EF14</text:p>
          </table:table-cell>
          <table:table-cell table:style-name="ce82" office:value-type="float" office:value="22430.72" calcext:value-type="float">
            <text:p>€ 22.430,72</text:p>
          </table:table-cell>
          <table:table-cell table:style-name="ce57" table:number-columns-repeated="5"/>
          <table:table-cell table:style-name="ce97" table:formula="of:=&quot;https://dati.anticorruzione.it/superset/recaptcha/?next=dettaglio_cig&amp;cig=&quot; &amp; [.E35]" office:value-type="string" office:string-value="https://dati.anticorruzione.it/superset/recaptcha/?next=dettaglio_cig&amp;cig=B60B66EF14" calcext:value-type="string">
            <text:p>https://dati.anticorruzione.it/superset/recaptcha/?next=dettaglio_cig&amp;cig=B60B66EF14</text:p>
          </table:table-cell>
          <table:table-cell table:number-columns-repeated="16369"/>
        </table:table-row>
        <table:table-row table:style-name="ro1">
          <table:table-cell table:style-name="ce4" office:value-type="string" calcext:value-type="string">
            <text:p><text:a xlink:href="https://www.aslsulcis.it/ap/deliberazione-del-direttore-generale-n-243-del-18-03-2025/" xlink:type="simple">DEL/2025/243</text:a></text:p>
          </table:table-cell>
          <table:table-cell table:style-name="ce29" office:value-type="date" office:date-value="2025-03-18" calcext:value-type="date">
            <text:p>18/03/2025</text:p>
          </table:table-cell>
          <table:table-cell table:style-name="ce48" office:value-type="string" calcext:value-type="string">
            <text:p>Nipro Medical Italy Srl</text:p>
          </table:table-cell>
          <table:table-cell table:style-name="ce57" office:value-type="string" calcext:value-type="string">
            <text:p>Acquisto aghi fistola per emodialisi - Determinazione a contrarre e contestuale affidamento sotto soglia ex articolo 50 del D.lgs.36/2023 – Rdo rfq_457904 su Sardegna CAT– O.E. Nipro Medical Italy Srl – CIG: B60B66FFE7</text:p>
          </table:table-cell>
          <table:table-cell table:style-name="ce72" office:value-type="string" calcext:value-type="string">
            <text:p>B60B66FFE7</text:p>
          </table:table-cell>
          <table:table-cell table:style-name="ce76" table:formula="of:=HYPERLINK([.M36])" office:value-type="string" office:string-value="https://dati.anticorruzione.it/superset/recaptcha/?next=dettaglio_cig&amp;cig=B60B66FFE7" calcext:value-type="string">
            <text:p>https://dati.anticorruzione.it/superset/recaptcha/?next=dettaglio_cig&amp;cig=B60B66FFE7</text:p>
          </table:table-cell>
          <table:table-cell table:style-name="ce82" office:value-type="float" office:value="22430.72" calcext:value-type="float">
            <text:p>€ 22.430,72</text:p>
          </table:table-cell>
          <table:table-cell table:style-name="ce57" table:number-columns-repeated="5"/>
          <table:table-cell table:style-name="ce97" table:formula="of:=&quot;https://dati.anticorruzione.it/superset/recaptcha/?next=dettaglio_cig&amp;cig=&quot; &amp; [.E36]" office:value-type="string" office:string-value="https://dati.anticorruzione.it/superset/recaptcha/?next=dettaglio_cig&amp;cig=B60B66FFE7" calcext:value-type="string">
            <text:p>https://dati.anticorruzione.it/superset/recaptcha/?next=dettaglio_cig&amp;cig=B60B66FFE7</text:p>
          </table:table-cell>
          <table:table-cell table:number-columns-repeated="16369"/>
        </table:table-row>
        <table:table-row table:style-name="ro1">
          <table:table-cell table:style-name="ce4" office:value-type="string" calcext:value-type="string">
            <text:p><text:a xlink:href="https://www.aslsulcis.it/ap/deliberazione-del-direttore-generale-n-243-del-18-03-2025/" xlink:type="simple">DEL/2025/243</text:a></text:p>
          </table:table-cell>
          <table:table-cell table:style-name="ce29" office:value-type="date" office:date-value="2025-03-18" calcext:value-type="date">
            <text:p>18/03/2025</text:p>
          </table:table-cell>
          <table:table-cell table:style-name="ce48" office:value-type="string" calcext:value-type="string">
            <text:p>Nipro Medical Italy Srl</text:p>
          </table:table-cell>
          <table:table-cell table:style-name="ce57" office:value-type="string" calcext:value-type="string">
            <text:p>Acquisto aghi fistola per emodialisi - Determinazione a contrarre e contestuale affidamento sotto soglia ex articolo 50 del D.lgs.36/2023 – Rdo rfq_457904 su Sardegna CAT– O.E. Nipro Medical Italy Srl – CIG: B60B6700BF</text:p>
          </table:table-cell>
          <table:table-cell table:style-name="ce72" office:value-type="string" calcext:value-type="string">
            <text:p>B60B6700BF</text:p>
          </table:table-cell>
          <table:table-cell table:style-name="ce76" table:formula="of:=HYPERLINK([.M37])" office:value-type="string" office:string-value="https://dati.anticorruzione.it/superset/recaptcha/?next=dettaglio_cig&amp;cig=B60B6700BF" calcext:value-type="string">
            <text:p>https://dati.anticorruzione.it/superset/recaptcha/?next=dettaglio_cig&amp;cig=B60B6700BF</text:p>
          </table:table-cell>
          <table:table-cell table:style-name="ce82" office:value-type="float" office:value="22430.72" calcext:value-type="float">
            <text:p>€ 22.430,72</text:p>
          </table:table-cell>
          <table:table-cell table:style-name="ce57" table:number-columns-repeated="5"/>
          <table:table-cell table:style-name="ce97" table:formula="of:=&quot;https://dati.anticorruzione.it/superset/recaptcha/?next=dettaglio_cig&amp;cig=&quot; &amp; [.E37]" office:value-type="string" office:string-value="https://dati.anticorruzione.it/superset/recaptcha/?next=dettaglio_cig&amp;cig=B60B6700BF" calcext:value-type="string">
            <text:p>https://dati.anticorruzione.it/superset/recaptcha/?next=dettaglio_cig&amp;cig=B60B6700BF</text:p>
          </table:table-cell>
          <table:table-cell table:number-columns-repeated="16369"/>
        </table:table-row>
        <table:table-row table:style-name="ro1">
          <table:table-cell table:style-name="ce4" office:value-type="string" calcext:value-type="string">
            <text:p><text:a xlink:href="https://www.aslsulcis.it/wp-content/uploads/2025/03/DEL-253-GC.pdf" xlink:type="simple">DEL/2025/253</text:a></text:p>
          </table:table-cell>
          <table:table-cell table:style-name="ce29" office:value-type="date" office:date-value="2025-03-18" calcext:value-type="date">
            <text:p>18/03/2025</text:p>
          </table:table-cell>
          <table:table-cell table:style-name="ce48" office:value-type="string" calcext:value-type="string">
            <text:p>Vivisol Srl</text:p>
          </table:table-cell>
          <table:table-cell table:style-name="ce57" office:value-type="string" calcext:value-type="string">
            <text:p>Acquisto Kit monouso per Cough Assist In-Exsufflator – fornitura annuale per due pazienti in ADI del Distretto Socio-Sanitario di Iglesias - Determinazione a contrarre e contestuale affidamento sotto soglia ex articolo 50 del D.lgs.36/2023 – Rfq n. 453525 su Sardegna CAT – Operatore economico Vivisol Srl CIG B5F29AA33A</text:p>
          </table:table-cell>
          <table:table-cell table:style-name="ce72" office:value-type="string" calcext:value-type="string">
            <text:p>B5F29AA33A</text:p>
          </table:table-cell>
          <table:table-cell table:style-name="ce76" table:formula="of:=HYPERLINK([.M38])" office:value-type="string" office:string-value="https://dati.anticorruzione.it/superset/recaptcha/?next=dettaglio_cig&amp;cig=B5F29AA33A" calcext:value-type="string">
            <text:p>https://dati.anticorruzione.it/superset/recaptcha/?next=dettaglio_cig&amp;cig=B5F29AA33A</text:p>
          </table:table-cell>
          <table:table-cell table:style-name="ce82" office:value-type="float" office:value="331.97" calcext:value-type="float">
            <text:p>€ 331,97</text:p>
          </table:table-cell>
          <table:table-cell table:style-name="ce57" table:number-columns-repeated="5"/>
          <table:table-cell table:style-name="ce97" table:formula="of:=&quot;https://dati.anticorruzione.it/superset/recaptcha/?next=dettaglio_cig&amp;cig=&quot; &amp; [.E38]" office:value-type="string" office:string-value="https://dati.anticorruzione.it/superset/recaptcha/?next=dettaglio_cig&amp;cig=B5F29AA33A" calcext:value-type="string">
            <text:p>https://dati.anticorruzione.it/superset/recaptcha/?next=dettaglio_cig&amp;cig=B5F29AA33A</text:p>
          </table:table-cell>
          <table:table-cell table:number-columns-repeated="16369"/>
        </table:table-row>
        <table:table-row table:style-name="ro1">
          <table:table-cell table:style-name="ce4" office:value-type="string" calcext:value-type="string">
            <text:p><text:a xlink:href="https://www.aslsulcis.it/wp-content/uploads/2025/03/DEL-254-GC.pdf" xlink:type="simple">DEL/2025/254</text:a></text:p>
          </table:table-cell>
          <table:table-cell table:style-name="ce29" office:value-type="date" office:date-value="2025-03-18" calcext:value-type="date">
            <text:p>18/03/2025</text:p>
          </table:table-cell>
          <table:table-cell table:style-name="ce48" office:value-type="string" calcext:value-type="string">
            <text:p>Futura Medica Srl</text:p>
          </table:table-cell>
          <table:table-cell table:style-name="ce57" office:value-type="string" calcext:value-type="string">
            <text:p>Acquisto dispositivi medici CND K – Set per aspirazione e irrigazione doppio spike - Determinazione a contrarre e contestuale affidamento sotto soglia ex articolo 50 del D.Lgs.36/2023 – TD rfq n. 452439 su Sardegna CAT – O.E. Futura Medica Srl - CIG B5EF406F35</text:p>
          </table:table-cell>
          <table:table-cell table:style-name="ce72" office:value-type="string" calcext:value-type="string">
            <text:p>B5EF406F35</text:p>
          </table:table-cell>
          <table:table-cell table:style-name="ce76" table:formula="of:=HYPERLINK([.M39])" office:value-type="string" office:string-value="https://dati.anticorruzione.it/superset/recaptcha/?next=dettaglio_cig&amp;cig=B5EF406F35" calcext:value-type="string">
            <text:p>https://dati.anticorruzione.it/superset/recaptcha/?next=dettaglio_cig&amp;cig=B5EF406F35</text:p>
          </table:table-cell>
          <table:table-cell table:style-name="ce82" office:value-type="float" office:value="1300.52" calcext:value-type="float">
            <text:p>€ 1.300,52</text:p>
          </table:table-cell>
          <table:table-cell table:style-name="ce57" table:number-columns-repeated="5"/>
          <table:table-cell table:style-name="ce97" table:formula="of:=&quot;https://dati.anticorruzione.it/superset/recaptcha/?next=dettaglio_cig&amp;cig=&quot; &amp; [.E39]" office:value-type="string" office:string-value="https://dati.anticorruzione.it/superset/recaptcha/?next=dettaglio_cig&amp;cig=B5EF406F35" calcext:value-type="string">
            <text:p>https://dati.anticorruzione.it/superset/recaptcha/?next=dettaglio_cig&amp;cig=B5EF406F35</text:p>
          </table:table-cell>
          <table:table-cell table:number-columns-repeated="16369"/>
        </table:table-row>
        <table:table-row table:style-name="ro1">
          <table:table-cell table:style-name="ce4" office:value-type="string" calcext:value-type="string">
            <text:p><text:a xlink:href="https://www.aslsulcis.it/wp-content/uploads/2025/03/DEL-274-GC.pdf" xlink:type="simple">DEL/2025/274</text:a></text:p>
          </table:table-cell>
          <table:table-cell table:style-name="ce29" office:value-type="date" office:date-value="2025-03-26" calcext:value-type="date">
            <text:p>26/03/2025</text:p>
          </table:table-cell>
          <table:table-cell table:style-name="ce48" office:value-type="string" calcext:value-type="string">
            <text:p>Coloplast S.p.a.</text:p>
          </table:table-cell>
          <table:table-cell table:style-name="ce57" office:value-type="string" calcext:value-type="string">
            <text:p>Acquisto Set per irrigazione anale e unità accessorie per assistiti dei Distretti Socio- Sanitari della Asl Sulcis Iglesiente – Determinazione a contrarre e contestuale affidamento sotto soglia ex articolo 50 del D.lgs.36/2023 – TD rfq n. 459738 su Sardegna CAT – O.E. Coloplast S.p.a. – CIG B619447229</text:p>
          </table:table-cell>
          <table:table-cell table:style-name="ce72" office:value-type="string" calcext:value-type="string">
            <text:p>B619447229</text:p>
          </table:table-cell>
          <table:table-cell table:style-name="ce76" table:formula="of:=HYPERLINK([.M40])" office:value-type="string" office:string-value="https://dati.anticorruzione.it/superset/recaptcha/?next=dettaglio_cig&amp;cig=B619447229" calcext:value-type="string">
            <text:p>https://dati.anticorruzione.it/superset/recaptcha/?next=dettaglio_cig&amp;cig=B619447229</text:p>
          </table:table-cell>
          <table:table-cell table:style-name="ce82" office:value-type="float" office:value="44465.2" calcext:value-type="float">
            <text:p>€ 44.465,20</text:p>
          </table:table-cell>
          <table:table-cell table:style-name="ce57" table:number-columns-repeated="5"/>
          <table:table-cell table:style-name="ce97" table:formula="of:=&quot;https://dati.anticorruzione.it/superset/recaptcha/?next=dettaglio_cig&amp;cig=&quot; &amp; [.E40]" office:value-type="string" office:string-value="https://dati.anticorruzione.it/superset/recaptcha/?next=dettaglio_cig&amp;cig=B619447229" calcext:value-type="string">
            <text:p>https://dati.anticorruzione.it/superset/recaptcha/?next=dettaglio_cig&amp;cig=B619447229</text:p>
          </table:table-cell>
          <table:table-cell table:number-columns-repeated="16369"/>
        </table:table-row>
        <table:table-row table:style-name="ro1">
          <table:table-cell table:style-name="ce4" office:value-type="string" calcext:value-type="string">
            <text:p><text:a xlink:href="https://www.aslsulcis.it/wp-content/uploads/2025/03/DEL-275-GC.pdf" xlink:type="simple">DEL/2025/275</text:a></text:p>
          </table:table-cell>
          <table:table-cell table:style-name="ce29" office:value-type="date" office:date-value="2025-03-26" calcext:value-type="date">
            <text:p>26/03/2025</text:p>
          </table:table-cell>
          <table:table-cell table:style-name="ce48" office:value-type="string" calcext:value-type="string">
            <text:p>Eco Travel Srl (mandataria) e SETrand Srl - Verde Vita Srl – Longoni Srl - Ditta Muceli Nino ed È Ambiente Srl (mandanti),</text:p>
          </table:table-cell>
          <table:table-cell table:style-name="ce57" office:value-type="string" calcext:value-type="string">
            <text:p>Rettifica della Deliberazione n. 200 del 10/03/2025, avente ad oggetto la prosecuzione del contratto ponte inerente il “Servizio di trasporto e conferimento ad impianti di smaltimento di rifiuti pericolosi e non derivanti da attività sanitarie delle Aziende Sanitarie della Regione Sardegna, con il RTI composto da Eco Travel Srl (mandataria) e SETrand Srl - Verde Vita Srl – Longoni Srl - Ditta Muceli Nino ed È Ambiente Srl (mandanti), Lotto 2 – ATS Sardegna e AOU Sassari”. CIG PADRE: B5CF3294CF CIG DERIVATO:B5D932BFB5</text:p>
          </table:table-cell>
          <table:table-cell table:style-name="ce72" office:value-type="string" calcext:value-type="string">
            <text:p>B5D932BFB5</text:p>
          </table:table-cell>
          <table:table-cell table:style-name="ce76" table:formula="of:=HYPERLINK([.M41])" office:value-type="string" office:string-value="https://dati.anticorruzione.it/superset/recaptcha/?next=dettaglio_cig&amp;cig=B5D932BFB5" calcext:value-type="string">
            <text:p>https://dati.anticorruzione.it/superset/recaptcha/?next=dettaglio_cig&amp;cig=B5D932BFB5</text:p>
          </table:table-cell>
          <table:table-cell table:style-name="ce82" office:value-type="float" office:value="182806.92" calcext:value-type="float">
            <text:p>€ 182.806,92</text:p>
          </table:table-cell>
          <table:table-cell table:style-name="ce57" table:number-columns-repeated="5"/>
          <table:table-cell table:style-name="ce97" table:formula="of:=&quot;https://dati.anticorruzione.it/superset/recaptcha/?next=dettaglio_cig&amp;cig=&quot; &amp; [.E41]" office:value-type="string" office:string-value="https://dati.anticorruzione.it/superset/recaptcha/?next=dettaglio_cig&amp;cig=B5D932BFB5" calcext:value-type="string">
            <text:p>https://dati.anticorruzione.it/superset/recaptcha/?next=dettaglio_cig&amp;cig=B5D932BFB5</text:p>
          </table:table-cell>
          <table:table-cell table:number-columns-repeated="16369"/>
        </table:table-row>
        <table:table-row table:style-name="ro1">
          <table:table-cell table:style-name="ce4" office:value-type="string" calcext:value-type="string">
            <text:p><text:a xlink:href="https://www.aslsulcis.it/ap/deliberazione-del-direttore-generale-n-284-del-27-03-2025/" xlink:type="simple">DEL/2025/284</text:a></text:p>
          </table:table-cell>
          <table:table-cell table:style-name="ce29" office:value-type="date" office:date-value="2025-03-27" calcext:value-type="date">
            <text:p>27/03/2025</text:p>
          </table:table-cell>
          <table:table-cell table:style-name="ce50" office:value-type="string" calcext:value-type="string">
            <text:p>Erbe Italia srl</text:p>
          </table:table-cell>
          <table:table-cell table:style-name="ce57" office:value-type="string" calcext:value-type="string">
            <text:p>Piano Investimenti 2019-2021 – N.P. 67 - Determina a contrarre e contestuale affidamento ai sensi dell’art.50, comma 1, lettera b) del D.Lgs.36/2023 per l’a fornitura di un bisturi elettrico per le esigenze del Servizio di Endoscopia Digestiva del P.O. C.T.O. di Iglesias, mediante trattativa diretta su CAT Sardegna rfq_ 458460. Operatore Economico – Erbe Italia srl – Viale Sarca, 336/F - Milano CIG: B5C10F2E9 - CUP: B72C19000300002</text:p>
          </table:table-cell>
          <table:table-cell table:style-name="ce72" office:value-type="string" calcext:value-type="string">
            <text:p>B5C10F2E9</text:p>
          </table:table-cell>
          <table:table-cell table:style-name="ce76" table:formula="of:=HYPERLINK([.M42])" office:value-type="string" office:string-value="https://dati.anticorruzione.it/superset/recaptcha/?next=dettaglio_cig&amp;cig=B5C10F2E9" calcext:value-type="string">
            <text:p>https://dati.anticorruzione.it/superset/recaptcha/?next=dettaglio_cig&amp;cig=B5C10F2E9</text:p>
          </table:table-cell>
          <table:table-cell table:style-name="ce82" office:value-type="float" office:value="47633.68" calcext:value-type="float">
            <text:p>€ 47.633,68</text:p>
          </table:table-cell>
          <table:table-cell table:style-name="ce57" table:number-columns-repeated="5"/>
          <table:table-cell table:style-name="ce97" table:formula="of:=&quot;https://dati.anticorruzione.it/superset/recaptcha/?next=dettaglio_cig&amp;cig=&quot; &amp; [.E42]" office:value-type="string" office:string-value="https://dati.anticorruzione.it/superset/recaptcha/?next=dettaglio_cig&amp;cig=B5C10F2E9" calcext:value-type="string">
            <text:p>https://dati.anticorruzione.it/superset/recaptcha/?next=dettaglio_cig&amp;cig=B5C10F2E9</text:p>
          </table:table-cell>
          <table:table-cell table:number-columns-repeated="16369"/>
        </table:table-row>
        <table:table-row table:style-name="ro1">
          <table:table-cell table:style-name="ce4" office:value-type="string" calcext:value-type="string">
            <text:p><text:a xlink:href="https://www.aslsulcis.it/wp-content/uploads/2025/04/DEL-309-GC.pdf" xlink:type="simple">DEL/2025/309</text:a></text:p>
          </table:table-cell>
          <table:table-cell table:style-name="ce29" office:value-type="date" office:date-value="2025-04-02" calcext:value-type="date">
            <text:p>02/04/2025</text:p>
          </table:table-cell>
          <table:table-cell table:style-name="ce48" office:value-type="string" calcext:value-type="string">
            <text:p>Norgine Italia srl</text:p>
          </table:table-cell>
          <table:table-cell table:style-name="ce57" office:value-type="string" calcext:value-type="string">
            <text:p>Determina a contrarre e contestuale affidamento ai sensi dell’art.50, comma 1, lettera b) del D.Lgs.36/2023 per la fornitura di 80 Confezioni del Farmaco Salagen 5 MG 84 CPR RIV., tramite trattativa diretta su CAT Sardegna rfq_459948, in continuità terapeutica a favore dei pazienti aventi diritto. Operatore Economico - Norgine Italia srl – Via Fabio Filzi, 25 - Milano CIG: B62B5971B5</text:p>
          </table:table-cell>
          <table:table-cell table:style-name="ce72" office:value-type="string" calcext:value-type="string">
            <text:p>B62B5971B5</text:p>
          </table:table-cell>
          <table:table-cell table:style-name="ce76" table:formula="of:=HYPERLINK([.M43])" office:value-type="string" office:string-value="https://dati.anticorruzione.it/superset/recaptcha/?next=dettaglio_cig&amp;cig=B62B5971B5" calcext:value-type="string">
            <text:p>https://dati.anticorruzione.it/superset/recaptcha/?next=dettaglio_cig&amp;cig=B62B5971B5</text:p>
          </table:table-cell>
          <table:table-cell table:style-name="ce85" office:value-type="currency" office:currency="EUR" office:value="2200.01" calcext:value-type="currency">
            <text:p>€ 2.200,01</text:p>
          </table:table-cell>
          <table:table-cell table:style-name="ce57" table:number-columns-repeated="5"/>
          <table:table-cell table:style-name="ce97" table:formula="of:=&quot;https://dati.anticorruzione.it/superset/recaptcha/?next=dettaglio_cig&amp;cig=&quot; &amp; [.E43]" office:value-type="string" office:string-value="https://dati.anticorruzione.it/superset/recaptcha/?next=dettaglio_cig&amp;cig=B62B5971B5" calcext:value-type="string">
            <text:p>https://dati.anticorruzione.it/superset/recaptcha/?next=dettaglio_cig&amp;cig=B62B5971B5</text:p>
          </table:table-cell>
          <table:table-cell table:number-columns-repeated="16369"/>
        </table:table-row>
        <table:table-row table:style-name="ro1">
          <table:table-cell table:style-name="ce4" office:value-type="string" calcext:value-type="string">
            <text:p><text:a xlink:href="https://www.aslsulcis.it/wp-content/uploads/2025/04/DEL-313-GC.pdf" xlink:type="simple">DEL/2025/313</text:a></text:p>
          </table:table-cell>
          <table:table-cell table:style-name="ce29" office:value-type="date" office:date-value="2025-04-02" calcext:value-type="date">
            <text:p>02/04/2025</text:p>
          </table:table-cell>
          <table:table-cell table:style-name="ce51" office:value-type="string" calcext:value-type="string">
            <text:p>Vigon Italia srl</text:p>
          </table:table-cell>
          <table:table-cell table:style-name="ce57" office:value-type="string" calcext:value-type="string">
            <text:p>Autorizzazione a contrarre e contestuale affidamento ai sensi dell’art.50, comma 1, lett. b) del D.Lgs.36/2023 della fornitura biennale di CND A01 - KIT PER ANESTESIA DA PERIDURALE CONTINUA per le esigenze della U.O. Anestesia e Rianimazione del P.O. CTO di Iglesias. TD SardegnaCAT rfq_ 459604. Operatore Economico VYGON ITALIA SRL - CIG B6300268CA</text:p>
          </table:table-cell>
          <table:table-cell table:style-name="ce72" office:value-type="string" calcext:value-type="string">
            <text:p>B6300268CA</text:p>
          </table:table-cell>
          <table:table-cell table:style-name="ce76" table:formula="of:=HYPERLINK([.M44])" office:value-type="string" office:string-value="https://dati.anticorruzione.it/superset/recaptcha/?next=dettaglio_cig&amp;cig=B6300268CA" calcext:value-type="string">
            <text:p>https://dati.anticorruzione.it/superset/recaptcha/?next=dettaglio_cig&amp;cig=B6300268CA</text:p>
          </table:table-cell>
          <table:table-cell table:style-name="ce82" office:value-type="float" office:value="15847.8" calcext:value-type="float">
            <text:p>€ 15.847,80</text:p>
          </table:table-cell>
          <table:table-cell table:style-name="ce57" office:value-type="string" calcext:value-type="string">
            <text:p>M</text:p>
          </table:table-cell>
          <table:table-cell table:style-name="ce57" table:number-columns-repeated="4"/>
          <table:table-cell table:style-name="ce97" table:formula="of:=&quot;https://dati.anticorruzione.it/superset/recaptcha/?next=dettaglio_cig&amp;cig=&quot; &amp; [.E44]" office:value-type="string" office:string-value="https://dati.anticorruzione.it/superset/recaptcha/?next=dettaglio_cig&amp;cig=B6300268CA" calcext:value-type="string">
            <text:p>https://dati.anticorruzione.it/superset/recaptcha/?next=dettaglio_cig&amp;cig=B6300268CA</text:p>
          </table:table-cell>
          <table:table-cell table:number-columns-repeated="16369"/>
        </table:table-row>
        <table:table-row table:style-name="ro1">
          <table:table-cell table:style-name="ce4" office:value-type="string" calcext:value-type="string">
            <text:p><text:a xlink:href="https://www.aslsulcis.it/wp-content/uploads/2025/04/DEL-324-GC.pdf" xlink:type="simple">DEL/2025/324</text:a></text:p>
          </table:table-cell>
          <table:table-cell table:style-name="ce29" office:value-type="date" office:date-value="2025-04-07" calcext:value-type="date">
            <text:p>07/04/2025</text:p>
          </table:table-cell>
          <table:table-cell table:style-name="ce48" office:value-type="string" calcext:value-type="string">
            <text:p>Eco Laserinformatica - <text:s/>Errebian Spa - Promo Rigenera</text:p>
          </table:table-cell>
          <table:table-cell table:style-name="ce57" office:value-type="string" calcext:value-type="string">
            <text:p>Presa d’atto della Determinazione ARES Sardegna n. 101 del 20/01/2025 avente ad oggetto “Affidamento Accordo Quadro per la fornitura triennale di cartucce, toner, tamburi, nastri e cartucce a getto d’inchiostro originali, per le apparecchiature di stampa delle aziende sanitarie del Servizio Sanitario Regionale della Sardegna” – Nomina RUP e DEC e adozione impegno di spesa – Lotto 7 CIG padre B1461190CD8 – CIG derivati B6341A555C</text:p>
          </table:table-cell>
          <table:table-cell table:style-name="ce72" office:value-type="string" calcext:value-type="string">
            <text:p>B6341A555C</text:p>
          </table:table-cell>
          <table:table-cell table:style-name="ce76" table:formula="of:=HYPERLINK([.M45])" office:value-type="string" office:string-value="https://dati.anticorruzione.it/superset/recaptcha/?next=dettaglio_cig&amp;cig=B6341A555C" calcext:value-type="string">
            <text:p>https://dati.anticorruzione.it/superset/recaptcha/?next=dettaglio_cig&amp;cig=B6341A555C</text:p>
          </table:table-cell>
          <table:table-cell table:style-name="ce82" office:value-type="float" office:value="155550" calcext:value-type="float">
            <text:p>€ 155.550,00</text:p>
          </table:table-cell>
          <table:table-cell table:style-name="ce57" office:value-type="string" calcext:value-type="string">
            <text:p>cartella/ pratica consegnata a Caterina</text:p>
          </table:table-cell>
          <table:table-cell table:style-name="ce57" table:number-columns-repeated="4"/>
          <table:table-cell table:style-name="ce97" table:formula="of:=&quot;https://dati.anticorruzione.it/superset/recaptcha/?next=dettaglio_cig&amp;cig=&quot; &amp; [.E45]" office:value-type="string" office:string-value="https://dati.anticorruzione.it/superset/recaptcha/?next=dettaglio_cig&amp;cig=B6341A555C" calcext:value-type="string">
            <text:p>https://dati.anticorruzione.it/superset/recaptcha/?next=dettaglio_cig&amp;cig=B6341A555C</text:p>
          </table:table-cell>
          <table:table-cell table:number-columns-repeated="16369"/>
        </table:table-row>
        <table:table-row table:style-name="ro1">
          <table:table-cell table:style-name="ce4" office:value-type="string" calcext:value-type="string">
            <text:p><text:a xlink:href="https://www.aslsulcis.it/wp-content/uploads/2025/04/DEL-324-GC.pdf" xlink:type="simple">DEL/2025/324</text:a></text:p>
          </table:table-cell>
          <table:table-cell table:style-name="ce29" office:value-type="date" office:date-value="2025-04-07" calcext:value-type="date">
            <text:p>07/04/2025</text:p>
          </table:table-cell>
          <table:table-cell table:style-name="ce48" office:value-type="string" calcext:value-type="string">
            <text:p>Eco Laserinformatica - <text:s/>Errebian Spa - Promo Rigenera</text:p>
          </table:table-cell>
          <table:table-cell table:style-name="ce57" office:value-type="string" calcext:value-type="string">
            <text:p>Presa d’atto della Determinazione ARES Sardegna n. 101 del 20/01/2025 avente ad oggetto “Affidamento Accordo Quadro per la fornitura triennale di cartucce, toner, tamburi, nastri e cartucce a getto d’inchiostro originali, per le apparecchiature di stampa delle aziende sanitarie del Servizio Sanitario Regionale della Sardegna” – Nomina RUP e DEC e adozione impegno di spesa – Lotto 7 CIG padre B1461190CD8 – CIG derivati B644E2EF84</text:p>
          </table:table-cell>
          <table:table-cell table:style-name="ce72" office:value-type="string" calcext:value-type="string">
            <text:p>B644E2EF84</text:p>
          </table:table-cell>
          <table:table-cell table:style-name="ce76" table:formula="of:=HYPERLINK([.M46])" office:value-type="string" office:string-value="https://dati.anticorruzione.it/superset/recaptcha/?next=dettaglio_cig&amp;cig=B644E2EF84" calcext:value-type="string">
            <text:p>https://dati.anticorruzione.it/superset/recaptcha/?next=dettaglio_cig&amp;cig=B644E2EF84</text:p>
          </table:table-cell>
          <table:table-cell table:style-name="ce82" office:value-type="float" office:value="155550" calcext:value-type="float">
            <text:p>€ 155.550,00</text:p>
          </table:table-cell>
          <table:table-cell table:style-name="ce57" office:value-type="string" calcext:value-type="string">
            <text:p>cartella/ pratica consegnata a Caterina</text:p>
          </table:table-cell>
          <table:table-cell table:style-name="ce57" table:number-columns-repeated="4"/>
          <table:table-cell table:style-name="ce97" table:formula="of:=&quot;https://dati.anticorruzione.it/superset/recaptcha/?next=dettaglio_cig&amp;cig=&quot; &amp; [.E46]" office:value-type="string" office:string-value="https://dati.anticorruzione.it/superset/recaptcha/?next=dettaglio_cig&amp;cig=B644E2EF84" calcext:value-type="string">
            <text:p>https://dati.anticorruzione.it/superset/recaptcha/?next=dettaglio_cig&amp;cig=B644E2EF84</text:p>
          </table:table-cell>
          <table:table-cell table:number-columns-repeated="16369"/>
        </table:table-row>
        <table:table-row table:style-name="ro1">
          <table:table-cell table:style-name="ce4" office:value-type="string" calcext:value-type="string">
            <text:p><text:a xlink:href="https://www.aslsulcis.it/wp-content/uploads/2025/04/DEL-324-GC.pdf" xlink:type="simple">DEL/2025/324</text:a></text:p>
          </table:table-cell>
          <table:table-cell table:style-name="ce29" office:value-type="date" office:date-value="2025-04-07" calcext:value-type="date">
            <text:p>07/04/2025</text:p>
          </table:table-cell>
          <table:table-cell table:style-name="ce48" office:value-type="string" calcext:value-type="string">
            <text:p>Eco Laserinformatica - <text:s/>Errebian Spa - Promo Rigenera</text:p>
          </table:table-cell>
          <table:table-cell table:style-name="ce57" office:value-type="string" calcext:value-type="string">
            <text:p>Presa d’atto della Determinazione ARES Sardegna n. 101 del 20/01/2025 avente ad oggetto “Affidamento Accordo Quadro per la fornitura triennale di cartucce, toner, tamburi, nastri e cartucce a getto d’inchiostro originali, per le apparecchiature di stampa delle aziende sanitarie del Servizio Sanitario Regionale della Sardegna” – Nomina RUP e DEC e adozione impegno di spesa – Lotto 7 CIG padre B1461190CD8 – CIG derivati B64E9E5F81</text:p>
          </table:table-cell>
          <table:table-cell table:style-name="ce72" office:value-type="string" calcext:value-type="string">
            <text:p>B64E9E5F81</text:p>
          </table:table-cell>
          <table:table-cell table:style-name="ce76" table:formula="of:=HYPERLINK([.M47])" office:value-type="string" office:string-value="https://dati.anticorruzione.it/superset/recaptcha/?next=dettaglio_cig&amp;cig=B64E9E5F81" calcext:value-type="string">
            <text:p>https://dati.anticorruzione.it/superset/recaptcha/?next=dettaglio_cig&amp;cig=B64E9E5F81</text:p>
          </table:table-cell>
          <table:table-cell table:style-name="ce82" office:value-type="float" office:value="155550" calcext:value-type="float">
            <text:p>€ 155.550,00</text:p>
          </table:table-cell>
          <table:table-cell table:style-name="ce57" office:value-type="string" calcext:value-type="string">
            <text:p>cartella/ pratica consegnata a Caterina</text:p>
          </table:table-cell>
          <table:table-cell table:style-name="ce57" table:number-columns-repeated="4"/>
          <table:table-cell table:style-name="ce97" table:formula="of:=&quot;https://dati.anticorruzione.it/superset/recaptcha/?next=dettaglio_cig&amp;cig=&quot; &amp; [.E47]" office:value-type="string" office:string-value="https://dati.anticorruzione.it/superset/recaptcha/?next=dettaglio_cig&amp;cig=B64E9E5F81" calcext:value-type="string">
            <text:p>https://dati.anticorruzione.it/superset/recaptcha/?next=dettaglio_cig&amp;cig=B64E9E5F81</text:p>
          </table:table-cell>
          <table:table-cell table:number-columns-repeated="16369"/>
        </table:table-row>
        <table:table-row table:style-name="ro1">
          <table:table-cell table:style-name="ce15" office:value-type="string" calcext:value-type="string">
            <text:p><text:a xlink:href="https://www.aslsulcis.it/wp-content/uploads/2025/04/DEL-330-GC.pdf" xlink:type="simple">DEL/2025/330</text:a></text:p>
          </table:table-cell>
          <table:table-cell table:style-name="ce30" office:value-type="date" office:date-value="2025-04-11" calcext:value-type="date">
            <text:p>11/04/2025</text:p>
          </table:table-cell>
          <table:table-cell table:style-name="ce48" office:value-type="string" calcext:value-type="string">
            <text:p>OO.EE. PLAN 1 HEALTH S.R.L- </text:p>
            <text:p>B.BRAUN MILANO S.P.A -</text:p>
            <text:p>TELEFLEX MEDICAL SRL</text:p>
          </table:table-cell>
          <table:table-cell table:style-name="ce57" office:value-type="string" calcext:value-type="string">
            <text:p>Autorizzazione a contrarre e contestuale affidamento ai sensi dell’art.50, comma 1, lett. b)</text:p>
            <text:p>del D.Lgs. 36/2023 della fornitura annuale in n. 6 lotti di dispositivi medici CND C01 per le necessità</text:p>
            <text:p>delle UU.OO. di Rianimazione dei PP.OO. Sirai di Carbonia e CTO di Iglesias previa valutazione</text:p>
            <text:p>comparativa dei preventivi di spesa mediante RDO su SardegnaCAT rfq_ 457212.</text:p>
            <text:p>Diversi Operatori economici e CIG: B64C9BF7E7</text:p>
          </table:table-cell>
          <table:table-cell table:style-name="ce72" office:value-type="string" calcext:value-type="string">
            <text:p>B64C9BF7E7</text:p>
          </table:table-cell>
          <table:table-cell table:style-name="ce76" table:formula="of:=HYPERLINK([.M48])" office:value-type="string" office:string-value="https://dati.anticorruzione.it/superset/recaptcha/?next=dettaglio_cig&amp;cig=B64C9BF7E7" calcext:value-type="string">
            <text:p>https://dati.anticorruzione.it/superset/recaptcha/?next=dettaglio_cig&amp;cig=B64C9BF7E7</text:p>
          </table:table-cell>
          <table:table-cell table:style-name="ce82" office:value-type="float" office:value="21034.3" calcext:value-type="float">
            <text:p>€ 21.034,30</text:p>
          </table:table-cell>
          <table:table-cell table:style-name="ce57" table:number-columns-repeated="5"/>
          <table:table-cell table:style-name="ce97" table:formula="of:=&quot;https://dati.anticorruzione.it/superset/recaptcha/?next=dettaglio_cig&amp;cig=&quot; &amp; [.E48]" office:value-type="string" office:string-value="https://dati.anticorruzione.it/superset/recaptcha/?next=dettaglio_cig&amp;cig=B64C9BF7E7" calcext:value-type="string">
            <text:p>https://dati.anticorruzione.it/superset/recaptcha/?next=dettaglio_cig&amp;cig=B64C9BF7E7</text:p>
          </table:table-cell>
          <table:table-cell table:number-columns-repeated="16369"/>
        </table:table-row>
        <table:table-row table:style-name="ro1">
          <table:table-cell table:style-name="ce15" office:value-type="string" calcext:value-type="string">
            <text:p><text:a xlink:href="https://www.aslsulcis.it/wp-content/uploads/2025/04/DEL-330-GC.pdf" xlink:type="simple">DEL/2025/330</text:a></text:p>
          </table:table-cell>
          <table:table-cell table:style-name="ce30" office:value-type="date" office:date-value="2025-04-11" calcext:value-type="date">
            <text:p>11/04/2025</text:p>
          </table:table-cell>
          <table:table-cell table:style-name="ce48" office:value-type="string" calcext:value-type="string">
            <text:p>OO.EE. PLAN 1 HEALTH S.R.L- </text:p>
            <text:p>B.BRAUN MILANO S.P.A -</text:p>
            <text:p>TELEFLEX MEDICAL SRL</text:p>
          </table:table-cell>
          <table:table-cell table:style-name="ce57" office:value-type="string" calcext:value-type="string">
            <text:p>Autorizzazione a contrarre e contestuale affidamento ai sensi dell’art.50, comma 1, lett. b)</text:p>
            <text:p>del D.Lgs. 36/2023 della fornitura annuale in n. 6 lotti di dispositivi medici CND C01 per le necessità</text:p>
            <text:p>delle UU.OO. di Rianimazione dei PP.OO. Sirai di Carbonia e CTO di Iglesias previa valutazione</text:p>
            <text:p>comparativa dei preventivi di spesa mediante RDO su SardegnaCAT rfq_ 457212.</text:p>
            <text:p>Diversi Operatori economici e CIG: B64C9C08BA</text:p>
          </table:table-cell>
          <table:table-cell table:style-name="ce72" office:value-type="string" calcext:value-type="string">
            <text:p>B64C9C08BA</text:p>
          </table:table-cell>
          <table:table-cell table:style-name="ce76" table:formula="of:=HYPERLINK([.M49])" office:value-type="string" office:string-value="https://dati.anticorruzione.it/superset/recaptcha/?next=dettaglio_cig&amp;cig=B64C9C08BA" calcext:value-type="string">
            <text:p>https://dati.anticorruzione.it/superset/recaptcha/?next=dettaglio_cig&amp;cig=B64C9C08BA</text:p>
          </table:table-cell>
          <table:table-cell table:style-name="ce82" office:value-type="float" office:value="21034.3" calcext:value-type="float">
            <text:p>€ 21.034,30</text:p>
          </table:table-cell>
          <table:table-cell table:style-name="ce57" table:number-columns-repeated="5"/>
          <table:table-cell table:style-name="ce97" table:formula="of:=&quot;https://dati.anticorruzione.it/superset/recaptcha/?next=dettaglio_cig&amp;cig=&quot; &amp; [.E49]" office:value-type="string" office:string-value="https://dati.anticorruzione.it/superset/recaptcha/?next=dettaglio_cig&amp;cig=B64C9C08BA" calcext:value-type="string">
            <text:p>https://dati.anticorruzione.it/superset/recaptcha/?next=dettaglio_cig&amp;cig=B64C9C08BA</text:p>
          </table:table-cell>
          <table:table-cell table:number-columns-repeated="16369"/>
        </table:table-row>
        <table:table-row table:style-name="ro1">
          <table:table-cell table:style-name="ce15" office:value-type="string" calcext:value-type="string">
            <text:p><text:a xlink:href="https://www.aslsulcis.it/wp-content/uploads/2025/04/DEL-330-GC.pdf" xlink:type="simple">DEL/2025/330</text:a></text:p>
          </table:table-cell>
          <table:table-cell table:style-name="ce30" office:value-type="date" office:date-value="2025-04-11" calcext:value-type="date">
            <text:p>11/04/2025</text:p>
          </table:table-cell>
          <table:table-cell table:style-name="ce48" office:value-type="string" calcext:value-type="string">
            <text:p>OO.EE. PLAN 1 HEALTH S.R.L- </text:p>
            <text:p>B.BRAUN MILANO S.P.A -</text:p>
            <text:p>TELEFLEX MEDICAL SRL</text:p>
          </table:table-cell>
          <table:table-cell table:style-name="ce57" office:value-type="string" calcext:value-type="string">
            <text:p>Autorizzazione a contrarre e contestuale affidamento ai sensi dell’art.50, comma 1, lett. b)</text:p>
            <text:p>del D.Lgs. 36/2023 della fornitura annuale in n. 6 lotti di dispositivi medici CND C01 per le necessità</text:p>
            <text:p>delle UU.OO. di Rianimazione dei PP.OO. Sirai di Carbonia e CTO di Iglesias previa valutazione</text:p>
            <text:p>comparativa dei preventivi di spesa mediante RDO su SardegnaCAT rfq_ 457212.</text:p>
            <text:p>Diversi Operatori economici e CIG: B64C9C198D</text:p>
          </table:table-cell>
          <table:table-cell table:style-name="ce72" office:value-type="string" calcext:value-type="string">
            <text:p>B64C9C198D</text:p>
          </table:table-cell>
          <table:table-cell table:style-name="ce76" table:formula="of:=HYPERLINK([.M50])" office:value-type="string" office:string-value="https://dati.anticorruzione.it/superset/recaptcha/?next=dettaglio_cig&amp;cig=B64C9C198D" calcext:value-type="string">
            <text:p>https://dati.anticorruzione.it/superset/recaptcha/?next=dettaglio_cig&amp;cig=B64C9C198D</text:p>
          </table:table-cell>
          <table:table-cell table:style-name="ce82" office:value-type="float" office:value="21034.3" calcext:value-type="float">
            <text:p>€ 21.034,30</text:p>
          </table:table-cell>
          <table:table-cell table:style-name="ce57" table:number-columns-repeated="5"/>
          <table:table-cell table:style-name="ce97" table:formula="of:=&quot;https://dati.anticorruzione.it/superset/recaptcha/?next=dettaglio_cig&amp;cig=&quot; &amp; [.E50]" office:value-type="string" office:string-value="https://dati.anticorruzione.it/superset/recaptcha/?next=dettaglio_cig&amp;cig=B64C9C198D" calcext:value-type="string">
            <text:p>https://dati.anticorruzione.it/superset/recaptcha/?next=dettaglio_cig&amp;cig=B64C9C198D</text:p>
          </table:table-cell>
          <table:table-cell table:number-columns-repeated="16369"/>
        </table:table-row>
        <table:table-row table:style-name="ro1">
          <table:table-cell table:style-name="ce15" office:value-type="string" calcext:value-type="string">
            <text:p><text:a xlink:href="https://www.aslsulcis.it/wp-content/uploads/2025/04/DEL-330-GC.pdf" xlink:type="simple">DEL/2025/330</text:a></text:p>
          </table:table-cell>
          <table:table-cell table:style-name="ce30" office:value-type="date" office:date-value="2025-04-11" calcext:value-type="date">
            <text:p>11/04/2025</text:p>
          </table:table-cell>
          <table:table-cell table:style-name="ce48" office:value-type="string" calcext:value-type="string">
            <text:p>OO.EE. PLAN 1 HEALTH S.R.L- </text:p>
            <text:p>B.BRAUN MILANO S.P.A -</text:p>
            <text:p>TELEFLEX MEDICAL SRL</text:p>
          </table:table-cell>
          <table:table-cell table:style-name="ce57" office:value-type="string" calcext:value-type="string">
            <text:p>Autorizzazione a contrarre e contestuale affidamento ai sensi dell’art.50, comma 1, lett. b)</text:p>
            <text:p>del D.Lgs. 36/2023 della fornitura annuale in n. 6 lotti di dispositivi medici CND C01 per le necessità</text:p>
            <text:p>delle UU.OO. di Rianimazione dei PP.OO. Sirai di Carbonia e CTO di Iglesias previa valutazione</text:p>
            <text:p>comparativa dei preventivi di spesa mediante RDO su SardegnaCAT rfq_ 457212.</text:p>
            <text:p>Diversi Operatori economici e CIG: B64C9C2A60</text:p>
          </table:table-cell>
          <table:table-cell table:style-name="ce72" office:value-type="string" calcext:value-type="string">
            <text:p>B64C9C2A60</text:p>
          </table:table-cell>
          <table:table-cell table:style-name="ce76" table:formula="of:=HYPERLINK([.M51])" office:value-type="string" office:string-value="https://dati.anticorruzione.it/superset/recaptcha/?next=dettaglio_cig&amp;cig=B64C9C2A60" calcext:value-type="string">
            <text:p>https://dati.anticorruzione.it/superset/recaptcha/?next=dettaglio_cig&amp;cig=B64C9C2A60</text:p>
          </table:table-cell>
          <table:table-cell table:style-name="ce82" office:value-type="float" office:value="21034.3" calcext:value-type="float">
            <text:p>€ 21.034,30</text:p>
          </table:table-cell>
          <table:table-cell table:style-name="ce57" table:number-columns-repeated="5"/>
          <table:table-cell table:style-name="ce97" table:formula="of:=&quot;https://dati.anticorruzione.it/superset/recaptcha/?next=dettaglio_cig&amp;cig=&quot; &amp; [.E51]" office:value-type="string" office:string-value="https://dati.anticorruzione.it/superset/recaptcha/?next=dettaglio_cig&amp;cig=B64C9C2A60" calcext:value-type="string">
            <text:p>https://dati.anticorruzione.it/superset/recaptcha/?next=dettaglio_cig&amp;cig=B64C9C2A60</text:p>
          </table:table-cell>
          <table:table-cell table:number-columns-repeated="16369"/>
        </table:table-row>
        <table:table-row table:style-name="ro1">
          <table:table-cell table:style-name="ce15" office:value-type="string" calcext:value-type="string">
            <text:p><text:a xlink:href="https://www.aslsulcis.it/wp-content/uploads/2025/04/DEL-330-GC.pdf" xlink:type="simple">DEL/2025/330</text:a></text:p>
          </table:table-cell>
          <table:table-cell table:style-name="ce30" office:value-type="date" office:date-value="2025-04-11" calcext:value-type="date">
            <text:p>11/04/2025</text:p>
          </table:table-cell>
          <table:table-cell table:style-name="ce48" office:value-type="string" calcext:value-type="string">
            <text:p>OO.EE. PLAN 1 HEALTH S.R.L- </text:p>
            <text:p>B.BRAUN MILANO S.P.A -</text:p>
            <text:p>TELEFLEX MEDICAL SRL</text:p>
          </table:table-cell>
          <table:table-cell table:style-name="ce57" office:value-type="string" calcext:value-type="string">
            <text:p>Autorizzazione a contrarre e contestuale affidamento ai sensi dell’art.50, comma 1, lett. b)</text:p>
            <text:p>del D.Lgs. 36/2023 della fornitura annuale in n. 6 lotti di dispositivi medici CND C01 per le necessità</text:p>
            <text:p>delle UU.OO. di Rianimazione dei PP.OO. Sirai di Carbonia e CTO di Iglesias previa valutazione</text:p>
            <text:p>comparativa dei preventivi di spesa mediante RDO su SardegnaCAT rfq_ 457212.</text:p>
            <text:p>Diversi Operatori economici e CIG: B64C9C3B33</text:p>
          </table:table-cell>
          <table:table-cell table:style-name="ce72" office:value-type="string" calcext:value-type="string">
            <text:p>B64C9C3B33</text:p>
          </table:table-cell>
          <table:table-cell table:style-name="ce76" table:formula="of:=HYPERLINK([.M52])" office:value-type="string" office:string-value="https://dati.anticorruzione.it/superset/recaptcha/?next=dettaglio_cig&amp;cig=B64C9C3B33" calcext:value-type="string">
            <text:p>https://dati.anticorruzione.it/superset/recaptcha/?next=dettaglio_cig&amp;cig=B64C9C3B33</text:p>
          </table:table-cell>
          <table:table-cell table:style-name="ce82" office:value-type="float" office:value="21034.3" calcext:value-type="float">
            <text:p>€ 21.034,30</text:p>
          </table:table-cell>
          <table:table-cell table:style-name="ce57" table:number-columns-repeated="5"/>
          <table:table-cell table:style-name="ce97" table:formula="of:=&quot;https://dati.anticorruzione.it/superset/recaptcha/?next=dettaglio_cig&amp;cig=&quot; &amp; [.E52]" office:value-type="string" office:string-value="https://dati.anticorruzione.it/superset/recaptcha/?next=dettaglio_cig&amp;cig=B64C9C3B33" calcext:value-type="string">
            <text:p>https://dati.anticorruzione.it/superset/recaptcha/?next=dettaglio_cig&amp;cig=B64C9C3B33</text:p>
          </table:table-cell>
          <table:table-cell table:number-columns-repeated="16369"/>
        </table:table-row>
        <table:table-row table:style-name="ro1">
          <table:table-cell table:style-name="ce4" office:value-type="string" calcext:value-type="string">
            <text:p><text:a xlink:href="https://www.aslsulcis.it/wp-content/uploads/2025/04/DEL-333-GC.pdf" xlink:type="simple">DEL/2025/333</text:a></text:p>
          </table:table-cell>
          <table:table-cell table:style-name="ce29" office:value-type="date" office:date-value="2025-04-14" calcext:value-type="date">
            <text:p>14/04/2025</text:p>
          </table:table-cell>
          <table:table-cell table:style-name="ce48" office:value-type="string" calcext:value-type="string">
            <text:p>THD S.P.A.</text:p>
          </table:table-cell>
          <table:table-cell table:style-name="ce57" office:value-type="string" calcext:value-type="string">
            <text:p><text:s/>Determina a contrarre e contestuale affidamento ai sensi dell’art.50, comma 1, lettera b) del D.Lgs.36/2023 per l’acquisto del “Sistema per legatura arteriosa nel trattamento della patologia emorroidaria transanale, mininvasiva ed atraumatica”, tramite trattativa diretta su CAT Sardegna rfq_460065, a favore dei pazienti aventi diritto. Operatore Economico - THD S.P.A. – Via dell’industria, 1 – Correggio (RE) CIG: B62D0790EA</text:p>
          </table:table-cell>
          <table:table-cell table:style-name="ce72" office:value-type="string" calcext:value-type="string">
            <text:p>B62D0790EA</text:p>
          </table:table-cell>
          <table:table-cell table:style-name="ce76" table:formula="of:=HYPERLINK([.M53])" office:value-type="string" office:string-value="https://dati.anticorruzione.it/superset/recaptcha/?next=dettaglio_cig&amp;cig=B62D0790EA" calcext:value-type="string">
            <text:p>https://dati.anticorruzione.it/superset/recaptcha/?next=dettaglio_cig&amp;cig=B62D0790EA</text:p>
          </table:table-cell>
          <table:table-cell table:style-name="ce82" office:value-type="float" office:value="32940" calcext:value-type="float">
            <text:p>€ 32.940,00</text:p>
          </table:table-cell>
          <table:table-cell table:style-name="ce57" table:number-columns-repeated="5"/>
          <table:table-cell table:style-name="ce97" table:formula="of:=&quot;https://dati.anticorruzione.it/superset/recaptcha/?next=dettaglio_cig&amp;cig=&quot; &amp; [.E53]" office:value-type="string" office:string-value="https://dati.anticorruzione.it/superset/recaptcha/?next=dettaglio_cig&amp;cig=B62D0790EA" calcext:value-type="string">
            <text:p>https://dati.anticorruzione.it/superset/recaptcha/?next=dettaglio_cig&amp;cig=B62D0790EA</text:p>
          </table:table-cell>
          <table:table-cell table:number-columns-repeated="16369"/>
        </table:table-row>
        <table:table-row table:style-name="ro1">
          <table:table-cell table:style-name="ce4" office:value-type="string" calcext:value-type="string">
            <text:p><text:a xlink:href="https://www.aslsulcis.it/wp-content/uploads/2025/04/DEL-344-GC.pdf" xlink:type="simple">DEL/2025/344</text:a></text:p>
          </table:table-cell>
          <table:table-cell table:style-name="ce29" office:value-type="date" office:date-value="2025-04-17" calcext:value-type="date">
            <text:p>17/04/2025</text:p>
          </table:table-cell>
          <table:table-cell table:style-name="ce48" office:value-type="string" calcext:value-type="string">
            <text:p>AVV. GIOVANNI BATTISTA GALLUS</text:p>
          </table:table-cell>
          <table:table-cell table:style-name="ce57" office:value-type="string" calcext:value-type="string">
            <text:p>Determina a contrarre e contestuale affidamento, ai sensi dell’art. 50, comma 1, lettera b) del D.Lgs. 36/2023, del Servizio di Responsabile della protezione dei dati (DATA PROTECTION OFFICER – DPO), ai sensi dell’art. 37, par. 1, lett. a) del Regolamento (Ue) 2016/279 (GDPR) per l’ASL Sulcis Iglesiente – rfq CAT Sardegna N. 459895 – O.E. AVV. GIOVANNI BATTISTA GALLUS CIG B64F93740E</text:p>
          </table:table-cell>
          <table:table-cell table:style-name="ce72" office:value-type="string" calcext:value-type="string">
            <text:p>B64F93740E</text:p>
          </table:table-cell>
          <table:table-cell table:style-name="ce76" table:formula="of:=HYPERLINK([.M54])" office:value-type="string" office:string-value="https://dati.anticorruzione.it/superset/recaptcha/?next=dettaglio_cig&amp;cig=B64F93740E" calcext:value-type="string">
            <text:p>https://dati.anticorruzione.it/superset/recaptcha/?next=dettaglio_cig&amp;cig=B64F93740E</text:p>
          </table:table-cell>
          <table:table-cell table:style-name="ce82" office:value-type="float" office:value="75030" calcext:value-type="float">
            <text:p>€ 75.030,00</text:p>
          </table:table-cell>
          <table:table-cell table:style-name="ce57" table:number-columns-repeated="5"/>
          <table:table-cell table:style-name="ce97" table:formula="of:=&quot;https://dati.anticorruzione.it/superset/recaptcha/?next=dettaglio_cig&amp;cig=&quot; &amp; [.E54]" office:value-type="string" office:string-value="https://dati.anticorruzione.it/superset/recaptcha/?next=dettaglio_cig&amp;cig=B64F93740E" calcext:value-type="string">
            <text:p>https://dati.anticorruzione.it/superset/recaptcha/?next=dettaglio_cig&amp;cig=B64F93740E</text:p>
          </table:table-cell>
          <table:table-cell table:number-columns-repeated="16369"/>
        </table:table-row>
        <table:table-row table:style-name="ro1">
          <table:table-cell table:style-name="ce15" office:value-type="string" calcext:value-type="string">
            <text:p><text:a xlink:href="https://www.aslsulcis.it/wp-content/uploads/2025/04/DEL-350-GC.pdf" xlink:type="simple">DEL/2025/350</text:a></text:p>
          </table:table-cell>
          <table:table-cell table:style-name="ce30" office:value-type="date" office:date-value="2025-04-18" calcext:value-type="date">
            <text:p>18/04/2025</text:p>
          </table:table-cell>
          <table:table-cell table:style-name="ce48" office:value-type="string" calcext:value-type="string">
            <text:p>TECNORAD SRL</text:p>
          </table:table-cell>
          <table:table-cell table:style-name="ce57" office:value-type="string" calcext:value-type="string">
            <text:p>Autorizzazione a contrarre e contestuale affidamento ai sensi dell’art.50, comma 1, lett. b) del D.Lgs.36/2023 della fornitura triennale del Servizio di Dosimetria per il controllo dosimetrico del personale e degli ambienti esposti a radiazioni ionizzanti nella ASL Sulcis Iglesiente. TD SardegnaCAT rfq_ 459693. Operatore Economico TECNORAD SRL - CIG B67DBE364F</text:p>
          </table:table-cell>
          <table:table-cell table:style-name="ce72" office:value-type="string" calcext:value-type="string">
            <text:p>B67DBE364F</text:p>
          </table:table-cell>
          <table:table-cell table:style-name="ce76" table:formula="of:=HYPERLINK([.M55])" office:value-type="string" office:string-value="https://dati.anticorruzione.it/superset/recaptcha/?next=dettaglio_cig&amp;cig=B67DBE364F" calcext:value-type="string">
            <text:p>https://dati.anticorruzione.it/superset/recaptcha/?next=dettaglio_cig&amp;cig=B67DBE364F</text:p>
          </table:table-cell>
          <table:table-cell table:style-name="ce82" office:value-type="float" office:value="22552.8" calcext:value-type="float">
            <text:p>€ 22.552,80</text:p>
          </table:table-cell>
          <table:table-cell table:style-name="ce57" table:number-columns-repeated="5"/>
          <table:table-cell table:style-name="ce97" table:formula="of:=&quot;https://dati.anticorruzione.it/superset/recaptcha/?next=dettaglio_cig&amp;cig=&quot; &amp; [.E55]" office:value-type="string" office:string-value="https://dati.anticorruzione.it/superset/recaptcha/?next=dettaglio_cig&amp;cig=B67DBE364F" calcext:value-type="string">
            <text:p>https://dati.anticorruzione.it/superset/recaptcha/?next=dettaglio_cig&amp;cig=B67DBE364F</text:p>
          </table:table-cell>
          <table:table-cell table:number-columns-repeated="16369"/>
        </table:table-row>
        <table:table-row table:style-name="ro1">
          <table:table-cell table:style-name="ce4" office:value-type="string" calcext:value-type="string">
            <text:p><text:a xlink:href="https://www.aslsulcis.it/wp-content/uploads/2025/04/DEL-364-GC-1.pdf" xlink:type="simple">DEL/2025/364</text:a></text:p>
          </table:table-cell>
          <table:table-cell table:style-name="ce29" office:value-type="date" office:date-value="2025-04-23" calcext:value-type="date">
            <text:p>23/04/2025</text:p>
          </table:table-cell>
          <table:table-cell table:style-name="ce48" office:value-type="string" calcext:value-type="string">
            <text:p>Santex spa</text:p>
          </table:table-cell>
          <table:table-cell table:style-name="ce57" office:value-type="string" calcext:value-type="string">
            <text:p>Convenzione quadro Rep. n. 151 del 7 dicembre 2023 per la fornitura territoriale e ospedaliera di ausili per l’incontinenza ad assorbenza, di cui al DPCM 12 gennaio 2017, a ridotto impatto ambientale, occorrenti alle Aziende sanitarie della Regione Autonoma della Sardegna, ID gara ANAC 8853756 – Deliberazione Estensione plafond Lotto 4 “Consegna ospedaliera adulti” Sostituzione e nomina RUP. Operatore Economico: Santex spa – Via San Giovanni sul Muro, 1 - Milano CIG Padre 9563220ACA – CIG Derivato B68C8CB69F</text:p>
          </table:table-cell>
          <table:table-cell table:style-name="ce72" office:value-type="string" calcext:value-type="string">
            <text:p>B68C8CB69F</text:p>
          </table:table-cell>
          <table:table-cell table:style-name="ce76" table:formula="of:=HYPERLINK([.M56])" office:value-type="string" office:string-value="https://dati.anticorruzione.it/superset/recaptcha/?next=dettaglio_cig&amp;cig=B68C8CB69F" calcext:value-type="string">
            <text:p>https://dati.anticorruzione.it/superset/recaptcha/?next=dettaglio_cig&amp;cig=B68C8CB69F</text:p>
          </table:table-cell>
          <table:table-cell table:style-name="ce82" office:value-type="float" office:value="136306.42" calcext:value-type="float">
            <text:p>€ 136.306,42</text:p>
          </table:table-cell>
          <table:table-cell table:style-name="ce57" table:number-columns-repeated="5"/>
          <table:table-cell table:style-name="ce97" table:formula="of:=&quot;https://dati.anticorruzione.it/superset/recaptcha/?next=dettaglio_cig&amp;cig=&quot; &amp; [.E56]" office:value-type="string" office:string-value="https://dati.anticorruzione.it/superset/recaptcha/?next=dettaglio_cig&amp;cig=B68C8CB69F" calcext:value-type="string">
            <text:p>https://dati.anticorruzione.it/superset/recaptcha/?next=dettaglio_cig&amp;cig=B68C8CB69F</text:p>
          </table:table-cell>
          <table:table-cell table:number-columns-repeated="16369"/>
        </table:table-row>
        <table:table-row table:style-name="ro4">
          <table:table-cell table:style-name="ce15" office:value-type="string" calcext:value-type="string">
            <text:p><text:a xlink:href="https://www.aslsulcis.it/wp-content/uploads/2025/04/DEL-369-EF.pdf" xlink:type="simple">DEL/2025/369</text:a></text:p>
          </table:table-cell>
          <table:table-cell table:style-name="ce30" office:value-type="date" office:date-value="2025-04-24" calcext:value-type="date">
            <text:p>24/04/2025</text:p>
          </table:table-cell>
          <table:table-cell table:style-name="ce48" office:value-type="string" calcext:value-type="string">
            <text:p>BIOCHEMICAL SYSTEMS INTERNATIONAL-B.C. TRADE-ROCHE DIABETES</text:p>
            <text:p>CARE ITALY S.P.A-THERAS LIFETECH</text:p>
            <text:p>S.R.L</text:p>
            <text:p>UNIPERSONALE</text:p>
          </table:table-cell>
          <table:table-cell table:style-name="ce60" office:value-type="string" calcext:value-type="string">
            <text:p>Adesione agli accordi quadro aggiudicati con la Determinazione n. 494 Prot. 6431 del 31/07/2024 della Direzione Generale della Centrale Regionale di Committenza della Regione Autonoma della Sardegna, avente ad oggetto l’aggiudicazione della gara aperta per la fornitura di Microinfusori con sistema di gestione telecomandato (patch pump stand alone e associabile/integrabile con sistema CGM). Lotti 1 e 2 CIG: B617E95AD8</text:p>
          </table:table-cell>
          <table:table-cell table:style-name="ce72" office:value-type="string" calcext:value-type="string">
            <text:p>B617E95AD8</text:p>
          </table:table-cell>
          <table:table-cell table:style-name="ce76" table:formula="of:=HYPERLINK([.M57])" office:value-type="string" office:string-value="https://dati.anticorruzione.it/superset/recaptcha/?next=dettaglio_cig&amp;cig=B617E95AD8" calcext:value-type="string">
            <text:p>https://dati.anticorruzione.it/superset/recaptcha/?next=dettaglio_cig&amp;cig=B617E95AD8</text:p>
          </table:table-cell>
          <table:table-cell table:style-name="ce82" office:value-type="float" office:value="1711475.7" calcext:value-type="float">
            <text:p>€ 1.711.475,70</text:p>
          </table:table-cell>
          <table:table-cell table:style-name="ce57" table:number-columns-repeated="5"/>
          <table:table-cell table:style-name="ce97" table:formula="of:=&quot;https://dati.anticorruzione.it/superset/recaptcha/?next=dettaglio_cig&amp;cig=&quot; &amp; [.E57]" office:value-type="string" office:string-value="https://dati.anticorruzione.it/superset/recaptcha/?next=dettaglio_cig&amp;cig=B617E95AD8" calcext:value-type="string">
            <text:p>https://dati.anticorruzione.it/superset/recaptcha/?next=dettaglio_cig&amp;cig=B617E95AD8</text:p>
          </table:table-cell>
          <table:table-cell table:number-columns-repeated="16369"/>
        </table:table-row>
        <table:table-row table:style-name="ro4">
          <table:table-cell table:style-name="ce15" office:value-type="string" calcext:value-type="string">
            <text:p><text:a xlink:href="https://www.aslsulcis.it/wp-content/uploads/2025/04/DEL-369-EF.pdf" xlink:type="simple">DEL/2025/369</text:a></text:p>
          </table:table-cell>
          <table:table-cell table:style-name="ce30" office:value-type="date" office:date-value="2025-04-24" calcext:value-type="date">
            <text:p>24/04/2025</text:p>
          </table:table-cell>
          <table:table-cell table:style-name="ce48" office:value-type="string" calcext:value-type="string">
            <text:p>BIOCHEMICAL SYSTEMS INTERNATIONAL-B.C. TRADE-ROCHE DIABETES</text:p>
            <text:p>CARE ITALY S.P.A-THERAS LIFETECH</text:p>
            <text:p>S.R.L</text:p>
            <text:p>UNIPERSONALE</text:p>
          </table:table-cell>
          <table:table-cell table:style-name="ce60" office:value-type="string" calcext:value-type="string">
            <text:p>Adesione agli accordi quadro aggiudicati con la Determinazione n. 494 Prot. 6431 del 31/07/2024 della Direzione Generale della Centrale Regionale di Committenza della Regione Autonoma della Sardegna, avente ad oggetto l’aggiudicazione della gara aperta per la fornitura di Microinfusori con sistema di gestione telecomandato (patch pump stand alone e associabile/integrabile con sistema CGM). Lotti 1 e 2 CIG: B61E8C6C9D</text:p>
          </table:table-cell>
          <table:table-cell table:style-name="ce72" office:value-type="string" calcext:value-type="string">
            <text:p>B61E8C6C9D</text:p>
          </table:table-cell>
          <table:table-cell table:style-name="ce76" table:formula="of:=HYPERLINK([.M58])" office:value-type="string" office:string-value="https://dati.anticorruzione.it/superset/recaptcha/?next=dettaglio_cig&amp;cig=B61E8C6C9D" calcext:value-type="string">
            <text:p>https://dati.anticorruzione.it/superset/recaptcha/?next=dettaglio_cig&amp;cig=B61E8C6C9D</text:p>
          </table:table-cell>
          <table:table-cell table:style-name="ce82" office:value-type="float" office:value="1711475.7" calcext:value-type="float">
            <text:p>€ 1.711.475,70</text:p>
          </table:table-cell>
          <table:table-cell table:style-name="ce57" table:number-columns-repeated="5"/>
          <table:table-cell table:style-name="ce97" table:formula="of:=&quot;https://dati.anticorruzione.it/superset/recaptcha/?next=dettaglio_cig&amp;cig=&quot; &amp; [.E58]" office:value-type="string" office:string-value="https://dati.anticorruzione.it/superset/recaptcha/?next=dettaglio_cig&amp;cig=B61E8C6C9D" calcext:value-type="string">
            <text:p>https://dati.anticorruzione.it/superset/recaptcha/?next=dettaglio_cig&amp;cig=B61E8C6C9D</text:p>
          </table:table-cell>
          <table:table-cell table:number-columns-repeated="16369"/>
        </table:table-row>
        <table:table-row table:style-name="ro1">
          <table:table-cell table:style-name="ce15" office:value-type="string" calcext:value-type="string">
            <text:p><text:a xlink:href="https://www.aslsulcis.it/wp-content/uploads/2025/04/DEL-371-EF.pdf" xlink:type="simple">DEL/2025/371</text:a></text:p>
          </table:table-cell>
          <table:table-cell table:style-name="ce30" office:value-type="date" office:date-value="2025-04-24" calcext:value-type="date">
            <text:p>24/04/2025</text:p>
          </table:table-cell>
          <table:table-cell table:style-name="ce48" office:value-type="string" calcext:value-type="string">
            <text:p><text:s/>AVAS PHARMACEUTICALS S.R.L</text:p>
          </table:table-cell>
          <table:table-cell table:style-name="ce57" office:value-type="string" calcext:value-type="string">
            <text:p>Deliberazione a contrarre e contestuale affidamento ai sensi dell’art.50, comma 1, lett. b)</text:p>
            <text:p>del D.Lgs.36/2023 della fornitura triennale farmaco NADOLOLO 80 mg 30 cpr da destinarsi a pazienti</text:p>
            <text:p>aventi diritto tramite TD SardegnaCAT rfq_462628.</text:p>
            <text:p>Operatore Economico AVAS PHARMACEUTICALS S.R.L. - CIG B692C9C5A0</text:p>
          </table:table-cell>
          <table:table-cell table:style-name="ce72" office:value-type="string" calcext:value-type="string">
            <text:p>B692C9C5A0</text:p>
          </table:table-cell>
          <table:table-cell table:style-name="ce76" table:formula="of:=HYPERLINK([.M59])" office:value-type="string" office:string-value="https://dati.anticorruzione.it/superset/recaptcha/?next=dettaglio_cig&amp;cig=B692C9C5A0" calcext:value-type="string">
            <text:p>https://dati.anticorruzione.it/superset/recaptcha/?next=dettaglio_cig&amp;cig=B692C9C5A0</text:p>
          </table:table-cell>
          <table:table-cell table:style-name="ce82" office:value-type="float" office:value="7702.7" calcext:value-type="float">
            <text:p>€ 7.702,70</text:p>
          </table:table-cell>
          <table:table-cell table:style-name="ce57" table:number-columns-repeated="5"/>
          <table:table-cell table:style-name="ce97" table:formula="of:=&quot;https://dati.anticorruzione.it/superset/recaptcha/?next=dettaglio_cig&amp;cig=&quot; &amp; [.E59]" office:value-type="string" office:string-value="https://dati.anticorruzione.it/superset/recaptcha/?next=dettaglio_cig&amp;cig=B692C9C5A0" calcext:value-type="string">
            <text:p>https://dati.anticorruzione.it/superset/recaptcha/?next=dettaglio_cig&amp;cig=B692C9C5A0</text:p>
          </table:table-cell>
          <table:table-cell table:number-columns-repeated="16369"/>
        </table:table-row>
        <table:table-row table:style-name="ro1">
          <table:table-cell table:style-name="ce15" office:value-type="string" calcext:value-type="string">
            <text:p><text:a xlink:href="https://www.aslsulcis.it/wp-content/uploads/2025/04/DEL-373-EF.pdf" xlink:type="simple">DEL/2025/373</text:a></text:p>
          </table:table-cell>
          <table:table-cell table:style-name="ce30" office:value-type="date" office:date-value="2025-04-24" calcext:value-type="date">
            <text:p>24/04/2025</text:p>
          </table:table-cell>
          <table:table-cell table:style-name="ce48" office:value-type="string" calcext:value-type="string">
            <text:p><text:s/>Gilead Science srl</text:p>
          </table:table-cell>
          <table:table-cell table:style-name="ce57" office:value-type="string" calcext:value-type="string">
            <text:p><text:s/>Determina a contrarre e contestuale affidamento ai sensi dell’art.50, comma 1, lettera b) del D.Lgs.36/2023 per la fornitura di 588 flaconi del Farmaco Cayston 75 MG 84 FL +84F, tramite trattativa diretta su CAT Sardegna rfq_462204, in continuità terapeutica a favore di paziente avente diritto. Operatore Economico - Gilead Science srl - Via Melchiorre Gioia, 26 Milano. CIG: B690A4D5AA</text:p>
          </table:table-cell>
          <table:table-cell table:style-name="ce72" office:value-type="string" calcext:value-type="string">
            <text:p>B690A4D5AA</text:p>
          </table:table-cell>
          <table:table-cell table:style-name="ce76" table:formula="of:=HYPERLINK([.M60])" office:value-type="string" office:string-value="https://dati.anticorruzione.it/superset/recaptcha/?next=dettaglio_cig&amp;cig=B690A4D5AA" calcext:value-type="string">
            <text:p>https://dati.anticorruzione.it/superset/recaptcha/?next=dettaglio_cig&amp;cig=B690A4D5AA</text:p>
          </table:table-cell>
          <table:table-cell table:style-name="ce82" office:value-type="float" office:value="17271.1" calcext:value-type="float">
            <text:p>€ 17.271,10</text:p>
          </table:table-cell>
          <table:table-cell table:style-name="ce57" table:number-columns-repeated="5"/>
          <table:table-cell table:style-name="ce97" table:formula="of:=&quot;https://dati.anticorruzione.it/superset/recaptcha/?next=dettaglio_cig&amp;cig=&quot; &amp; [.E60]" office:value-type="string" office:string-value="https://dati.anticorruzione.it/superset/recaptcha/?next=dettaglio_cig&amp;cig=B690A4D5AA" calcext:value-type="string">
            <text:p>https://dati.anticorruzione.it/superset/recaptcha/?next=dettaglio_cig&amp;cig=B690A4D5AA</text:p>
          </table:table-cell>
          <table:table-cell table:number-columns-repeated="16369"/>
        </table:table-row>
        <table:table-row table:style-name="ro1">
          <table:table-cell table:style-name="ce15" office:value-type="string" calcext:value-type="string">
            <text:p><text:a xlink:href="https://www.aslsulcis.it/wp-content/uploads/2025/04/DEL-388-GC.pdf" xlink:type="simple">DEL/2025/388</text:a></text:p>
          </table:table-cell>
          <table:table-cell table:style-name="ce30" office:value-type="date" office:date-value="2025-04-29" calcext:value-type="date">
            <text:p>29/04/2025</text:p>
          </table:table-cell>
          <table:table-cell table:style-name="ce48" office:value-type="string" calcext:value-type="string">
            <text:p>Eli Lilly Italia spa</text:p>
          </table:table-cell>
          <table:table-cell table:style-name="ce57" office:value-type="string" calcext:value-type="string">
            <text:p>Determina a contrarre e contestuale affidamento ai sensi dell’art.50, comma 1, lettera b) del D.Lgs.36/2023 per la fornitura del Farmaco Omvoh SC 2 Pen 100 MG 1 ML, tramite trattativa diretta su CAT Sardegna rfq_462258, in continuità terapeutica a favore di una paziente avente diritto. Operatore Economico: Eli Lilly Italia spa - Via Gramsci 731/733 - Sesto Fiorentino (FI) CIG: B69678B7CF</text:p>
          </table:table-cell>
          <table:table-cell table:style-name="ce72" office:value-type="string" calcext:value-type="string">
            <text:p>B69678B7CF</text:p>
          </table:table-cell>
          <table:table-cell table:style-name="ce76" table:formula="of:=HYPERLINK([.M61])" office:value-type="string" office:string-value="https://dati.anticorruzione.it/superset/recaptcha/?next=dettaglio_cig&amp;cig=B69678B7CF" calcext:value-type="string">
            <text:p>https://dati.anticorruzione.it/superset/recaptcha/?next=dettaglio_cig&amp;cig=B69678B7CF</text:p>
          </table:table-cell>
          <table:table-cell table:style-name="ce82" office:value-type="float" office:value="4613.76" calcext:value-type="float">
            <text:p>€ 4.613,76</text:p>
          </table:table-cell>
          <table:table-cell table:style-name="ce57" table:number-columns-repeated="5"/>
          <table:table-cell table:style-name="ce97" table:formula="of:=&quot;https://dati.anticorruzione.it/superset/recaptcha/?next=dettaglio_cig&amp;cig=&quot; &amp; [.E61]" office:value-type="string" office:string-value="https://dati.anticorruzione.it/superset/recaptcha/?next=dettaglio_cig&amp;cig=B69678B7CF" calcext:value-type="string">
            <text:p>https://dati.anticorruzione.it/superset/recaptcha/?next=dettaglio_cig&amp;cig=B69678B7CF</text:p>
          </table:table-cell>
          <table:table-cell table:number-columns-repeated="16369"/>
        </table:table-row>
        <table:table-row table:style-name="ro1">
          <table:table-cell table:style-name="ce4" office:value-type="string" calcext:value-type="string">
            <text:p><text:a xlink:href="https://www.aslsulcis.it/wp-content/uploads/2025/04/DEL-402-GC.pdf" xlink:type="simple">DEL/2025/402</text:a></text:p>
          </table:table-cell>
          <table:table-cell table:style-name="ce29" office:value-type="date" office:date-value="2025-04-30" calcext:value-type="date">
            <text:p>30/04/2025</text:p>
          </table:table-cell>
          <table:table-cell table:style-name="ce48" office:value-type="string" calcext:value-type="string">
            <text:p>Teleflex Medical Italy Srl</text:p>
          </table:table-cell>
          <table:table-cell table:style-name="ce57" office:value-type="string" calcext:value-type="string">
            <text:p>Acquisto aghi per infusione intraossea - Determinazione a contrarre e contestuale affidamento sotto soglia ex articolo 50 del D.lgs.36/2023 – Rdo rfq_462299 su Sardegna CAT– O.E. Teleflex Medical Italy Srl – CIG B6A96FF2AE</text:p>
          </table:table-cell>
          <table:table-cell table:style-name="ce72" office:value-type="string" calcext:value-type="string">
            <text:p>B6A96FF2AE</text:p>
          </table:table-cell>
          <table:table-cell table:style-name="ce76" table:formula="of:=HYPERLINK([.M62])" office:value-type="string" office:string-value="https://dati.anticorruzione.it/superset/recaptcha/?next=dettaglio_cig&amp;cig=B6A96FF2AE" calcext:value-type="string">
            <text:p>https://dati.anticorruzione.it/superset/recaptcha/?next=dettaglio_cig&amp;cig=B6A96FF2AE</text:p>
          </table:table-cell>
          <table:table-cell table:style-name="ce82" office:value-type="float" office:value="42151.12" calcext:value-type="float">
            <text:p>€ 42.151,12</text:p>
          </table:table-cell>
          <table:table-cell table:style-name="ce57" table:number-columns-repeated="5"/>
          <table:table-cell table:style-name="ce97" table:formula="of:=&quot;https://dati.anticorruzione.it/superset/recaptcha/?next=dettaglio_cig&amp;cig=&quot; &amp; [.E62]" office:value-type="string" office:string-value="https://dati.anticorruzione.it/superset/recaptcha/?next=dettaglio_cig&amp;cig=B6A96FF2AE" calcext:value-type="string">
            <text:p>https://dati.anticorruzione.it/superset/recaptcha/?next=dettaglio_cig&amp;cig=B6A96FF2AE</text:p>
          </table:table-cell>
          <table:table-cell table:number-columns-repeated="16369"/>
        </table:table-row>
        <table:table-row table:style-name="ro1">
          <table:table-cell table:style-name="ce4" office:value-type="string" calcext:value-type="string">
            <text:p><text:a xlink:href="https://www.aslsulcis.it/wp-content/uploads/2025/04/DEL-402-GC.pdf" xlink:type="simple">DEL/2025/402</text:a></text:p>
          </table:table-cell>
          <table:table-cell table:style-name="ce29" office:value-type="date" office:date-value="2025-04-30" calcext:value-type="date">
            <text:p>30/04/2025</text:p>
          </table:table-cell>
          <table:table-cell table:style-name="ce48" office:value-type="string" calcext:value-type="string">
            <text:p>Teleflex Medical Italy Srl</text:p>
          </table:table-cell>
          <table:table-cell table:style-name="ce57" office:value-type="string" calcext:value-type="string">
            <text:p>Acquisto aghi per infusione intraossea - Determinazione a contrarre e contestuale affidamento sotto soglia ex articolo 50 del D.lgs.36/2023 – Rdo rfq_462299 su Sardegna CAT– O.E. Teleflex Medical Italy Srl – CIG B6A9700381</text:p>
          </table:table-cell>
          <table:table-cell table:style-name="ce72" office:value-type="string" calcext:value-type="string">
            <text:p>B6A9700381</text:p>
          </table:table-cell>
          <table:table-cell table:style-name="ce76" table:formula="of:=HYPERLINK([.M63])" office:value-type="string" office:string-value="https://dati.anticorruzione.it/superset/recaptcha/?next=dettaglio_cig&amp;cig=B6A9700381" calcext:value-type="string">
            <text:p>https://dati.anticorruzione.it/superset/recaptcha/?next=dettaglio_cig&amp;cig=B6A9700381</text:p>
          </table:table-cell>
          <table:table-cell table:style-name="ce82" office:value-type="float" office:value="42151.12" calcext:value-type="float">
            <text:p>€ 42.151,12</text:p>
          </table:table-cell>
          <table:table-cell table:style-name="ce57" table:number-columns-repeated="5"/>
          <table:table-cell table:style-name="ce97" table:formula="of:=&quot;https://dati.anticorruzione.it/superset/recaptcha/?next=dettaglio_cig&amp;cig=&quot; &amp; [.E63]" office:value-type="string" office:string-value="https://dati.anticorruzione.it/superset/recaptcha/?next=dettaglio_cig&amp;cig=B6A9700381" calcext:value-type="string">
            <text:p>https://dati.anticorruzione.it/superset/recaptcha/?next=dettaglio_cig&amp;cig=B6A9700381</text:p>
          </table:table-cell>
          <table:table-cell table:number-columns-repeated="16369"/>
        </table:table-row>
        <table:table-row table:style-name="ro1">
          <table:table-cell table:style-name="ce15" office:value-type="string" calcext:value-type="string">
            <text:p><text:a xlink:href="https://www.aslsulcis.it/wp-content/uploads/2025/05/DEL-5-EF.pdf" xlink:type="simple">DEL/2025/5         COMMISSARIO STRAORDINARIO </text:a></text:p>
            <text:p><text:span text:style-name="T1">COMMISSARIO STRAORDINARIO </text:span></text:p>
            <text:p/>
          </table:table-cell>
          <table:table-cell table:style-name="ce30" office:value-type="date" office:date-value="2025-05-16" calcext:value-type="date">
            <text:p>16/05/2025</text:p>
          </table:table-cell>
          <table:table-cell table:style-name="ce48" office:value-type="string" calcext:value-type="string">
            <text:p>Siemens Healthcare spa</text:p>
          </table:table-cell>
          <table:table-cell table:style-name="ce57" office:value-type="string" calcext:value-type="string">
            <text:p>Recepimento della Determinazione Ares Sardegna n. 980 del 10/04/2025, avente ad oggetto: “Forniture Area Laboristica Coagulazione. Service di sistemi analitici per determinazione diagnostiche di coagulazione in attesa di gara. Determina n. 75/2024 e s.m.i.. Ulteriore impegno di spesa”. Operatore Economico – Siemens Healthcare spa – Via Vipiteno, 4 Milano CIG PADRE: B57C4437OD CIG DERIVATO: B69D17924C</text:p>
          </table:table-cell>
          <table:table-cell table:style-name="ce72" office:value-type="string" calcext:value-type="string">
            <text:p>B69D17924C</text:p>
          </table:table-cell>
          <table:table-cell table:style-name="ce76" table:formula="of:=HYPERLINK([.M64])" office:value-type="string" office:string-value="https://dati.anticorruzione.it/superset/recaptcha/?next=dettaglio_cig&amp;cig=B69D17924C" calcext:value-type="string">
            <text:p>https://dati.anticorruzione.it/superset/recaptcha/?next=dettaglio_cig&amp;cig=B69D17924C</text:p>
          </table:table-cell>
          <table:table-cell table:style-name="ce82" office:value-type="float" office:value="199999.48" calcext:value-type="float">
            <text:p>€ 199.999,48</text:p>
          </table:table-cell>
          <table:table-cell table:style-name="ce57" table:number-columns-repeated="5"/>
          <table:table-cell table:style-name="ce97" table:formula="of:=&quot;https://dati.anticorruzione.it/superset/recaptcha/?next=dettaglio_cig&amp;cig=&quot; &amp; [.E64]" office:value-type="string" office:string-value="https://dati.anticorruzione.it/superset/recaptcha/?next=dettaglio_cig&amp;cig=B69D17924C" calcext:value-type="string">
            <text:p>https://dati.anticorruzione.it/superset/recaptcha/?next=dettaglio_cig&amp;cig=B69D17924C</text:p>
          </table:table-cell>
          <table:table-cell table:number-columns-repeated="16369"/>
        </table:table-row>
        <table:table-row table:style-name="ro1">
          <table:table-cell table:style-name="ce15" office:value-type="string" calcext:value-type="string">
            <text:p><text:a xlink:href="https://www.aslsulcis.it/wp-content/uploads/2025/05/DEL-6-EF.pdf" xlink:type="simple">DEL/2025/6         COMMISSARIO STRAORDINARIO </text:a></text:p>
            <text:p><text:span text:style-name="T1">COMMISSARIO STRAORDINARIO </text:span></text:p>
            <text:p/>
          </table:table-cell>
          <table:table-cell table:style-name="ce30" office:value-type="date" office:date-value="2025-05-16" calcext:value-type="date">
            <text:p>16/05/2025</text:p>
          </table:table-cell>
          <table:table-cell table:style-name="ce48" office:value-type="string" calcext:value-type="string">
            <text:p>Ortho-Clinical Diagnostic Italy srl</text:p>
          </table:table-cell>
          <table:table-cell table:style-name="ce57" office:value-type="string" calcext:value-type="string">
            <text:p>Forniture in service di sistemi analitici per determinazioni diagnostiche di immunoematologia in attesa gara. Presa d’atto dell’ulteriore fornitura affidata con Determinazione ARES n.920 del 4.04.2025. Impegno di spesa Operatore Economico Ortho-Clinical Diagnostic Italy srl CIG padre B5A3F62564 CIG derivato B6D8589FF5</text:p>
          </table:table-cell>
          <table:table-cell table:style-name="ce72" office:value-type="string" calcext:value-type="string">
            <text:p>B6D8589FF5</text:p>
          </table:table-cell>
          <table:table-cell table:style-name="ce76" table:formula="of:=HYPERLINK([.M65])" office:value-type="string" office:string-value="https://dati.anticorruzione.it/superset/recaptcha/?next=dettaglio_cig&amp;cig=B6D8589FF5" calcext:value-type="string">
            <text:p>https://dati.anticorruzione.it/superset/recaptcha/?next=dettaglio_cig&amp;cig=B6D8589FF5</text:p>
          </table:table-cell>
          <table:table-cell table:style-name="ce82" office:value-type="string" calcext:value-type="string">
            <text:p><text:span text:style-name="T7">€ 199.990,96 </text:span></text:p>
          </table:table-cell>
          <table:table-cell table:style-name="ce57" table:number-columns-repeated="5"/>
          <table:table-cell table:style-name="ce97" table:formula="of:=&quot;https://dati.anticorruzione.it/superset/recaptcha/?next=dettaglio_cig&amp;cig=&quot; &amp; [.E65]" office:value-type="string" office:string-value="https://dati.anticorruzione.it/superset/recaptcha/?next=dettaglio_cig&amp;cig=B6D8589FF5" calcext:value-type="string">
            <text:p>https://dati.anticorruzione.it/superset/recaptcha/?next=dettaglio_cig&amp;cig=B6D8589FF5</text:p>
          </table:table-cell>
          <table:table-cell table:number-columns-repeated="16369"/>
        </table:table-row>
        <table:table-row table:style-name="ro1">
          <table:table-cell table:style-name="ce15" office:value-type="string" calcext:value-type="string">
            <text:p><text:a xlink:href="https://www.aslsulcis.it/wp-content/uploads/2025/05/PDELCS-9-GC.pdf" xlink:type="simple">DEL/2025/9                COMMISSARIO STRAORDINARIO</text:a></text:p>
          </table:table-cell>
          <table:table-cell table:style-name="ce30" office:value-type="date" office:date-value="2025-05-21" calcext:value-type="date">
            <text:p>21/05/2025</text:p>
          </table:table-cell>
          <table:table-cell table:style-name="ce48" office:value-type="string" calcext:value-type="string">
            <text:p>Zoll Medical Italia srl</text:p>
          </table:table-cell>
          <table:table-cell table:style-name="ce57" office:value-type="string" calcext:value-type="string">
            <text:p>Recepimento della Determinazione Dirigenziale ARES n. 357 del 13/02/2025, avente ad oggetto “Accordo quadro noleggio di Defibrillatori Automatici indossabili LifeVest per le Aziende Sanitarie e Ospedaliere della Regione Sardegna. Estensione massimali ai sensi dell’art. 106 co.12 del D.lgs. 50/2016”. Operatore Economico - Zoll Medical Italia srl – Via Giulio Milani, 3 Piacenza CIG Padre: 9921197EC0 CIG Derivato: B6D1233259</text:p>
          </table:table-cell>
          <table:table-cell table:style-name="ce72" office:value-type="string" calcext:value-type="string">
            <text:p>B6D1233259</text:p>
          </table:table-cell>
          <table:table-cell table:style-name="ce76" table:formula="of:=HYPERLINK([.M66])" office:value-type="string" office:string-value="https://dati.anticorruzione.it/superset/recaptcha/?next=dettaglio_cig&amp;cig=B6D1233259" calcext:value-type="string">
            <text:p>https://dati.anticorruzione.it/superset/recaptcha/?next=dettaglio_cig&amp;cig=B6D1233259</text:p>
          </table:table-cell>
          <table:table-cell table:style-name="ce82" office:value-type="float" office:value="39442" calcext:value-type="float">
            <text:p>€ 39.442,00</text:p>
          </table:table-cell>
          <table:table-cell table:style-name="ce57" table:number-columns-repeated="5"/>
          <table:table-cell table:style-name="ce97" table:formula="of:=&quot;https://dati.anticorruzione.it/superset/recaptcha/?next=dettaglio_cig&amp;cig=&quot; &amp; [.E66]" office:value-type="string" office:string-value="https://dati.anticorruzione.it/superset/recaptcha/?next=dettaglio_cig&amp;cig=B6D1233259" calcext:value-type="string">
            <text:p>https://dati.anticorruzione.it/superset/recaptcha/?next=dettaglio_cig&amp;cig=B6D1233259</text:p>
          </table:table-cell>
          <table:table-cell table:number-columns-repeated="16369"/>
        </table:table-row>
        <table:table-row table:style-name="ro1">
          <table:table-cell table:style-name="ce15" office:value-type="string" calcext:value-type="string">
            <text:p><text:a xlink:href="https://www.aslsulcis.it/wp-content/uploads/2025/05/PDELCS-11-GC.pdf" xlink:type="simple">DEL/2025/11                                 COMMISSARIO STRAORDINARIO</text:a></text:p>
          </table:table-cell>
          <table:table-cell table:style-name="ce30" office:value-type="date" office:date-value="2025-05-21" calcext:value-type="date">
            <text:p>21/05/2025</text:p>
          </table:table-cell>
          <table:table-cell table:style-name="ce48" office:value-type="string" calcext:value-type="string">
            <text:p><text:s/>Olympus Italia sr</text:p>
          </table:table-cell>
          <table:table-cell table:style-name="ce57" office:value-type="string" calcext:value-type="string">
            <text:p><text:s/>Piano Investimenti 2019-2021 – N.P. 60 - Determina a contrarre e contestuale affidamento ai sensi dell’art.50, comma 1, lettera b) del D.Lgs.36/2023 per l’acquisto di un Videoregistratore con licenza DICOM per il sistema MIS-PACS, per le esigenze del Servizio di Endoscopia Digestiva del P.O. C.T.O. di Iglesias, mediante trattativa diretta su CAT Sardegna rfq_ 461678. Operatore Economico – Olympus Italia srl – Via San Bovio 1-3 Segrate (MI). CIG: B67E5718CF - CUP: B72C1900030002 - Codice Progetto: 12CC2019-AM.TEC.NP60 - CIG: B67E5718CF</text:p>
          </table:table-cell>
          <table:table-cell table:style-name="ce72" office:value-type="string" calcext:value-type="string">
            <text:p>B67E5718CF</text:p>
          </table:table-cell>
          <table:table-cell table:style-name="ce76" table:formula="of:=HYPERLINK([.M67])" office:value-type="string" office:string-value="https://dati.anticorruzione.it/superset/recaptcha/?next=dettaglio_cig&amp;cig=B67E5718CF" calcext:value-type="string">
            <text:p>https://dati.anticorruzione.it/superset/recaptcha/?next=dettaglio_cig&amp;cig=B67E5718CF</text:p>
          </table:table-cell>
          <table:table-cell table:style-name="ce82" office:value-type="float" office:value="7102.47" calcext:value-type="float">
            <text:p>€ 7.102,47</text:p>
          </table:table-cell>
          <table:table-cell table:style-name="ce57" table:number-columns-repeated="5"/>
          <table:table-cell table:style-name="ce97" table:formula="of:=&quot;https://dati.anticorruzione.it/superset/recaptcha/?next=dettaglio_cig&amp;cig=&quot; &amp; [.E67]" office:value-type="string" office:string-value="https://dati.anticorruzione.it/superset/recaptcha/?next=dettaglio_cig&amp;cig=B67E5718CF" calcext:value-type="string">
            <text:p>https://dati.anticorruzione.it/superset/recaptcha/?next=dettaglio_cig&amp;cig=B67E5718CF</text:p>
          </table:table-cell>
          <table:table-cell table:number-columns-repeated="16369"/>
        </table:table-row>
        <table:table-row table:style-name="ro1">
          <table:table-cell table:style-name="ce15" office:value-type="string" calcext:value-type="string">
            <text:p><text:a xlink:href="https://www.aslsulcis.it/wp-content/uploads/2025/05/DEL-32-EF.pdf" xlink:type="simple">DEL/2025/32                              COMMISSARIO STRAORDINARIO </text:a> </text:p>
          </table:table-cell>
          <table:table-cell table:style-name="ce30" office:value-type="date" office:date-value="2025-05-27" calcext:value-type="date">
            <text:p>27/05/2025</text:p>
          </table:table-cell>
          <table:table-cell table:style-name="ce48" office:value-type="string" calcext:value-type="string">
            <text:p>Dompè Farmaceutici spa</text:p>
          </table:table-cell>
          <table:table-cell table:style-name="ce57" office:value-type="string" calcext:value-type="string">
            <text:p>Determina a contrarre e contestuale affidamento ai sensi dell’art.50, comma 1, lettera b) del D.Lgs.36/2023 per la fornitura del Farmaco Artrosilene 160 MG/2ML IMIV6F, tramite trattativa diretta su CAT Sardegna rfq_463826, in continuità terapeutica a favore dei pazienti aventi diritto. Operatore Economico: Dompè Farmaceutici spa – Via San Martino, 12 - Milano Lotto 2 CIG: B6EC330289</text:p>
          </table:table-cell>
          <table:table-cell table:style-name="ce72" office:value-type="string" calcext:value-type="string">
            <text:p>B6EC330289</text:p>
          </table:table-cell>
          <table:table-cell table:style-name="ce76" table:formula="of:=HYPERLINK([.M68])" office:value-type="string" office:string-value="https://dati.anticorruzione.it/superset/recaptcha/?next=dettaglio_cig&amp;cig=B6EC330289" calcext:value-type="string">
            <text:p>https://dati.anticorruzione.it/superset/recaptcha/?next=dettaglio_cig&amp;cig=B6EC330289</text:p>
          </table:table-cell>
          <table:table-cell table:style-name="ce82" office:value-type="float" office:value="1001.88" calcext:value-type="float">
            <text:p>€ 1.001,88</text:p>
          </table:table-cell>
          <table:table-cell table:style-name="ce57" table:number-columns-repeated="5"/>
          <table:table-cell table:style-name="ce97" table:formula="of:=&quot;https://dati.anticorruzione.it/superset/recaptcha/?next=dettaglio_cig&amp;cig=&quot; &amp; [.E68]" office:value-type="string" office:string-value="https://dati.anticorruzione.it/superset/recaptcha/?next=dettaglio_cig&amp;cig=B6EC330289" calcext:value-type="string">
            <text:p>https://dati.anticorruzione.it/superset/recaptcha/?next=dettaglio_cig&amp;cig=B6EC330289</text:p>
          </table:table-cell>
          <table:table-cell table:number-columns-repeated="16369"/>
        </table:table-row>
        <table:table-row table:style-name="ro1">
          <table:table-cell table:style-name="ce15" office:value-type="string" calcext:value-type="string">
            <text:p><text:a xlink:href="https://www.aslsulcis.it/wp-content/uploads/2025/05/DEL-33-EF.pdf" xlink:type="simple">DEL/2025/33                            COMMISSARIO STRAORDINARIO </text:a> </text:p>
          </table:table-cell>
          <table:table-cell table:style-name="ce30" office:value-type="date" office:date-value="2025-05-27" calcext:value-type="date">
            <text:p>27/05/2025</text:p>
          </table:table-cell>
          <table:table-cell table:style-name="ce48" office:value-type="string" calcext:value-type="string">
            <text:p>Ottopharma Srl</text:p>
          </table:table-cell>
          <table:table-cell table:style-name="ce57" office:value-type="string" calcext:value-type="string">
            <text:p>Determina a contrarre e contestuale affidamento ai sensi dell’art.50, comma 1, lettera b) del D.Lgs.36/2023 per la fornitura semestrale del FARMACO L-THYROXINE 0,2 MG/ML 6 AMP 1 ML., tramite trattativa diretta su CAT Sardegna rfq_463003, in continuità terapeutica a favore di paziente avente diritto. Operatore Economico Ottopharma Srl, via Novara, 38 Borgomanero (NO) CIG B6FD422063</text:p>
          </table:table-cell>
          <table:table-cell table:style-name="ce72" office:value-type="string" calcext:value-type="string">
            <text:p>B6FD422063</text:p>
          </table:table-cell>
          <table:table-cell table:style-name="ce76" table:formula="of:=HYPERLINK([.M69])" office:value-type="string" office:string-value="https://dati.anticorruzione.it/superset/recaptcha/?next=dettaglio_cig&amp;cig=B6FD422063" calcext:value-type="string">
            <text:p>https://dati.anticorruzione.it/superset/recaptcha/?next=dettaglio_cig&amp;cig=B6FD422063</text:p>
          </table:table-cell>
          <table:table-cell table:style-name="ce82" office:value-type="float" office:value="6430.6" calcext:value-type="float">
            <text:p>€ 6.430,60</text:p>
          </table:table-cell>
          <table:table-cell table:style-name="ce57" table:number-columns-repeated="5"/>
          <table:table-cell table:style-name="ce97" table:formula="of:=&quot;https://dati.anticorruzione.it/superset/recaptcha/?next=dettaglio_cig&amp;cig=&quot; &amp; [.E69]" office:value-type="string" office:string-value="https://dati.anticorruzione.it/superset/recaptcha/?next=dettaglio_cig&amp;cig=B6FD422063" calcext:value-type="string">
            <text:p>https://dati.anticorruzione.it/superset/recaptcha/?next=dettaglio_cig&amp;cig=B6FD422063</text:p>
          </table:table-cell>
          <table:table-cell table:number-columns-repeated="16369"/>
        </table:table-row>
        <table:table-row table:style-name="ro1">
          <table:table-cell table:style-name="ce15" office:value-type="string" calcext:value-type="string">
            <text:p><text:a xlink:href="https://www.aslsulcis.it/wp-content/uploads/2025/05/DEL-44-EF.pdf" xlink:type="simple">DEL/2025/44                                 COMMISSARIO STRAORDINARIO </text:a> </text:p>
          </table:table-cell>
          <table:table-cell table:style-name="ce30" office:value-type="date" office:date-value="2025-05-30" calcext:value-type="date">
            <text:p>30/05/2025</text:p>
          </table:table-cell>
          <table:table-cell table:style-name="ce48" office:value-type="string" calcext:value-type="string">
            <text:p><text:s/>Multimedical sr</text:p>
          </table:table-cell>
          <table:table-cell table:style-name="ce57" office:value-type="string" calcext:value-type="string">
            <text:p>Determina a contrarre e contestuale affidamento ai sensi dell’art.50, comma 1, lettera b) del D.Lgs. 36/2023 per la fornitura di kit compatibile per iniettore OPTIVANTAGE DH, tramite TD rfq_437361, in dotazione la SC Diagnostica per Immagini del P.O. CTO di Iglesias. Estensione quinto d’obbligo ai sensi dell’art. 120, comma 9 del D. Lgs 36/2023. Operatore Economico - Multimedical srl – Via Guido Rosa, 71 - Viadana (MN) CIG: B208481AB6</text:p>
          </table:table-cell>
          <table:table-cell table:style-name="ce72" office:value-type="string" calcext:value-type="string">
            <text:p>B208481AB6</text:p>
          </table:table-cell>
          <table:table-cell table:style-name="ce76" table:formula="of:=HYPERLINK([.M70])" office:value-type="string" office:string-value="https://dati.anticorruzione.it/superset/recaptcha/?next=dettaglio_cig&amp;cig=B208481AB6" calcext:value-type="string">
            <text:p>https://dati.anticorruzione.it/superset/recaptcha/?next=dettaglio_cig&amp;cig=B208481AB6</text:p>
          </table:table-cell>
          <table:table-cell table:style-name="ce82" office:value-type="float" office:value="2903.6" calcext:value-type="float">
            <text:p>€ 2.903,60</text:p>
          </table:table-cell>
          <table:table-cell table:style-name="ce57" table:number-columns-repeated="5"/>
          <table:table-cell table:style-name="ce97" table:formula="of:=&quot;https://dati.anticorruzione.it/superset/recaptcha/?next=dettaglio_cig&amp;cig=&quot; &amp; [.E70]" office:value-type="string" office:string-value="https://dati.anticorruzione.it/superset/recaptcha/?next=dettaglio_cig&amp;cig=B208481AB6" calcext:value-type="string">
            <text:p>https://dati.anticorruzione.it/superset/recaptcha/?next=dettaglio_cig&amp;cig=B208481AB6</text:p>
          </table:table-cell>
          <table:table-cell table:number-columns-repeated="16369"/>
        </table:table-row>
        <table:table-row table:style-name="ro1">
          <table:table-cell table:style-name="ce15" office:value-type="string" calcext:value-type="string">
            <text:p><text:a xlink:href="https://www.aslsulcis.it/wp-content/uploads/2025/05/DEL-45-EF.pdf" xlink:type="simple">DEL/2025/45                                 COMMISSARIO STRAORDINARIO </text:a> </text:p>
          </table:table-cell>
          <table:table-cell table:style-name="ce30" office:value-type="date" office:date-value="2025-05-30" calcext:value-type="date">
            <text:p>30/05/2025</text:p>
          </table:table-cell>
          <table:table-cell table:style-name="ce48" office:value-type="string" calcext:value-type="string">
            <text:p>KRAPE ITALIA S.R.L. - MEDICARE SOLUTIONS S.R.L. - LA CASALINDA S.R.L - </text:p>
          </table:table-cell>
          <table:table-cell table:style-name="ce57" office:value-type="string" calcext:value-type="string">
            <text:p>Autorizzazione a contrarre e contestuale affidamento ai sensi dell’art.50, comma 1, lett. b) del D.Lgs. 36/2023 della fornitura triennale in n. 5 lotti di CONTENITORI MONOUSO PER LA RACCOLTA DI RIFIUTI BIOLOGICI per le necessità ospedaliere e ambulatoriali della ASL Sulcis Iglesiente previa valutazione comparativa dei preventivi di spesa mediante RDO su SardegnaCAT rfq_457998. Diversi Operatori economici e CIG: B668AE09EC</text:p>
          </table:table-cell>
          <table:table-cell table:style-name="ce72" office:value-type="string" calcext:value-type="string">
            <text:p>B668AE09EC</text:p>
          </table:table-cell>
          <table:table-cell table:style-name="ce76" table:formula="of:=HYPERLINK([.M71])" office:value-type="string" office:string-value="https://dati.anticorruzione.it/superset/recaptcha/?next=dettaglio_cig&amp;cig=B668AE09EC" calcext:value-type="string">
            <text:p>https://dati.anticorruzione.it/superset/recaptcha/?next=dettaglio_cig&amp;cig=B668AE09EC</text:p>
          </table:table-cell>
          <table:table-cell table:style-name="ce82"/>
          <table:table-cell table:style-name="ce57" table:number-columns-repeated="5"/>
          <table:table-cell table:style-name="ce97" table:formula="of:=&quot;https://dati.anticorruzione.it/superset/recaptcha/?next=dettaglio_cig&amp;cig=&quot; &amp; [.E71]" office:value-type="string" office:string-value="https://dati.anticorruzione.it/superset/recaptcha/?next=dettaglio_cig&amp;cig=B668AE09EC" calcext:value-type="string">
            <text:p>https://dati.anticorruzione.it/superset/recaptcha/?next=dettaglio_cig&amp;cig=B668AE09EC</text:p>
          </table:table-cell>
          <table:table-cell table:number-columns-repeated="16369"/>
        </table:table-row>
        <table:table-row table:style-name="ro1">
          <table:table-cell table:style-name="ce15" office:value-type="string" calcext:value-type="string">
            <text:p><text:a xlink:href="https://www.aslsulcis.it/wp-content/uploads/2025/05/DEL-45-EF.pdf" xlink:type="simple">DEL/2025/45                                 COMMISSARIO STRAORDINARIO </text:a> </text:p>
          </table:table-cell>
          <table:table-cell table:style-name="ce30" office:value-type="date" office:date-value="2025-05-30" calcext:value-type="date">
            <text:p>30/05/2025</text:p>
          </table:table-cell>
          <table:table-cell table:style-name="ce48" office:value-type="string" calcext:value-type="string">
            <text:p>KRAPE ITALIA S.R.L. - MEDICARE SOLUTIONS S.R.L. - LA CASALINDA S.R.L - </text:p>
          </table:table-cell>
          <table:table-cell table:style-name="ce57" office:value-type="string" calcext:value-type="string">
            <text:p>Autorizzazione a contrarre e contestuale affidamento ai sensi dell’art.50, comma 1, lett. b) del D.Lgs. 36/2023 della fornitura triennale in n. 5 lotti di CONTENITORI MONOUSO PER LA RACCOLTA DI RIFIUTI BIOLOGICI per le necessità ospedaliere e ambulatoriali della ASL Sulcis Iglesiente previa valutazione comparativa dei preventivi di spesa mediante RDO su SardegnaCAT rfq_457998. Diversi Operatori economici e CIG: B668AE1ABF</text:p>
          </table:table-cell>
          <table:table-cell table:style-name="ce72" office:value-type="string" calcext:value-type="string">
            <text:p>B668AE1ABF</text:p>
          </table:table-cell>
          <table:table-cell table:style-name="ce76" table:formula="of:=HYPERLINK([.M72])" office:value-type="string" office:string-value="https://dati.anticorruzione.it/superset/recaptcha/?next=dettaglio_cig&amp;cig=B668AE1ABF" calcext:value-type="string">
            <text:p>https://dati.anticorruzione.it/superset/recaptcha/?next=dettaglio_cig&amp;cig=B668AE1ABF</text:p>
          </table:table-cell>
          <table:table-cell table:style-name="ce82"/>
          <table:table-cell table:style-name="ce57" table:number-columns-repeated="5"/>
          <table:table-cell table:style-name="ce97" table:formula="of:=&quot;https://dati.anticorruzione.it/superset/recaptcha/?next=dettaglio_cig&amp;cig=&quot; &amp; [.E72]" office:value-type="string" office:string-value="https://dati.anticorruzione.it/superset/recaptcha/?next=dettaglio_cig&amp;cig=B668AE1ABF" calcext:value-type="string">
            <text:p>https://dati.anticorruzione.it/superset/recaptcha/?next=dettaglio_cig&amp;cig=B668AE1ABF</text:p>
          </table:table-cell>
          <table:table-cell table:number-columns-repeated="16369"/>
        </table:table-row>
        <table:table-row table:style-name="ro1">
          <table:table-cell table:style-name="ce15" office:value-type="string" calcext:value-type="string">
            <text:p><text:a xlink:href="https://www.aslsulcis.it/wp-content/uploads/2025/05/DEL-45-EF.pdf" xlink:type="simple">DEL/2025/45                                 COMMISSARIO STRAORDINARIO </text:a> </text:p>
          </table:table-cell>
          <table:table-cell table:style-name="ce30" office:value-type="date" office:date-value="2025-05-30" calcext:value-type="date">
            <text:p>30/05/2025</text:p>
          </table:table-cell>
          <table:table-cell table:style-name="ce48" office:value-type="string" calcext:value-type="string">
            <text:p>KRAPE ITALIA S.R.L. - MEDICARE SOLUTIONS S.R.L. - LA CASALINDA S.R.L - </text:p>
          </table:table-cell>
          <table:table-cell table:style-name="ce57" office:value-type="string" calcext:value-type="string">
            <text:p>Autorizzazione a contrarre e contestuale affidamento ai sensi dell’art.50, comma 1, lett. b) del D.Lgs. 36/2023 della fornitura triennale in n. 5 lotti di CONTENITORI MONOUSO PER LA RACCOLTA DI RIFIUTI BIOLOGICI per le necessità ospedaliere e ambulatoriali della ASL Sulcis Iglesiente previa valutazione comparativa dei preventivi di spesa mediante RDO su SardegnaCAT rfq_457998. Diversi Operatori economici e CIG: B668AE3C65</text:p>
          </table:table-cell>
          <table:table-cell table:style-name="ce72" office:value-type="string" calcext:value-type="string">
            <text:p>B668AE3C65</text:p>
          </table:table-cell>
          <table:table-cell table:style-name="ce76" table:formula="of:=HYPERLINK([.M73])" office:value-type="string" office:string-value="https://dati.anticorruzione.it/superset/recaptcha/?next=dettaglio_cig&amp;cig=B668AE3C65" calcext:value-type="string">
            <text:p>https://dati.anticorruzione.it/superset/recaptcha/?next=dettaglio_cig&amp;cig=B668AE3C65</text:p>
          </table:table-cell>
          <table:table-cell table:style-name="ce82"/>
          <table:table-cell table:style-name="ce57" table:number-columns-repeated="5"/>
          <table:table-cell table:style-name="ce97" table:formula="of:=&quot;https://dati.anticorruzione.it/superset/recaptcha/?next=dettaglio_cig&amp;cig=&quot; &amp; [.E73]" office:value-type="string" office:string-value="https://dati.anticorruzione.it/superset/recaptcha/?next=dettaglio_cig&amp;cig=B668AE3C65" calcext:value-type="string">
            <text:p>https://dati.anticorruzione.it/superset/recaptcha/?next=dettaglio_cig&amp;cig=B668AE3C65</text:p>
          </table:table-cell>
          <table:table-cell table:number-columns-repeated="16369"/>
        </table:table-row>
        <table:table-row table:style-name="ro1">
          <table:table-cell table:style-name="ce15" office:value-type="string" calcext:value-type="string">
            <text:p><text:a xlink:href="https://www.aslsulcis.it/wp-content/uploads/2025/05/DEL-45-EF.pdf" xlink:type="simple">DEL/2025/45                                 COMMISSARIO STRAORDINARIO </text:a> </text:p>
          </table:table-cell>
          <table:table-cell table:style-name="ce30" office:value-type="date" office:date-value="2025-05-30" calcext:value-type="date">
            <text:p>30/05/2025</text:p>
          </table:table-cell>
          <table:table-cell table:style-name="ce48" office:value-type="string" calcext:value-type="string">
            <text:p>KRAPE ITALIA S.R.L. - MEDICARE SOLUTIONS S.R.L. - LA CASALINDA S.R.L - </text:p>
          </table:table-cell>
          <table:table-cell table:style-name="ce57" office:value-type="string" calcext:value-type="string">
            <text:p>Autorizzazione a contrarre e contestuale affidamento ai sensi dell’art.50, comma 1, lett. b) del D.Lgs. 36/2023 della fornitura triennale in n. 5 lotti di CONTENITORI MONOUSO PER LA RACCOLTA DI RIFIUTI BIOLOGICI per le necessità ospedaliere e ambulatoriali della ASL Sulcis Iglesiente previa valutazione comparativa dei preventivi di spesa mediante RDO su SardegnaCAT rfq_457998. Diversi Operatori economici e CIG: B668AE4D38</text:p>
          </table:table-cell>
          <table:table-cell table:style-name="ce72" office:value-type="string" calcext:value-type="string">
            <text:p>B668AE4D38</text:p>
          </table:table-cell>
          <table:table-cell table:style-name="ce76" table:formula="of:=HYPERLINK([.M74])" office:value-type="string" office:string-value="https://dati.anticorruzione.it/superset/recaptcha/?next=dettaglio_cig&amp;cig=B668AE4D38" calcext:value-type="string">
            <text:p>https://dati.anticorruzione.it/superset/recaptcha/?next=dettaglio_cig&amp;cig=B668AE4D38</text:p>
          </table:table-cell>
          <table:table-cell table:style-name="ce82"/>
          <table:table-cell table:style-name="ce57" table:number-columns-repeated="5"/>
          <table:table-cell table:style-name="ce97" table:formula="of:=&quot;https://dati.anticorruzione.it/superset/recaptcha/?next=dettaglio_cig&amp;cig=&quot; &amp; [.E74]" office:value-type="string" office:string-value="https://dati.anticorruzione.it/superset/recaptcha/?next=dettaglio_cig&amp;cig=B668AE4D38" calcext:value-type="string">
            <text:p>https://dati.anticorruzione.it/superset/recaptcha/?next=dettaglio_cig&amp;cig=B668AE4D38</text:p>
          </table:table-cell>
          <table:table-cell table:number-columns-repeated="16369"/>
        </table:table-row>
        <table:table-row table:style-name="ro1">
          <table:table-cell table:style-name="ce15" office:value-type="string" calcext:value-type="string">
            <text:p><text:a xlink:href="https://www.aslsulcis.it/wp-content/uploads/2025/05/DEL-45-EF.pdf" xlink:type="simple">DEL/2025/45                                 COMMISSARIO STRAORDINARIO </text:a> </text:p>
          </table:table-cell>
          <table:table-cell table:style-name="ce30" office:value-type="date" office:date-value="2025-05-30" calcext:value-type="date">
            <text:p>30/05/2025</text:p>
          </table:table-cell>
          <table:table-cell table:style-name="ce48" office:value-type="string" calcext:value-type="string">
            <text:p>KRAPE ITALIA S.R.L. - MEDICARE SOLUTIONS S.R.L. - LA CASALINDA S.R.L - </text:p>
          </table:table-cell>
          <table:table-cell table:style-name="ce57" office:value-type="string" calcext:value-type="string">
            <text:p>Autorizzazione a contrarre e contestuale affidamento ai sensi dell’art.50, comma 1, lett. b) del D.Lgs. 36/2023 della fornitura triennale in n. 5 lotti di CONTENITORI MONOUSO PER LA RACCOLTA DI RIFIUTI BIOLOGICI per le necessità ospedaliere e ambulatoriali della ASL Sulcis Iglesiente previa valutazione comparativa dei preventivi di spesa mediante RDO su SardegnaCAT rfq_457998. Diversi Operatori economici e CIG: B668AE2B92</text:p>
          </table:table-cell>
          <table:table-cell table:style-name="ce72" office:value-type="string" calcext:value-type="string">
            <text:p>B668AE2B92</text:p>
          </table:table-cell>
          <table:table-cell table:style-name="ce76" table:formula="of:=HYPERLINK([.M75])" office:value-type="string" office:string-value="https://dati.anticorruzione.it/superset/recaptcha/?next=dettaglio_cig&amp;cig=B668AE2B92" calcext:value-type="string">
            <text:p>https://dati.anticorruzione.it/superset/recaptcha/?next=dettaglio_cig&amp;cig=B668AE2B92</text:p>
          </table:table-cell>
          <table:table-cell table:style-name="ce82"/>
          <table:table-cell table:style-name="ce57" table:number-columns-repeated="5"/>
          <table:table-cell table:style-name="ce97" table:formula="of:=&quot;https://dati.anticorruzione.it/superset/recaptcha/?next=dettaglio_cig&amp;cig=&quot; &amp; [.E75]" office:value-type="string" office:string-value="https://dati.anticorruzione.it/superset/recaptcha/?next=dettaglio_cig&amp;cig=B668AE2B92" calcext:value-type="string">
            <text:p>https://dati.anticorruzione.it/superset/recaptcha/?next=dettaglio_cig&amp;cig=B668AE2B92</text:p>
          </table:table-cell>
          <table:table-cell table:number-columns-repeated="16369"/>
        </table:table-row>
        <table:table-row table:style-name="ro1">
          <table:table-cell table:style-name="ce15" office:value-type="string" calcext:value-type="string">
            <text:p><text:a xlink:href="https://www.aslsulcis.it/wp-content/uploads/2025/06/DEL-59-EF.pdf" xlink:type="simple">DEL/2025/59                                 COMMISSARIO STRAORDINARIO </text:a> </text:p>
          </table:table-cell>
          <table:table-cell table:style-name="ce30" office:value-type="date" office:date-value="2025-06-03" calcext:value-type="date">
            <text:p>03/06/2025</text:p>
          </table:table-cell>
          <table:table-cell table:style-name="ce48" office:value-type="string" calcext:value-type="string">
            <text:p>A.D.I. con la Cooperativa Sociale CTR ONLUS </text:p>
          </table:table-cell>
          <table:table-cell table:style-name="ce57" office:value-type="string" calcext:value-type="string">
            <text:p>Determinazione Dirigenziale ARES Sardegna n. 102 del 20/01/2025 avente ad oggetto: “Proroga contratti Servizio di Assistenza Domiciliare Integrata – A.D.I. – Periodo 01/01/2025-30/06/2025 ASL n.7 del Sulcis Iglesiente” - Presa d’atto e assunzione impegno di spesa - CIG Padre B5212EC486 - CIG derivato B70FB7886C</text:p>
          </table:table-cell>
          <table:table-cell table:style-name="ce72" office:value-type="string" calcext:value-type="string">
            <text:p>B70FB7886C</text:p>
          </table:table-cell>
          <table:table-cell table:style-name="ce76" table:formula="of:=HYPERLINK([.M76])" office:value-type="string" office:string-value="https://dati.anticorruzione.it/superset/recaptcha/?next=dettaglio_cig&amp;cig=B70FB7886C" calcext:value-type="string">
            <text:p>https://dati.anticorruzione.it/superset/recaptcha/?next=dettaglio_cig&amp;cig=B70FB7886C</text:p>
          </table:table-cell>
          <table:table-cell table:style-name="ce82" office:value-type="float" office:value="1089996.99" calcext:value-type="float">
            <text:p>€ 1.089.996,99</text:p>
          </table:table-cell>
          <table:table-cell table:style-name="ce57" table:number-columns-repeated="5"/>
          <table:table-cell table:style-name="ce97" table:formula="of:=&quot;https://dati.anticorruzione.it/superset/recaptcha/?next=dettaglio_cig&amp;cig=&quot; &amp; [.E76]" office:value-type="string" office:string-value="https://dati.anticorruzione.it/superset/recaptcha/?next=dettaglio_cig&amp;cig=B70FB7886C" calcext:value-type="string">
            <text:p>https://dati.anticorruzione.it/superset/recaptcha/?next=dettaglio_cig&amp;cig=B70FB7886C</text:p>
          </table:table-cell>
          <table:table-cell table:number-columns-repeated="16369"/>
        </table:table-row>
        <table:table-row table:style-name="ro1">
          <table:table-cell table:style-name="ce15" office:value-type="string" calcext:value-type="string">
            <text:p><text:a xlink:href="https://www.aslsulcis.it/wp-content/uploads/2025/06/DELCS-60-EC.pdf" xlink:type="simple">DEL/2025/60                                 COMMISSARIO STRAORDINARIO </text:a> </text:p>
          </table:table-cell>
          <table:table-cell table:style-name="ce30" office:value-type="date" office:date-value="2025-06-03" calcext:value-type="date">
            <text:p>03/06/2025</text:p>
          </table:table-cell>
          <table:table-cell table:style-name="ce48" office:value-type="string" calcext:value-type="string">
            <text:p>O.E. AMALTEA Società Cooperativa Social</text:p>
          </table:table-cell>
          <table:table-cell table:style-name="ce57" office:value-type="string" calcext:value-type="string">
            <text:p>Recepimento Determinazione Dirigenziale ARES Sardegna n. 182 del 29/01/2025 per l’affidamento della fornitura del servizio medico di guardia attiva - codici minori, per i dipartimenti di emergenza urgenza dei PP.OO. della Sardegna. LOTTO 5 – Asl Sulcis. Validità contrattuale 12 mesi (marzo 2025-febbraio 2026). Assunzione impegno di spesa per la quota di competenza della ASL Sulcis Iglesiente, nomina RUP, DEC e Direttore Operativo per l’attuazione e gestione del contratto. O.E. AMALTEA Società Cooperativa Sociale - C.F./P.Iva 02719280022 CIG PADRE B2C5A4E006 - CIG DERIVATO B6D1C2AB7D</text:p>
          </table:table-cell>
          <table:table-cell table:style-name="ce72" office:value-type="string" calcext:value-type="string">
            <text:p>B6D1C2AB7D</text:p>
          </table:table-cell>
          <table:table-cell table:style-name="ce76" table:formula="of:=HYPERLINK([.M77])" office:value-type="string" office:string-value="https://dati.anticorruzione.it/superset/recaptcha/?next=dettaglio_cig&amp;cig=B6D1C2AB7D" calcext:value-type="string">
            <text:p>https://dati.anticorruzione.it/superset/recaptcha/?next=dettaglio_cig&amp;cig=B6D1C2AB7D</text:p>
          </table:table-cell>
          <table:table-cell table:style-name="ce82" office:value-type="float" office:value="1698877.44" calcext:value-type="float">
            <text:p>€ 1.698.877,44</text:p>
          </table:table-cell>
          <table:table-cell table:style-name="ce57" table:number-columns-repeated="5"/>
          <table:table-cell table:style-name="ce97" table:formula="of:=&quot;https://dati.anticorruzione.it/superset/recaptcha/?next=dettaglio_cig&amp;cig=&quot; &amp; [.E77]" office:value-type="string" office:string-value="https://dati.anticorruzione.it/superset/recaptcha/?next=dettaglio_cig&amp;cig=B6D1C2AB7D" calcext:value-type="string">
            <text:p>https://dati.anticorruzione.it/superset/recaptcha/?next=dettaglio_cig&amp;cig=B6D1C2AB7D</text:p>
          </table:table-cell>
          <table:table-cell table:number-columns-repeated="16369"/>
        </table:table-row>
        <table:table-row table:style-name="ro1">
          <table:table-cell table:style-name="ce15" office:value-type="string" calcext:value-type="string">
            <text:p><text:a xlink:href="https://www.aslsulcis.it/ap/deliberazione-del-commissario-straordinario-n-72-del-06-06-2025/" xlink:type="simple">DEL/2025/72                                 COMMISSARIO STRAORDINARIO                 </text:a>                 </text:p>
          </table:table-cell>
          <table:table-cell table:style-name="ce30" office:value-type="date" office:date-value="2025-06-03" calcext:value-type="date">
            <text:p>03/06/2025</text:p>
          </table:table-cell>
          <table:table-cell table:style-name="ce48" office:value-type="string" calcext:value-type="string">
            <text:p>l’Operatore Economico I.TEMA S.r.l e con l’Operatore Economico BS MEDICAL S.r.l.</text:p>
          </table:table-cell>
          <table:table-cell table:style-name="ce57" office:value-type="string" calcext:value-type="string">
            <text:p>Acquisto D.M. CND S - sigilli di sicurezza universali per container e etichette per container – Integrazione nell’ambito del quinto d’obbligo ai sensi dell’Art.120, comma 9 del D.Lgs.36/2023 – CIG B3FD384D1E</text:p>
          </table:table-cell>
          <table:table-cell table:style-name="ce72" office:value-type="string" calcext:value-type="string">
            <text:p>B3FD384D1E</text:p>
          </table:table-cell>
          <table:table-cell table:style-name="ce76" table:formula="of:=HYPERLINK([.M78])" office:value-type="string" office:string-value="https://dati.anticorruzione.it/superset/recaptcha/?next=dettaglio_cig&amp;cig=B3FD384D1E" calcext:value-type="string">
            <text:p>https://dati.anticorruzione.it/superset/recaptcha/?next=dettaglio_cig&amp;cig=B3FD384D1E</text:p>
          </table:table-cell>
          <table:table-cell table:style-name="ce82" office:value-type="float" office:value="82.19" calcext:value-type="float">
            <text:p>€ 82,19</text:p>
          </table:table-cell>
          <table:table-cell table:style-name="ce57" table:number-columns-repeated="5"/>
          <table:table-cell table:style-name="ce97" table:formula="of:=&quot;https://dati.anticorruzione.it/superset/recaptcha/?next=dettaglio_cig&amp;cig=&quot; &amp; [.E78]" office:value-type="string" office:string-value="https://dati.anticorruzione.it/superset/recaptcha/?next=dettaglio_cig&amp;cig=B3FD384D1E" calcext:value-type="string">
            <text:p>https://dati.anticorruzione.it/superset/recaptcha/?next=dettaglio_cig&amp;cig=B3FD384D1E</text:p>
          </table:table-cell>
          <table:table-cell table:number-columns-repeated="16369"/>
        </table:table-row>
        <table:table-row table:style-name="ro1">
          <table:table-cell table:style-name="ce15" office:value-type="string" calcext:value-type="string">
            <text:p><text:a xlink:href="https://www.aslsulcis.it/ap/deliberazione-del-commissario-straordinario-n-72-del-06-06-2025/" xlink:type="simple">DEL/2025/72                                 COMMISSARIO STRAORDINARIO                 </text:a>                 </text:p>
          </table:table-cell>
          <table:table-cell table:style-name="ce30" office:value-type="date" office:date-value="2025-06-03" calcext:value-type="date">
            <text:p>03/06/2025</text:p>
          </table:table-cell>
          <table:table-cell table:style-name="ce48" office:value-type="string" calcext:value-type="string">
            <text:p>l’Operatore Economico I.TEMA S.r.l e con l’Operatore Economico BS MEDICAL S.r.l.</text:p>
          </table:table-cell>
          <table:table-cell table:style-name="ce57" office:value-type="string" calcext:value-type="string">
            <text:p>Acquisto D.M. CND S - sigilli di sicurezza universali per container e etichette per container – Integrazione nell’ambito del quinto d’obbligo ai sensi dell’Art.120, comma 9 del D.Lgs.36/2023 – CIG B3FD44F4A6</text:p>
          </table:table-cell>
          <table:table-cell table:style-name="ce72" office:value-type="string" calcext:value-type="string">
            <text:p>B3FD44F4A6</text:p>
          </table:table-cell>
          <table:table-cell table:style-name="ce76" table:formula="of:=HYPERLINK([.M79])" office:value-type="string" office:string-value="https://dati.anticorruzione.it/superset/recaptcha/?next=dettaglio_cig&amp;cig=B3FD44F4A6" calcext:value-type="string">
            <text:p>https://dati.anticorruzione.it/superset/recaptcha/?next=dettaglio_cig&amp;cig=B3FD44F4A6</text:p>
          </table:table-cell>
          <table:table-cell table:style-name="ce82" office:value-type="float" office:value="82.19" calcext:value-type="float">
            <text:p>€ 82,19</text:p>
          </table:table-cell>
          <table:table-cell table:style-name="ce57" table:number-columns-repeated="5"/>
          <table:table-cell table:style-name="ce97" table:formula="of:=&quot;https://dati.anticorruzione.it/superset/recaptcha/?next=dettaglio_cig&amp;cig=&quot; &amp; [.E79]" office:value-type="string" office:string-value="https://dati.anticorruzione.it/superset/recaptcha/?next=dettaglio_cig&amp;cig=B3FD44F4A6" calcext:value-type="string">
            <text:p>https://dati.anticorruzione.it/superset/recaptcha/?next=dettaglio_cig&amp;cig=B3FD44F4A6</text:p>
          </table:table-cell>
          <table:table-cell table:number-columns-repeated="16369"/>
        </table:table-row>
        <table:table-row table:style-name="ro1">
          <table:table-cell table:style-name="ce15" office:value-type="string" calcext:value-type="string">
            <text:p><text:a xlink:href="https://www.aslsulcis.it/wp-content/uploads/2025/06/DEL-73-EF.pdf" xlink:type="simple">DEL/2025/73                                 COMMISSARIO STRAORDINARIO </text:a> </text:p>
          </table:table-cell>
          <table:table-cell table:style-name="ce30" office:value-type="date" office:date-value="2025-06-06" calcext:value-type="date">
            <text:p>06/06/2025</text:p>
          </table:table-cell>
          <table:table-cell table:style-name="ce48" office:value-type="string" calcext:value-type="string">
            <text:p><text:s/>TECNOMEDICAL S.R.L</text:p>
          </table:table-cell>
          <table:table-cell table:style-name="ce57" office:value-type="string" calcext:value-type="string">
            <text:p>Autorizzazione a contrarre e contestuale affidamento ai sensi dell’art.50, comma 1, lett. b) del D.Lgs. 36/2023 della fornitura annuale di dispositivi medici CND C01 “Cateteri tipo Fogarty per embolectomia vascolare” per le necessità delle UU.OO. di Rianimazione dei PP.OO. Sirai di Carbonia e CTO di Iglesias tramite TD SardegnaCAT rfq_463270. Operatore Economico TECNOMEDICAL S.R.L. - CIG B71FD9E053</text:p>
          </table:table-cell>
          <table:table-cell table:style-name="ce72" office:value-type="string" calcext:value-type="string">
            <text:p>B71FD9E053</text:p>
          </table:table-cell>
          <table:table-cell table:style-name="ce76" table:formula="of:=HYPERLINK([.M80])" office:value-type="string" office:string-value="https://dati.anticorruzione.it/superset/recaptcha/?next=dettaglio_cig&amp;cig=B71FD9E053" calcext:value-type="string">
            <text:p>https://dati.anticorruzione.it/superset/recaptcha/?next=dettaglio_cig&amp;cig=B71FD9E053</text:p>
          </table:table-cell>
          <table:table-cell table:style-name="ce82" office:value-type="float" office:value="1170.84" calcext:value-type="float">
            <text:p>€ 1.170,84</text:p>
          </table:table-cell>
          <table:table-cell table:style-name="ce57" table:number-columns-repeated="5"/>
          <table:table-cell table:style-name="ce97" table:formula="of:=&quot;https://dati.anticorruzione.it/superset/recaptcha/?next=dettaglio_cig&amp;cig=&quot; &amp; [.E80]" office:value-type="string" office:string-value="https://dati.anticorruzione.it/superset/recaptcha/?next=dettaglio_cig&amp;cig=B71FD9E053" calcext:value-type="string">
            <text:p>https://dati.anticorruzione.it/superset/recaptcha/?next=dettaglio_cig&amp;cig=B71FD9E053</text:p>
          </table:table-cell>
          <table:table-cell table:number-columns-repeated="16369"/>
        </table:table-row>
        <table:table-row table:style-name="ro1">
          <table:table-cell table:style-name="ce15" office:value-type="string" calcext:value-type="string">
            <text:p><text:a xlink:href="https://www.aslsulcis.it/wp-content/uploads/2025/06/DEL-83-EF.pdf" xlink:type="simple">DEL/2025/83                                 COMMISSARIO STRAORDINARIO </text:a> </text:p>
          </table:table-cell>
          <table:table-cell table:style-name="ce30" office:value-type="date" office:date-value="2025-06-11" calcext:value-type="date">
            <text:p>11/06/2025</text:p>
          </table:table-cell>
          <table:table-cell table:style-name="ce48" office:value-type="string" calcext:value-type="string">
            <text:p>AbbVie Srl,</text:p>
          </table:table-cell>
          <table:table-cell table:style-name="ce57" office:value-type="string" calcext:value-type="string">
            <text:p>Determina a contrarre e contestuale affidamento ai sensi dell’art.50, comma 1, lettera b) del D.Lgs.36/2023 per la fornitura urgente del farmaco BARBESACLONE 100 mg cpr. Rivestite, in continuità terapeutica a favore di paziente avente diritto. Applicazione comunicazione AIFA prot. 32543 del 14/03/2025. Operatore Economico AbbVie Srl, S.R. 148 Pontina Km 52 – Campoverde di Latina (LT) - CAT Sardegna rfq_465973 - CIG B73255693B.</text:p>
          </table:table-cell>
          <table:table-cell table:style-name="ce72" office:value-type="string" calcext:value-type="string">
            <text:p>B73255693B.</text:p>
          </table:table-cell>
          <table:table-cell table:style-name="ce76" table:formula="of:=HYPERLINK([.M81])" office:value-type="string" office:string-value="https://dati.anticorruzione.it/superset/recaptcha/?next=dettaglio_cig&amp;cig=B73255693B." calcext:value-type="string">
            <text:p>https://dati.anticorruzione.it/superset/recaptcha/?next=dettaglio_cig&amp;cig=B73255693B.</text:p>
          </table:table-cell>
          <table:table-cell table:style-name="ce82" office:value-type="float" office:value="65" calcext:value-type="float">
            <text:p>€ 65,00</text:p>
          </table:table-cell>
          <table:table-cell table:style-name="ce57" table:number-columns-repeated="5"/>
          <table:table-cell table:style-name="ce97" table:formula="of:=&quot;https://dati.anticorruzione.it/superset/recaptcha/?next=dettaglio_cig&amp;cig=&quot; &amp; [.E81]" office:value-type="string" office:string-value="https://dati.anticorruzione.it/superset/recaptcha/?next=dettaglio_cig&amp;cig=B73255693B." calcext:value-type="string">
            <text:p>https://dati.anticorruzione.it/superset/recaptcha/?next=dettaglio_cig&amp;cig=B73255693B.</text:p>
          </table:table-cell>
          <table:table-cell table:number-columns-repeated="16369"/>
        </table:table-row>
        <table:table-row table:style-name="ro1">
          <table:table-cell table:style-name="ce15" office:value-type="string" calcext:value-type="string">
            <text:p><text:a xlink:href="https://www.aslsulcis.it/ap/deliberazione-del-commissario-straordinario-n-84-del-12-06-2025/" xlink:type="simple">DEL/2025/84                                 COMMISSARIO STRAORDINARIO  </text:a></text:p>
          </table:table-cell>
          <table:table-cell table:style-name="ce31" office:value-type="date" office:date-value="2025-06-12" calcext:value-type="date">
            <text:p>12/06/2025</text:p>
          </table:table-cell>
          <table:table-cell table:style-name="ce48" office:value-type="string" calcext:value-type="string">
            <text:p>O.E. Rappresentanze Dr.</text:p>
            <text:p>Alessandro Dessì </text:p>
          </table:table-cell>
          <table:table-cell table:style-name="ce57" office:value-type="string" calcext:value-type="string">
            <text:p><text:s/>Acquisto materiale di consumo per ventilatori AISYS CS2 per i blocchi operatori dei PP.OO. Sirai e CTO - Determinazione a contrarre e contestuale affidamento sotto soglia ex articolo 50 del D.lgs.36/2023 – Rdo rfq_461312 su Sardegna CAT– O.E. Rappresentanze Dr. Alessandro Dessì – CIG B710B19E25</text:p>
          </table:table-cell>
          <table:table-cell table:style-name="ce72" office:value-type="string" calcext:value-type="string">
            <text:p>B710B19E25</text:p>
          </table:table-cell>
          <table:table-cell table:style-name="ce76" table:formula="of:=HYPERLINK([.M82])" office:value-type="string" office:string-value="https://dati.anticorruzione.it/superset/recaptcha/?next=dettaglio_cig&amp;cig=B710B19E25" calcext:value-type="string">
            <text:p>https://dati.anticorruzione.it/superset/recaptcha/?next=dettaglio_cig&amp;cig=B710B19E25</text:p>
          </table:table-cell>
          <table:table-cell table:style-name="ce82" office:value-type="float" office:value="31548.9" calcext:value-type="float">
            <text:p>€ 31.548,90</text:p>
          </table:table-cell>
          <table:table-cell table:style-name="ce57" table:number-columns-repeated="5"/>
          <table:table-cell table:style-name="ce97" table:formula="of:=&quot;https://dati.anticorruzione.it/superset/recaptcha/?next=dettaglio_cig&amp;cig=&quot; &amp; [.E82]" office:value-type="string" office:string-value="https://dati.anticorruzione.it/superset/recaptcha/?next=dettaglio_cig&amp;cig=B710B19E25" calcext:value-type="string">
            <text:p>https://dati.anticorruzione.it/superset/recaptcha/?next=dettaglio_cig&amp;cig=B710B19E25</text:p>
          </table:table-cell>
          <table:table-cell table:number-columns-repeated="16369"/>
        </table:table-row>
        <table:table-row table:style-name="ro1">
          <table:table-cell table:style-name="ce15" office:value-type="string" calcext:value-type="string">
            <text:p><text:a xlink:href="https://www.aslsulcis.it/ap/deliberazione-del-commissario-straordinario-n-85-del-12-06-2025/" xlink:type="simple">DEL/2025/85                                 COMMISSARIO STRAORDINARIO        </text:a>        </text:p>
          </table:table-cell>
          <table:table-cell table:style-name="ce30" office:value-type="date" office:date-value="2025-06-12" calcext:value-type="date">
            <text:p>12/06/2025</text:p>
          </table:table-cell>
          <table:table-cell table:style-name="ce48" office:value-type="string" calcext:value-type="string">
            <text:p>Ortho Clinical Diagnostic Italy srl</text:p>
          </table:table-cell>
          <table:table-cell table:style-name="ce57" office:value-type="string" calcext:value-type="string">
            <text:p><text:s/>Determina a contrarre e contestuale affidamento ai sensi dell’art.50, comma 1, lettera b) del D.Lgs.36/2023 per la fornitura annuale in Service di sistemi analitici per la validazione delle unità ematiche con riferimento agli esami prescritti per legge (Virologia), tramite trattativa diretta su CAT Sardegna rfq_465281. Operatore Economico: Ortho Clinical Diagnostic Italy srl – Via Chiese, 74 - Milano CIG: B7254ECC1D</text:p>
          </table:table-cell>
          <table:table-cell table:style-name="ce72" office:value-type="string" calcext:value-type="string">
            <text:p>B7254ECC1D</text:p>
          </table:table-cell>
          <table:table-cell table:style-name="ce76" table:formula="of:=HYPERLINK([.M83])" office:value-type="string" office:string-value="https://dati.anticorruzione.it/superset/recaptcha/?next=dettaglio_cig&amp;cig=B7254ECC1D" calcext:value-type="string">
            <text:p>https://dati.anticorruzione.it/superset/recaptcha/?next=dettaglio_cig&amp;cig=B7254ECC1D</text:p>
          </table:table-cell>
          <table:table-cell table:style-name="ce82" office:value-type="float" office:value="118341.98" calcext:value-type="float">
            <text:p>€ 118.341,98</text:p>
          </table:table-cell>
          <table:table-cell table:style-name="ce57" table:number-columns-repeated="5"/>
          <table:table-cell table:style-name="ce97" table:formula="of:=&quot;https://dati.anticorruzione.it/superset/recaptcha/?next=dettaglio_cig&amp;cig=&quot; &amp; [.E83]" office:value-type="string" office:string-value="https://dati.anticorruzione.it/superset/recaptcha/?next=dettaglio_cig&amp;cig=B7254ECC1D" calcext:value-type="string">
            <text:p>https://dati.anticorruzione.it/superset/recaptcha/?next=dettaglio_cig&amp;cig=B7254ECC1D</text:p>
          </table:table-cell>
          <table:table-cell table:number-columns-repeated="16369"/>
        </table:table-row>
        <table:table-row table:style-name="ro1">
          <table:table-cell table:style-name="ce15" office:value-type="string" calcext:value-type="string">
            <text:p><text:a xlink:href="https://www.aslsulcis.it/wp-content/uploads/2025/06/DEL-87-EF.pdf" xlink:type="simple">DEL/2025/87                                 COMMISSARIO STRAORDINARIO </text:a> </text:p>
          </table:table-cell>
          <table:table-cell table:style-name="ce30" office:value-type="date" office:date-value="2025-06-13" calcext:value-type="date">
            <text:p>13/06/2025</text:p>
          </table:table-cell>
          <table:table-cell table:style-name="ce48" office:value-type="string" calcext:value-type="string">
            <text:p><text:s/>Emme Office di Gianluca Concas</text:p>
          </table:table-cell>
          <table:table-cell table:style-name="ce57" office:value-type="string" calcext:value-type="string">
            <text:p><text:s/>Determina a contrarre e contestuale affidamento ai sensi dell’art.50, comma 1, lettera b) del D.Lgs.36/2023 per l’acquisto del Software Winwaste + 1 CAL - Noleggio - Assistenza e Formazione gestionale, tramite trattativa diretta su CAT Sardegna rfq_465293. Operatore Economico: Emme Office di Gianluca Concas - Via Monte Cervino, 17 - Selargius CIG: B724113B24</text:p>
          </table:table-cell>
          <table:table-cell table:style-name="ce72" office:value-type="string" calcext:value-type="string">
            <text:p>B724113B24</text:p>
          </table:table-cell>
          <table:table-cell table:style-name="ce76" table:formula="of:=HYPERLINK([.M84])" office:value-type="string" office:string-value="https://dati.anticorruzione.it/superset/recaptcha/?next=dettaglio_cig&amp;cig=B724113B24" calcext:value-type="string">
            <text:p>https://dati.anticorruzione.it/superset/recaptcha/?next=dettaglio_cig&amp;cig=B724113B24</text:p>
          </table:table-cell>
          <table:table-cell table:style-name="ce82" office:value-type="float" office:value="38613" calcext:value-type="float">
            <text:p>€ 38.613,00</text:p>
          </table:table-cell>
          <table:table-cell table:style-name="ce57" table:number-columns-repeated="5"/>
          <table:table-cell table:style-name="ce97" table:formula="of:=&quot;https://dati.anticorruzione.it/superset/recaptcha/?next=dettaglio_cig&amp;cig=&quot; &amp; [.E84]" office:value-type="string" office:string-value="https://dati.anticorruzione.it/superset/recaptcha/?next=dettaglio_cig&amp;cig=B724113B24" calcext:value-type="string">
            <text:p>https://dati.anticorruzione.it/superset/recaptcha/?next=dettaglio_cig&amp;cig=B724113B24</text:p>
          </table:table-cell>
          <table:table-cell table:number-columns-repeated="16369"/>
        </table:table-row>
        <table:table-row table:style-name="ro1">
          <table:table-cell table:style-name="ce15" office:value-type="string" calcext:value-type="string">
            <text:p><text:a xlink:href="https://www.aslsulcis.it/wp-content/uploads/2025/06/DEL-97-EF.pdf" xlink:type="simple">DEL/2025/97                                 COMMISSARIO STRAORDINARIO </text:a> </text:p>
          </table:table-cell>
          <table:table-cell table:style-name="ce30" office:value-type="date" office:date-value="2025-06-16" calcext:value-type="date">
            <text:p>16/06/2025</text:p>
          </table:table-cell>
          <table:table-cell table:style-name="ce48" office:value-type="string" calcext:value-type="string">
            <text:p>COOPSERVICE S.COOP.P.A.</text:p>
          </table:table-cell>
          <table:table-cell table:style-name="ce57" office:value-type="string" calcext:value-type="string">
            <text:p>Presa d’atto Determinazione Dirigenziale Ares Sardegna n. 1049 del 17/04/2025 “Determinazione della Direzione Generale della Centrale Regionale di Committenza della RAS del 6 ottobre 2020 repertorio n. 347 – Recepimento e adesione alla Convenzione quadro “Servizi di Vigilanza armata, altri servizi e portierato.” Contratto ponte sino al 31/05/2025” – CIG Padre Lotto 2 B6902B409B CIG derivato B707F260C9</text:p>
          </table:table-cell>
          <table:table-cell table:style-name="ce72" office:value-type="string" calcext:value-type="string">
            <text:p>B707F260C9</text:p>
          </table:table-cell>
          <table:table-cell table:style-name="ce76" table:formula="of:=HYPERLINK([.M85])" office:value-type="string" office:string-value="https://dati.anticorruzione.it/superset/recaptcha/?next=dettaglio_cig&amp;cig=B707F260C9" calcext:value-type="string">
            <text:p>https://dati.anticorruzione.it/superset/recaptcha/?next=dettaglio_cig&amp;cig=B707F260C9</text:p>
          </table:table-cell>
          <table:table-cell table:style-name="ce82" office:value-type="float" office:value="620675.15" calcext:value-type="float">
            <text:p>€ 620.675,15</text:p>
          </table:table-cell>
          <table:table-cell table:style-name="ce57" table:number-columns-repeated="5"/>
          <table:table-cell table:style-name="ce97" table:formula="of:=&quot;https://dati.anticorruzione.it/superset/recaptcha/?next=dettaglio_cig&amp;cig=&quot; &amp; [.E85]" office:value-type="string" office:string-value="https://dati.anticorruzione.it/superset/recaptcha/?next=dettaglio_cig&amp;cig=B707F260C9" calcext:value-type="string">
            <text:p>https://dati.anticorruzione.it/superset/recaptcha/?next=dettaglio_cig&amp;cig=B707F260C9</text:p>
          </table:table-cell>
          <table:table-cell table:number-columns-repeated="16369"/>
        </table:table-row>
        <table:table-row table:style-name="ro1">
          <table:table-cell table:style-name="ce15" office:value-type="string" calcext:value-type="string">
            <text:p><text:a xlink:href="https://www.aslsulcis.it/wp-content/uploads/2025/06/DEL-105-EF.pdf" xlink:type="simple">DEL/2025/105                               COMMISSARIO STRAORDINARIO            </text:a>            </text:p>
          </table:table-cell>
          <table:table-cell table:style-name="ce30" office:value-type="date" office:date-value="2025-06-17" calcext:value-type="date">
            <text:p>17/06/2025</text:p>
          </table:table-cell>
          <table:table-cell table:style-name="ce48" office:value-type="string" calcext:value-type="string">
            <text:p>SANIFARM SRL </text:p>
          </table:table-cell>
          <table:table-cell table:style-name="ce57" office:value-type="string" calcext:value-type="string">
            <text:p>Autorizzazione a contrarre e contestuale affidamento ai sensi dell’art.50, comma 1, lett. b) del D.Lgs. 36/2023 della fornitura annuale in n. 3 lotti di dispositivi medici per la raccolta intraoperatoria CND A06 per le necessità delle UU.OO. dei PP.OO. Sirai di Carbonia e CTO di Iglesias previa valutazione comparativa dei preventivi di spesa mediante RDO su SardegnaCAT rfq_461285. Operatore Economico SANIFARM SRL - P.IVA 00288550924 CIG: B73503279D</text:p>
          </table:table-cell>
          <table:table-cell table:style-name="ce72" office:value-type="string" calcext:value-type="string">
            <text:p>B73503279D</text:p>
          </table:table-cell>
          <table:table-cell table:style-name="ce76" table:formula="of:=HYPERLINK([.M86])" office:value-type="string" office:string-value="https://dati.anticorruzione.it/superset/recaptcha/?next=dettaglio_cig&amp;cig=B73503279D" calcext:value-type="string">
            <text:p>https://dati.anticorruzione.it/superset/recaptcha/?next=dettaglio_cig&amp;cig=B73503279D</text:p>
          </table:table-cell>
          <table:table-cell table:style-name="ce82" office:value-type="float" office:value="23049.59" calcext:value-type="float">
            <text:p>€ 23.049,59</text:p>
          </table:table-cell>
          <table:table-cell table:style-name="ce57" table:number-columns-repeated="5"/>
          <table:table-cell table:style-name="ce97" table:formula="of:=&quot;https://dati.anticorruzione.it/superset/recaptcha/?next=dettaglio_cig&amp;cig=&quot; &amp; [.E86]" office:value-type="string" office:string-value="https://dati.anticorruzione.it/superset/recaptcha/?next=dettaglio_cig&amp;cig=B73503279D" calcext:value-type="string">
            <text:p>https://dati.anticorruzione.it/superset/recaptcha/?next=dettaglio_cig&amp;cig=B73503279D</text:p>
          </table:table-cell>
          <table:table-cell table:number-columns-repeated="16369"/>
        </table:table-row>
        <table:table-row table:style-name="ro1">
          <table:table-cell table:style-name="ce15" office:value-type="string" calcext:value-type="string">
            <text:p><text:a xlink:href="https://www.aslsulcis.it/wp-content/uploads/2025/06/DEL-105-EF.pdf" xlink:type="simple">DEL/2025/105                               COMMISSARIO STRAORDINARIO            </text:a>            </text:p>
          </table:table-cell>
          <table:table-cell table:style-name="ce30" office:value-type="date" office:date-value="2025-06-17" calcext:value-type="date">
            <text:p>17/06/2025</text:p>
          </table:table-cell>
          <table:table-cell table:style-name="ce48" office:value-type="string" calcext:value-type="string">
            <text:p>SANIFARM SRL </text:p>
          </table:table-cell>
          <table:table-cell table:style-name="ce57" office:value-type="string" calcext:value-type="string">
            <text:p>Autorizzazione a contrarre e contestuale affidamento ai sensi dell’art.50, comma 1, lett. b) del D.Lgs. 36/2023 della fornitura annuale in n. 3 lotti di dispositivi medici per la raccolta intraoperatoria CND A06 per le necessità delle UU.OO. dei PP.OO. Sirai di Carbonia e CTO di Iglesias previa valutazione comparativa dei preventivi di spesa mediante RDO su SardegnaCAT rfq_461285. Operatore Economico SANIFARM SRL - P.IVA 00288550924 CIG: B735033870</text:p>
          </table:table-cell>
          <table:table-cell table:style-name="ce72" office:value-type="string" calcext:value-type="string">
            <text:p>B735033870</text:p>
          </table:table-cell>
          <table:table-cell table:style-name="ce76" table:formula="of:=HYPERLINK([.M87])" office:value-type="string" office:string-value="https://dati.anticorruzione.it/superset/recaptcha/?next=dettaglio_cig&amp;cig=B735033870" calcext:value-type="string">
            <text:p>https://dati.anticorruzione.it/superset/recaptcha/?next=dettaglio_cig&amp;cig=B735033870</text:p>
          </table:table-cell>
          <table:table-cell table:style-name="ce82" office:value-type="float" office:value="23049.59" calcext:value-type="float">
            <text:p>€ 23.049,59</text:p>
          </table:table-cell>
          <table:table-cell table:style-name="ce57" table:number-columns-repeated="5"/>
          <table:table-cell table:style-name="ce97" table:formula="of:=&quot;https://dati.anticorruzione.it/superset/recaptcha/?next=dettaglio_cig&amp;cig=&quot; &amp; [.E87]" office:value-type="string" office:string-value="https://dati.anticorruzione.it/superset/recaptcha/?next=dettaglio_cig&amp;cig=B735033870" calcext:value-type="string">
            <text:p>https://dati.anticorruzione.it/superset/recaptcha/?next=dettaglio_cig&amp;cig=B735033870</text:p>
          </table:table-cell>
          <table:table-cell table:number-columns-repeated="16369"/>
        </table:table-row>
        <table:table-row table:style-name="ro1">
          <table:table-cell table:style-name="ce15" office:value-type="string" calcext:value-type="string">
            <text:p><text:a xlink:href="https://www.aslsulcis.it/wp-content/uploads/2025/06/DEL-105-EF.pdf" xlink:type="simple">DEL/2025/105                               COMMISSARIO STRAORDINARIO            </text:a>            </text:p>
          </table:table-cell>
          <table:table-cell table:style-name="ce30" office:value-type="date" office:date-value="2025-06-17" calcext:value-type="date">
            <text:p>17/06/2025</text:p>
          </table:table-cell>
          <table:table-cell table:style-name="ce48" office:value-type="string" calcext:value-type="string">
            <text:p>SANIFARM SRL </text:p>
          </table:table-cell>
          <table:table-cell table:style-name="ce57" office:value-type="string" calcext:value-type="string">
            <text:p>Autorizzazione a contrarre e contestuale affidamento ai sensi dell’art.50, comma 1, lett. b) del D.Lgs. 36/2023 della fornitura annuale in n. 3 lotti di dispositivi medici per la raccolta intraoperatoria CND A06 per le necessità delle UU.OO. dei PP.OO. Sirai di Carbonia e CTO di Iglesias previa valutazione comparativa dei preventivi di spesa mediante RDO su SardegnaCAT rfq_461285. Operatore Economico SANIFARM SRL - P.IVA 00288550924 CIG: B735034943</text:p>
          </table:table-cell>
          <table:table-cell table:style-name="ce72" office:value-type="string" calcext:value-type="string">
            <text:p>B735034943</text:p>
          </table:table-cell>
          <table:table-cell table:style-name="ce76" table:formula="of:=HYPERLINK([.M88])" office:value-type="string" office:string-value="https://dati.anticorruzione.it/superset/recaptcha/?next=dettaglio_cig&amp;cig=B735034943" calcext:value-type="string">
            <text:p>https://dati.anticorruzione.it/superset/recaptcha/?next=dettaglio_cig&amp;cig=B735034943</text:p>
          </table:table-cell>
          <table:table-cell table:style-name="ce82" office:value-type="float" office:value="23049.59" calcext:value-type="float">
            <text:p>€ 23.049,59</text:p>
          </table:table-cell>
          <table:table-cell table:style-name="ce57" table:number-columns-repeated="5"/>
          <table:table-cell table:style-name="ce97" table:formula="of:=&quot;https://dati.anticorruzione.it/superset/recaptcha/?next=dettaglio_cig&amp;cig=&quot; &amp; [.E88]" office:value-type="string" office:string-value="https://dati.anticorruzione.it/superset/recaptcha/?next=dettaglio_cig&amp;cig=B735034943" calcext:value-type="string">
            <text:p>https://dati.anticorruzione.it/superset/recaptcha/?next=dettaglio_cig&amp;cig=B735034943</text:p>
          </table:table-cell>
          <table:table-cell table:number-columns-repeated="16369"/>
        </table:table-row>
        <table:table-row table:style-name="ro1">
          <table:table-cell table:style-name="ce15" office:value-type="string" calcext:value-type="string">
            <text:p><text:a xlink:href="https://www.aslsulcis.it/wp-content/uploads/2025/06/DEL-106-EF.pdf" xlink:type="simple">DEL/2025/106                               COMMISSARIO STRORDINARIO                             </text:a>                             </text:p>
          </table:table-cell>
          <table:table-cell table:style-name="ce30" office:value-type="date" office:date-value="2025-06-17" calcext:value-type="date">
            <text:p>17/06/2025</text:p>
          </table:table-cell>
          <table:table-cell table:style-name="ce48" office:value-type="string" calcext:value-type="string">
            <text:p>O.E. Biomedica Italia Srl </text:p>
          </table:table-cell>
          <table:table-cell table:style-name="ce57" office:value-type="string" calcext:value-type="string">
            <text:p>Acquisto set Pep Musk completo per paziente del Distretto Socio-Sanitario di Carbonia - Determinazione a contrarre e contestuale affidamento sotto soglia ex articolo 50 del D.lgs.36/2023 – Rdo rfq_459638 su Sardegna CAT– O.E. Biomedica Italia Srl – CIG B73222897F</text:p>
          </table:table-cell>
          <table:table-cell table:style-name="ce72" office:value-type="string" calcext:value-type="string">
            <text:p>B73222897F</text:p>
          </table:table-cell>
          <table:table-cell table:style-name="ce76" table:formula="of:=HYPERLINK([.M89])" office:value-type="string" office:string-value="https://dati.anticorruzione.it/superset/recaptcha/?next=dettaglio_cig&amp;cig=B73222897F" calcext:value-type="string">
            <text:p>https://dati.anticorruzione.it/superset/recaptcha/?next=dettaglio_cig&amp;cig=B73222897F</text:p>
          </table:table-cell>
          <table:table-cell table:style-name="ce82" office:value-type="float" office:value="357.76" calcext:value-type="float">
            <text:p>€ 357,76</text:p>
          </table:table-cell>
          <table:table-cell table:style-name="ce57" table:number-columns-repeated="5"/>
          <table:table-cell table:style-name="ce97" table:formula="of:=&quot;https://dati.anticorruzione.it/superset/recaptcha/?next=dettaglio_cig&amp;cig=&quot; &amp; [.E89]" office:value-type="string" office:string-value="https://dati.anticorruzione.it/superset/recaptcha/?next=dettaglio_cig&amp;cig=B73222897F" calcext:value-type="string">
            <text:p>https://dati.anticorruzione.it/superset/recaptcha/?next=dettaglio_cig&amp;cig=B73222897F</text:p>
          </table:table-cell>
          <table:table-cell table:number-columns-repeated="16369"/>
        </table:table-row>
        <table:table-row table:style-name="ro1">
          <table:table-cell table:style-name="ce15" office:value-type="string" calcext:value-type="string">
            <text:p><text:a xlink:href="https://www.aslsulcis.it/wp-content/uploads/2025/06/DEL-108-EF.pdf" xlink:type="simple">DEL/2025/108                               COMMISSARIO STRORDINARIO</text:a></text:p>
          </table:table-cell>
          <table:table-cell table:style-name="ce30" office:value-type="date" office:date-value="2025-06-17" calcext:value-type="date">
            <text:p>17/06/2025</text:p>
          </table:table-cell>
          <table:table-cell table:style-name="ce48" office:value-type="string" calcext:value-type="string">
            <text:p><text:s/>CSL Behring S.p.A.</text:p>
          </table:table-cell>
          <table:table-cell table:style-name="ce57" office:value-type="string" calcext:value-type="string">
            <text:p>Autorizzazione a contrarre e contestuale affidamento ai sensi dell’art.50, comma 1, lett. b) del D.Lgs. 36/2023 della fornitura per un periodo di n. 9 mesi del farmaco HIZENTRA 200MG/ML (vari dosaggi) per paziente avente diritto residente nel territorio della ASL Sulcis Iglesiente. TD SardegnaCAT rfq_465037 - Operatore Economico CSL Behring S.p.A. CIG B71A294F96</text:p>
          </table:table-cell>
          <table:table-cell table:style-name="ce72" office:value-type="string" calcext:value-type="string">
            <text:p>B71A294F96</text:p>
          </table:table-cell>
          <table:table-cell table:style-name="ce76" table:formula="of:=HYPERLINK([.M90])" office:value-type="string" office:string-value="https://dati.anticorruzione.it/superset/recaptcha/?next=dettaglio_cig&amp;cig=B71A294F96" calcext:value-type="string">
            <text:p>https://dati.anticorruzione.it/superset/recaptcha/?next=dettaglio_cig&amp;cig=B71A294F96</text:p>
          </table:table-cell>
          <table:table-cell table:style-name="ce82" office:value-type="float" office:value="97597.5" calcext:value-type="float">
            <text:p>€ 97.597,50</text:p>
          </table:table-cell>
          <table:table-cell table:style-name="ce57" table:number-columns-repeated="5"/>
          <table:table-cell table:style-name="ce97" table:formula="of:=&quot;https://dati.anticorruzione.it/superset/recaptcha/?next=dettaglio_cig&amp;cig=&quot; &amp; [.E90]" office:value-type="string" office:string-value="https://dati.anticorruzione.it/superset/recaptcha/?next=dettaglio_cig&amp;cig=B71A294F96" calcext:value-type="string">
            <text:p>https://dati.anticorruzione.it/superset/recaptcha/?next=dettaglio_cig&amp;cig=B71A294F96</text:p>
          </table:table-cell>
          <table:table-cell table:number-columns-repeated="16369"/>
        </table:table-row>
        <table:table-row table:style-name="ro1">
          <table:table-cell table:style-name="ce15" office:value-type="string" calcext:value-type="string">
            <text:p><text:a xlink:href="https://www.aslsulcis.it/wp-content/uploads/2025/06/DELCS-128-EC.pdf" xlink:type="simple">DEL/2025/128                               COMMISSARIO STRORDINARIO </text:a> </text:p>
          </table:table-cell>
          <table:table-cell table:style-name="ce30" office:value-type="date" office:date-value="2025-06-19" calcext:value-type="date">
            <text:p>19/06/2025</text:p>
          </table:table-cell>
          <table:table-cell table:style-name="ce48" office:value-type="string" calcext:value-type="string">
            <text:p>Banco di Sardegna SpA </text:p>
          </table:table-cell>
          <table:table-cell table:style-name="ce57" office:value-type="string" calcext:value-type="string">
            <text:p><text:s/>Presa d’atto della Determina Dirigenziale ARES Sardegna n. 3152 del 20/12/2024 avente ad oggetto: “Servizi di Tesoreria per ARES Sardegna, ATS Sardegna in liquidazione, ASL della Sardegna e AREUS - Contratto ponte nelle more dello svolgimento della procedura di gara da parte di ARES Sardegna. Aggiudicazione ai sensi dell’art. 17, c. 5 e 6 del D.Lgs. 36/2023. CIG padre B4D316B4F9” - Recepimento ed impegno di spesa ASL Sulcis Iglesiente per il periodo di sei mesi dal 01/01/2025 al 30/06/2025. Operatore affidatario (Istituto Tesoriere): Banco di Sardegna SpA . CIG derivato B741F3192B.</text:p>
          </table:table-cell>
          <table:table-cell table:style-name="ce72" office:value-type="string" calcext:value-type="string">
            <text:p>B741F3192B</text:p>
          </table:table-cell>
          <table:table-cell table:style-name="ce76" table:formula="of:=HYPERLINK([.M91])" office:value-type="string" office:string-value="https://dati.anticorruzione.it/superset/recaptcha/?next=dettaglio_cig&amp;cig=B741F3192B" calcext:value-type="string">
            <text:p>https://dati.anticorruzione.it/superset/recaptcha/?next=dettaglio_cig&amp;cig=B741F3192B</text:p>
          </table:table-cell>
          <table:table-cell table:style-name="ce82" office:value-type="float" office:value="11616" calcext:value-type="float">
            <text:p>€ 11.616,00</text:p>
          </table:table-cell>
          <table:table-cell table:style-name="ce57" table:number-columns-repeated="5"/>
          <table:table-cell table:style-name="ce97" table:formula="of:=&quot;https://dati.anticorruzione.it/superset/recaptcha/?next=dettaglio_cig&amp;cig=&quot; &amp; [.E91]" office:value-type="string" office:string-value="https://dati.anticorruzione.it/superset/recaptcha/?next=dettaglio_cig&amp;cig=B741F3192B" calcext:value-type="string">
            <text:p>https://dati.anticorruzione.it/superset/recaptcha/?next=dettaglio_cig&amp;cig=B741F3192B</text:p>
          </table:table-cell>
          <table:table-cell table:number-columns-repeated="16369"/>
        </table:table-row>
        <table:table-row table:style-name="ro1">
          <table:table-cell table:style-name="ce15" office:value-type="string" calcext:value-type="string">
            <text:p><text:a xlink:href="https://www.aslsulcis.it/wp-content/uploads/2025/06/DEL-136-EF.pdf" xlink:type="simple">DEL/2025/136                               COMMISSARIO STRAORDINARIO </text:a> </text:p>
          </table:table-cell>
          <table:table-cell table:style-name="ce30" office:value-type="date" office:date-value="2025-06-20" calcext:value-type="date">
            <text:p>20/06/2025</text:p>
          </table:table-cell>
          <table:table-cell table:style-name="ce48" office:value-type="string" calcext:value-type="string">
            <text:p><text:s/>Sei Emg srl </text:p>
          </table:table-cell>
          <table:table-cell table:style-name="ce57" office:value-type="string" calcext:value-type="string">
            <text:p>Determina a contrarre e contestuale affidamento ai sensi dell’art.50, comma 1, lettera b) del D.Lgs.36/2023 per la fornitura triennale di “AGOELETTRODO MONOPOLARE MONOUSO A STELO DRITTO 15X0.25 MM”, tramite trattativa diretta su Sardegna CAT rfq_465318. Operatore Economico: Sei Emg srl – Via S. Chiara Cittadella - PD CIG: B74C2BF165</text:p>
          </table:table-cell>
          <table:table-cell table:style-name="ce72" office:value-type="string" calcext:value-type="string">
            <text:p>B74C2BF165</text:p>
          </table:table-cell>
          <table:table-cell table:style-name="ce76" table:formula="of:=HYPERLINK([.M92])" office:value-type="string" office:string-value="https://dati.anticorruzione.it/superset/recaptcha/?next=dettaglio_cig&amp;cig=B74C2BF165" calcext:value-type="string">
            <text:p>https://dati.anticorruzione.it/superset/recaptcha/?next=dettaglio_cig&amp;cig=B74C2BF165</text:p>
          </table:table-cell>
          <table:table-cell table:style-name="ce82" office:value-type="float" office:value="1071" calcext:value-type="float">
            <text:p>€ 1.071,00</text:p>
          </table:table-cell>
          <table:table-cell table:style-name="ce57" table:number-columns-repeated="5"/>
          <table:table-cell table:style-name="ce97" table:formula="of:=&quot;https://dati.anticorruzione.it/superset/recaptcha/?next=dettaglio_cig&amp;cig=&quot; &amp; [.E92]" office:value-type="string" office:string-value="https://dati.anticorruzione.it/superset/recaptcha/?next=dettaglio_cig&amp;cig=B74C2BF165" calcext:value-type="string">
            <text:p>https://dati.anticorruzione.it/superset/recaptcha/?next=dettaglio_cig&amp;cig=B74C2BF165</text:p>
          </table:table-cell>
          <table:table-cell table:number-columns-repeated="16369"/>
        </table:table-row>
        <table:table-row table:style-name="ro1">
          <table:table-cell table:style-name="ce15" office:value-type="string" calcext:value-type="string">
            <text:p><text:a xlink:href="https://www.aslsulcis.it/wp-content/uploads/2025/06/DEL-139-EF.pdf" xlink:type="simple">DEL/2025/139                               COMMISSARIO STRORDINARIO </text:a> </text:p>
          </table:table-cell>
          <table:table-cell table:style-name="ce30" office:value-type="date" office:date-value="2025-06-20" calcext:value-type="date">
            <text:p>20/06/2025</text:p>
          </table:table-cell>
          <table:table-cell table:style-name="ce48" office:value-type="string" calcext:value-type="string">
            <text:p>Medigas Italia Srl - Vivisol Srl - Alea di Dadone Silvio</text:p>
            <text:p>e C. Sas</text:p>
          </table:table-cell>
          <table:table-cell table:style-name="ce57" office:value-type="string" calcext:value-type="string">
            <text:p>Presa d’atto Determinazione ARES Sardegna n. 264 del 05/02/2025 avente ad oggetto “Procedura negoziata senza previa pubblicazione di bando ex art. 76 comma 2 lett. C) del D. Lgs. 36/2023 per l’affidamento della fornitura di ausili per funzione respiratoria cod. 3/03 DM.332/1999 per le AA.SS.LL. della Regione Sardegna dal 01/01/2025 al 30/06/2025.” CIG: B7408723E2</text:p>
          </table:table-cell>
          <table:table-cell table:style-name="ce72" office:value-type="string" calcext:value-type="string">
            <text:p>B7408723E2</text:p>
          </table:table-cell>
          <table:table-cell table:style-name="ce76" table:formula="of:=HYPERLINK([.M93])" office:value-type="string" office:string-value="https://dati.anticorruzione.it/superset/recaptcha/?next=dettaglio_cig&amp;cig=B7408723E2" calcext:value-type="string">
            <text:p>https://dati.anticorruzione.it/superset/recaptcha/?next=dettaglio_cig&amp;cig=B7408723E2</text:p>
          </table:table-cell>
          <table:table-cell table:style-name="ce82" office:value-type="float" office:value="26941.2" calcext:value-type="float">
            <text:p>€ 26.941,20</text:p>
          </table:table-cell>
          <table:table-cell table:style-name="ce57" table:number-columns-repeated="5"/>
          <table:table-cell table:style-name="ce97" table:formula="of:=&quot;https://dati.anticorruzione.it/superset/recaptcha/?next=dettaglio_cig&amp;cig=&quot; &amp; [.E93]" office:value-type="string" office:string-value="https://dati.anticorruzione.it/superset/recaptcha/?next=dettaglio_cig&amp;cig=B7408723E2" calcext:value-type="string">
            <text:p>https://dati.anticorruzione.it/superset/recaptcha/?next=dettaglio_cig&amp;cig=B7408723E2</text:p>
          </table:table-cell>
          <table:table-cell table:number-columns-repeated="16369"/>
        </table:table-row>
        <table:table-row table:style-name="ro1">
          <table:table-cell table:style-name="ce15" office:value-type="string" calcext:value-type="string">
            <text:p><text:a xlink:href="https://www.aslsulcis.it/wp-content/uploads/2025/06/DEL-139-EF.pdf" xlink:type="simple">DEL/2025/139                               COMMISSARIO STRORDINARIO </text:a> </text:p>
          </table:table-cell>
          <table:table-cell table:style-name="ce30" office:value-type="date" office:date-value="2025-06-20" calcext:value-type="date">
            <text:p>20/06/2025</text:p>
          </table:table-cell>
          <table:table-cell table:style-name="ce48" office:value-type="string" calcext:value-type="string">
            <text:p>Medigas Italia Srl - Vivisol Srl - Alea di Dadone Silvio</text:p>
            <text:p>e C. Sas</text:p>
          </table:table-cell>
          <table:table-cell table:style-name="ce57" office:value-type="string" calcext:value-type="string">
            <text:p>Presa d’atto Determinazione ARES Sardegna n. 264 del 05/02/2025 avente ad oggetto “Procedura negoziata senza previa pubblicazione di bando ex art. 76 comma 2 lett. C) del D. Lgs. 36/2023 per l’affidamento della fornitura di ausili per funzione respiratoria cod. 3/03 DM.332/1999 per le AA.SS.LL. della Regione Sardegna dal 01/01/2025 al 30/06/2025.” CIG: B740AC708C</text:p>
          </table:table-cell>
          <table:table-cell table:style-name="ce72" office:value-type="string" calcext:value-type="string">
            <text:p>B740AC708C</text:p>
          </table:table-cell>
          <table:table-cell table:style-name="ce76" table:formula="of:=HYPERLINK([.M94])" office:value-type="string" office:string-value="https://dati.anticorruzione.it/superset/recaptcha/?next=dettaglio_cig&amp;cig=B740AC708C" calcext:value-type="string">
            <text:p>https://dati.anticorruzione.it/superset/recaptcha/?next=dettaglio_cig&amp;cig=B740AC708C</text:p>
          </table:table-cell>
          <table:table-cell table:style-name="ce82" office:value-type="float" office:value="26941.2" calcext:value-type="float">
            <text:p>€ 26.941,20</text:p>
          </table:table-cell>
          <table:table-cell table:style-name="ce57" table:number-columns-repeated="5"/>
          <table:table-cell table:style-name="ce97" table:formula="of:=&quot;https://dati.anticorruzione.it/superset/recaptcha/?next=dettaglio_cig&amp;cig=&quot; &amp; [.E94]" office:value-type="string" office:string-value="https://dati.anticorruzione.it/superset/recaptcha/?next=dettaglio_cig&amp;cig=B740AC708C" calcext:value-type="string">
            <text:p>https://dati.anticorruzione.it/superset/recaptcha/?next=dettaglio_cig&amp;cig=B740AC708C</text:p>
          </table:table-cell>
          <table:table-cell table:number-columns-repeated="16369"/>
        </table:table-row>
        <table:table-row table:style-name="ro1">
          <table:table-cell table:style-name="ce15" office:value-type="string" calcext:value-type="string">
            <text:p><text:a xlink:href="https://www.aslsulcis.it/wp-content/uploads/2025/06/DEL-139-EF.pdf" xlink:type="simple">DEL/2025/139                               COMMISSARIO STRORDINARIO </text:a> </text:p>
          </table:table-cell>
          <table:table-cell table:style-name="ce30" office:value-type="date" office:date-value="2025-06-20" calcext:value-type="date">
            <text:p>20/06/2025</text:p>
          </table:table-cell>
          <table:table-cell table:style-name="ce48" office:value-type="string" calcext:value-type="string">
            <text:p>Medigas Italia Srl - Vivisol Srl - Alea di Dadone Silvio</text:p>
            <text:p>e C. Sas</text:p>
          </table:table-cell>
          <table:table-cell table:style-name="ce57" office:value-type="string" calcext:value-type="string">
            <text:p>Presa d’atto Determinazione ARES Sardegna n. 264 del 05/02/2025 avente ad oggetto “Procedura negoziata senza previa pubblicazione di bando ex art. 76 comma 2 lett. C) del D. Lgs. 36/2023 per l’affidamento della fornitura di ausili per funzione respiratoria cod. 3/03 DM.332/1999 per le AA.SS.LL. della Regione Sardegna dal 01/01/2025 al 30/06/2025.” CIG: B740D864AD</text:p>
          </table:table-cell>
          <table:table-cell table:style-name="ce72" office:value-type="string" calcext:value-type="string">
            <text:p>B740D864AD</text:p>
          </table:table-cell>
          <table:table-cell table:style-name="ce76" table:formula="of:=HYPERLINK([.M95])" office:value-type="string" office:string-value="https://dati.anticorruzione.it/superset/recaptcha/?next=dettaglio_cig&amp;cig=B740D864AD" calcext:value-type="string">
            <text:p>https://dati.anticorruzione.it/superset/recaptcha/?next=dettaglio_cig&amp;cig=B740D864AD</text:p>
          </table:table-cell>
          <table:table-cell table:style-name="ce82" office:value-type="float" office:value="26941.2" calcext:value-type="float">
            <text:p>€ 26.941,20</text:p>
          </table:table-cell>
          <table:table-cell table:style-name="ce57" table:number-columns-repeated="5"/>
          <table:table-cell table:style-name="ce97" table:formula="of:=&quot;https://dati.anticorruzione.it/superset/recaptcha/?next=dettaglio_cig&amp;cig=&quot; &amp; [.E95]" office:value-type="string" office:string-value="https://dati.anticorruzione.it/superset/recaptcha/?next=dettaglio_cig&amp;cig=B740D864AD" calcext:value-type="string">
            <text:p>https://dati.anticorruzione.it/superset/recaptcha/?next=dettaglio_cig&amp;cig=B740D864AD</text:p>
          </table:table-cell>
          <table:table-cell table:number-columns-repeated="16369"/>
        </table:table-row>
        <table:table-row table:style-name="ro1">
          <table:table-cell table:style-name="ce15" office:value-type="string" calcext:value-type="string">
            <text:p><text:a xlink:href="https://www.aslsulcis.it/wp-content/uploads/2025/06/DEL-139-EF.pdf" xlink:type="simple">DEL/2025/139                               COMMISSARIO STRORDINARIO </text:a> </text:p>
          </table:table-cell>
          <table:table-cell table:style-name="ce30" office:value-type="date" office:date-value="2025-06-20" calcext:value-type="date">
            <text:p>20/06/2025</text:p>
          </table:table-cell>
          <table:table-cell table:style-name="ce48" office:value-type="string" calcext:value-type="string">
            <text:p>Medigas Italia Srl - Vivisol Srl - Alea di Dadone Silvio</text:p>
            <text:p>e C. Sas</text:p>
          </table:table-cell>
          <table:table-cell table:style-name="ce57" office:value-type="string" calcext:value-type="string">
            <text:p>Presa d’atto Determinazione ARES Sardegna n. 264 del 05/02/2025 avente ad oggetto “Procedura negoziata senza previa pubblicazione di bando ex art. 76 comma 2 lett. C) del D. Lgs. 36/2023 per l’affidamento della fornitura di ausili per funzione respiratoria cod. 3/03 DM.332/1999 per le AA.SS.LL. della Regione Sardegna dal 01/01/2025 al 30/06/2025.” CIG: B740EA94D1</text:p>
          </table:table-cell>
          <table:table-cell table:style-name="ce72" office:value-type="string" calcext:value-type="string">
            <text:p>B740EA94D1</text:p>
          </table:table-cell>
          <table:table-cell table:style-name="ce76" table:formula="of:=HYPERLINK([.M96])" office:value-type="string" office:string-value="https://dati.anticorruzione.it/superset/recaptcha/?next=dettaglio_cig&amp;cig=B740EA94D1" calcext:value-type="string">
            <text:p>https://dati.anticorruzione.it/superset/recaptcha/?next=dettaglio_cig&amp;cig=B740EA94D1</text:p>
          </table:table-cell>
          <table:table-cell table:style-name="ce82" office:value-type="float" office:value="26941.2" calcext:value-type="float">
            <text:p>€ 26.941,20</text:p>
          </table:table-cell>
          <table:table-cell table:style-name="ce57" table:number-columns-repeated="5"/>
          <table:table-cell table:style-name="ce97" table:formula="of:=&quot;https://dati.anticorruzione.it/superset/recaptcha/?next=dettaglio_cig&amp;cig=&quot; &amp; [.E96]" office:value-type="string" office:string-value="https://dati.anticorruzione.it/superset/recaptcha/?next=dettaglio_cig&amp;cig=B740EA94D1" calcext:value-type="string">
            <text:p>https://dati.anticorruzione.it/superset/recaptcha/?next=dettaglio_cig&amp;cig=B740EA94D1</text:p>
          </table:table-cell>
          <table:table-cell table:number-columns-repeated="16369"/>
        </table:table-row>
        <table:table-row table:style-name="ro1">
          <table:table-cell table:style-name="ce15" office:value-type="string" calcext:value-type="string">
            <text:p><text:a xlink:href="https://www.aslsulcis.it/wp-content/uploads/2025/06/DEL-141-EF.pdf" xlink:type="simple">DEL/2025/141                               COMMISSARIO STRAORDINARIO </text:a> </text:p>
          </table:table-cell>
          <table:table-cell table:style-name="ce30" office:value-type="date" office:date-value="2025-06-24" calcext:value-type="date">
            <text:p>24/06/2025</text:p>
          </table:table-cell>
          <table:table-cell table:style-name="ce48" office:value-type="string" calcext:value-type="string">
            <text:p>Medimar srl </text:p>
          </table:table-cell>
          <table:table-cell table:style-name="ce57" office:value-type="string" calcext:value-type="string">
            <text:p>Determina a contrarre e contestuale affidamento ai sensi dell’art.50, comma 1, lettera b) del D.Lgs.36/2023 per la fornitura di dispositivi monouso per strumento Gastro Breath test (test lattosio), tramite CAT Sardegna rfq_465752, per le esigenze della U.O. Pediatria del P.O. CTO di Iglesias. Operatore Economico: Medimar srl – Via Rutilia, 10/8 - Milano CIG: B7439145F2</text:p>
          </table:table-cell>
          <table:table-cell table:style-name="ce72" office:value-type="string" calcext:value-type="string">
            <text:p>B7439145F2</text:p>
          </table:table-cell>
          <table:table-cell table:style-name="ce76" table:formula="of:=HYPERLINK([.M97])" office:value-type="string" office:string-value="https://dati.anticorruzione.it/superset/recaptcha/?next=dettaglio_cig&amp;cig=B7439145F2" calcext:value-type="string">
            <text:p>https://dati.anticorruzione.it/superset/recaptcha/?next=dettaglio_cig&amp;cig=B7439145F2</text:p>
          </table:table-cell>
          <table:table-cell table:style-name="ce82" office:value-type="float" office:value="18361" calcext:value-type="float">
            <text:p>€ 18.361,00</text:p>
          </table:table-cell>
          <table:table-cell table:style-name="ce57" table:number-columns-repeated="5"/>
          <table:table-cell table:style-name="ce97" table:formula="of:=&quot;https://dati.anticorruzione.it/superset/recaptcha/?next=dettaglio_cig&amp;cig=&quot; &amp; [.E97]" office:value-type="string" office:string-value="https://dati.anticorruzione.it/superset/recaptcha/?next=dettaglio_cig&amp;cig=B7439145F2" calcext:value-type="string">
            <text:p>https://dati.anticorruzione.it/superset/recaptcha/?next=dettaglio_cig&amp;cig=B7439145F2</text:p>
          </table:table-cell>
          <table:table-cell table:number-columns-repeated="16369"/>
        </table:table-row>
        <table:table-row table:style-name="ro5">
          <table:table-cell table:style-name="ce15" office:value-type="string" calcext:value-type="string">
            <text:p><text:a xlink:href="https://www.aslsulcis.it/wp-content/uploads/2025/06/DEL-143-EF.pdf" xlink:type="simple">DEL/2025/143                               COMMISSARIO STRAORDINARIO </text:a> </text:p>
          </table:table-cell>
          <table:table-cell table:style-name="ce30" office:value-type="date" office:date-value="2025-06-24" calcext:value-type="date">
            <text:p>24/06/2025</text:p>
          </table:table-cell>
          <table:table-cell table:style-name="ce48" office:value-type="string" calcext:value-type="string">
            <text:p>O.E. L. MOLTENI &amp; C. dei F.lli Alitti Società di Esercizio S.p.A.</text:p>
          </table:table-cell>
          <table:table-cell table:style-name="ce57" office:value-type="string" calcext:value-type="string">
            <text:p>Recepimento Determinazioni Dirigenziali ARES Sardegna nn. 1846 del 17/07/2024 e 1077 del 17/04/2025 aventi ad oggetto “Procedura negoziata senza previa pubblicazione di bando, ex art. 76, comma 2, lett. b), n. 2) D.Lgs 36/2023, attraverso la piattaforma telematica di SardegnaCAT, per la fornitura, in unico lotto e in modalità service, di dispensatori di metadone e relativo farmaco, occorrenti alle Aziende Sanitarie di Sassari, Gallura, Nuoro, Oristano, Sulcis e Cagliari, per la durata di anni uno con opzione di estensione di anni uno, eventuale proroga di mesi 6. CUI F03990570925202300244. CIG A030007CA4. O. E. L. MOLTENI &amp; C. dei F.lli Alitti Società di Esercizio S.p.A.” INCREMENTO QUINTO DI LEGGE - OPZIONE DI RINNOVO PER 12 MESI Assunzione impegno di spesa per la quota di competenza, nomina RUP e DEC. CIG DERIVATO: B0832EF9E8</text:p>
          </table:table-cell>
          <table:table-cell table:style-name="ce72" office:value-type="string" calcext:value-type="string">
            <text:p>B0832EF9E8</text:p>
          </table:table-cell>
          <table:table-cell table:style-name="ce76" table:formula="of:=HYPERLINK([.M98])" office:value-type="string" office:string-value="https://dati.anticorruzione.it/superset/recaptcha/?next=dettaglio_cig&amp;cig=B0832EF9E8" calcext:value-type="string">
            <text:p>https://dati.anticorruzione.it/superset/recaptcha/?next=dettaglio_cig&amp;cig=B0832EF9E8</text:p>
          </table:table-cell>
          <table:table-cell table:style-name="ce82" office:value-type="float" office:value="5144.92" calcext:value-type="float">
            <text:p>€ 5.144,92</text:p>
          </table:table-cell>
          <table:table-cell table:style-name="ce57" table:number-columns-repeated="5"/>
          <table:table-cell table:style-name="ce97" table:formula="of:=&quot;https://dati.anticorruzione.it/superset/recaptcha/?next=dettaglio_cig&amp;cig=&quot; &amp; [.E98]" office:value-type="string" office:string-value="https://dati.anticorruzione.it/superset/recaptcha/?next=dettaglio_cig&amp;cig=B0832EF9E8" calcext:value-type="string">
            <text:p>https://dati.anticorruzione.it/superset/recaptcha/?next=dettaglio_cig&amp;cig=B0832EF9E8</text:p>
          </table:table-cell>
          <table:table-cell table:number-columns-repeated="16369"/>
        </table:table-row>
        <table:table-row table:style-name="ro6">
          <table:table-cell table:style-name="ce15" office:value-type="string" calcext:value-type="string">
            <text:p><text:a xlink:href="https://www.aslsulcis.it/wp-content/uploads/2025/06/DEL-153-EF-1.pdf" xlink:type="simple">DEL/2025/153                               COMMISSARIO STRAORDINARIO </text:a> </text:p>
          </table:table-cell>
          <table:table-cell table:style-name="ce30" office:value-type="date" office:date-value="2025-06-27" calcext:value-type="date">
            <text:p>27/06/2025</text:p>
          </table:table-cell>
          <table:table-cell table:style-name="ce47" office:value-type="string" calcext:value-type="string">
            <text:p>Cooperativa di Vigilanza La Nuorese a.r.l. </text:p>
          </table:table-cell>
          <table:table-cell table:style-name="ce57" office:value-type="string" calcext:value-type="string">
            <text:p>Determinazione della Direzione Generale della Centrale Regionale di Committenza della RAS rep. n. 931 – Prot. n. 11638 del 30.12.2024 – Aggiudicazione servizio di vigilanza armata, altri servizi e portierato presso gli immobili delle Amministrazioni del territorio della Regione Autonoma della Sardegna-Edizione 3 - Gara ANAC n. 9493980. Recepimento e adesione alla Convenzione quadro “Vigilanza armata, servizi aggiuntivi e trasporto valori”. LOTTO 2 – durata 36 mesi - Cig padre A03EAA9CAC CIG: B76F1011C2</text:p>
          </table:table-cell>
          <table:table-cell table:style-name="ce72" office:value-type="string" calcext:value-type="string">
            <text:p>B76F1011C2</text:p>
          </table:table-cell>
          <table:table-cell table:style-name="ce76" table:formula="of:=HYPERLINK([.M99])" office:value-type="string" office:string-value="https://dati.anticorruzione.it/superset/recaptcha/?next=dettaglio_cig&amp;cig=B76F1011C2" calcext:value-type="string">
            <text:p>https://dati.anticorruzione.it/superset/recaptcha/?next=dettaglio_cig&amp;cig=B76F1011C2</text:p>
          </table:table-cell>
          <table:table-cell table:style-name="ce82" office:value-type="float" office:value="13204331.5" calcext:value-type="float">
            <text:p>€ 13.204.331,50</text:p>
          </table:table-cell>
          <table:table-cell table:style-name="ce57" table:number-columns-repeated="5"/>
          <table:table-cell table:style-name="ce97" table:formula="of:=&quot;https://dati.anticorruzione.it/superset/recaptcha/?next=dettaglio_cig&amp;cig=&quot; &amp; [.E99]" office:value-type="string" office:string-value="https://dati.anticorruzione.it/superset/recaptcha/?next=dettaglio_cig&amp;cig=B76F1011C2" calcext:value-type="string">
            <text:p>https://dati.anticorruzione.it/superset/recaptcha/?next=dettaglio_cig&amp;cig=B76F1011C2</text:p>
          </table:table-cell>
          <table:table-cell table:number-columns-repeated="16369"/>
        </table:table-row>
        <table:table-row table:style-name="ro1">
          <table:table-cell table:style-name="ce15" office:value-type="string" calcext:value-type="string">
            <text:p><text:a xlink:href="https://www.aslsulcis.it/wp-content/uploads/2025/06/DEL-156-EF.pdf" xlink:type="simple">DEL2025/156                                COMMISSARIO STRAORDINARIO </text:a> </text:p>
          </table:table-cell>
          <table:table-cell table:style-name="ce30" office:value-type="date" office:date-value="2025-06-27" calcext:value-type="date">
            <text:p>27/06/2025</text:p>
          </table:table-cell>
          <table:table-cell table:style-name="ce48" office:value-type="string" calcext:value-type="string">
            <text:p><text:s/>M.D.M. sr</text:p>
          </table:table-cell>
          <table:table-cell table:style-name="ce57" office:value-type="string" calcext:value-type="string">
            <text:p>Piano Investimenti 2019-2021 – N.P. 60 - Attrezzature per attività ambulatoriale specialistica - Determina a contrarre e contestuale affidamento ai sensi dell’art. 50, comma 1, lettera b) del D.Lgs.36/2023 per l’acquisto di uno scongelatore rapido per emocomponenti, per le esigenze del Servizio di Medicina Trasfusionale, mediante trattativa diretta su CAT Sardegna rfq_ 465825. Operatore Economico – M.D.M. srl – Z.I. Predda Niedda str. n. 28 - Sassari. CIG: B750C64760 - CUP: B72C19000230002 - Codice Progetto: 12CC2019-AM.TEC.NP60 - CIG: B750C64760</text:p>
          </table:table-cell>
          <table:table-cell table:style-name="ce72" office:value-type="string" calcext:value-type="string">
            <text:p>B750C64760</text:p>
          </table:table-cell>
          <table:table-cell table:style-name="ce76" table:formula="of:=HYPERLINK([.M100])" office:value-type="string" office:string-value="https://dati.anticorruzione.it/superset/recaptcha/?next=dettaglio_cig&amp;cig=B750C64760" calcext:value-type="string">
            <text:p>https://dati.anticorruzione.it/superset/recaptcha/?next=dettaglio_cig&amp;cig=B750C64760</text:p>
          </table:table-cell>
          <table:table-cell table:style-name="ce82" office:value-type="float" office:value="23668" calcext:value-type="float">
            <text:p>€ 23.668,00</text:p>
          </table:table-cell>
          <table:table-cell table:style-name="ce57" table:number-columns-repeated="5"/>
          <table:table-cell table:style-name="ce97" table:formula="of:=&quot;https://dati.anticorruzione.it/superset/recaptcha/?next=dettaglio_cig&amp;cig=&quot; &amp; [.E100]" office:value-type="string" office:string-value="https://dati.anticorruzione.it/superset/recaptcha/?next=dettaglio_cig&amp;cig=B750C64760" calcext:value-type="string">
            <text:p>https://dati.anticorruzione.it/superset/recaptcha/?next=dettaglio_cig&amp;cig=B750C64760</text:p>
          </table:table-cell>
          <table:table-cell table:number-columns-repeated="16369"/>
        </table:table-row>
        <table:table-row table:style-name="ro1">
          <table:table-cell table:style-name="ce15" office:value-type="string" calcext:value-type="string">
            <text:p><text:a xlink:href="https://www.aslsulcis.it/wp-content/uploads/2025/07/DEL-186-EF.pdf" xlink:type="simple">DEL/2025/186                              COMMISSARIO STRAORDINARIO </text:a> </text:p>
          </table:table-cell>
          <table:table-cell table:style-name="ce30" office:value-type="date" office:date-value="2025-07-02" calcext:value-type="date">
            <text:p>02/07/2025</text:p>
          </table:table-cell>
          <table:table-cell table:style-name="ce48" office:value-type="string" calcext:value-type="string">
            <text:p>Neuraxpharm Italy spa</text:p>
          </table:table-cell>
          <table:table-cell table:style-name="ce57" office:value-type="string" calcext:value-type="string">
            <text:p>Determina a contrarre e contestuale affidamento ai sensi dell’art.50, comma 1, lettera b) del D.Lgs.36/2023 per la fornitura triennale del Farmaco BUCCOLAM 10 MG OS 4SIR.2ML, tramite trattativa diretta su CAT Sardegna rfq_466335, per paziente avente diritto. Operatore Economico: Neuraxpharm Italy spa – Via Piceno Aprutina, 47 - Ascoli Piceno CIG: B752EAD264</text:p>
          </table:table-cell>
          <table:table-cell table:style-name="ce72" office:value-type="string" calcext:value-type="string">
            <text:p>B752EAD264</text:p>
          </table:table-cell>
          <table:table-cell table:style-name="ce76" table:formula="of:=HYPERLINK([.M101])" office:value-type="string" office:string-value="https://dati.anticorruzione.it/superset/recaptcha/?next=dettaglio_cig&amp;cig=B752EAD264" calcext:value-type="string">
            <text:p>https://dati.anticorruzione.it/superset/recaptcha/?next=dettaglio_cig&amp;cig=B752EAD264</text:p>
          </table:table-cell>
          <table:table-cell table:style-name="ce82" office:value-type="float" office:value="2266.77" calcext:value-type="float">
            <text:p>€ 2.266,77</text:p>
          </table:table-cell>
          <table:table-cell table:style-name="ce57" table:number-columns-repeated="5"/>
          <table:table-cell table:style-name="ce97" table:formula="of:=&quot;https://dati.anticorruzione.it/superset/recaptcha/?next=dettaglio_cig&amp;cig=&quot; &amp; [.E101]" office:value-type="string" office:string-value="https://dati.anticorruzione.it/superset/recaptcha/?next=dettaglio_cig&amp;cig=B752EAD264" calcext:value-type="string">
            <text:p>https://dati.anticorruzione.it/superset/recaptcha/?next=dettaglio_cig&amp;cig=B752EAD264</text:p>
          </table:table-cell>
          <table:table-cell table:number-columns-repeated="16369"/>
        </table:table-row>
        <table:table-row table:style-name="ro1">
          <table:table-cell table:style-name="ce15" office:value-type="string" calcext:value-type="string">
            <text:p><text:a xlink:href="https://www.aslsulcis.it/ap/deliberazione-del-commissario-straordinario-n-190-del-02-07-2025/" xlink:type="simple">DEL/2025/190                              COMMISSARIO STRAORDINARIO </text:a> </text:p>
          </table:table-cell>
          <table:table-cell table:style-name="ce30" office:value-type="date" office:date-value="2025-07-02" calcext:value-type="date">
            <text:p>02/07/2025</text:p>
          </table:table-cell>
          <table:table-cell table:style-name="ce48" office:value-type="string" calcext:value-type="string">
            <text:p>Bio-Rad Laboratories srl</text:p>
          </table:table-cell>
          <table:table-cell table:style-name="ce57" office:value-type="string" calcext:value-type="string">
            <text:p>Presa d’atto e recepimento della Determina ARES Sardegna n. 1058 del 17/4/2025, avente ad oggetto “Forniture in service di sistemi analitici per determinazioni diagnostiche di Varianti Emoglobiniche ed Emoglobina Glicata in attesa gara. Operatori Economici vari. Determina n. 843/2024. Ulteriore Impegno di spesa”. Operatore Economico: Bio-Rad Laboratories srl – Via Cellini, 18/A – Segrate (MI) CIG PADRE: B5A40BB219 CIG DERIVATO: B77F0AEF44</text:p>
          </table:table-cell>
          <table:table-cell table:style-name="ce72" office:value-type="string" calcext:value-type="string">
            <text:p>B77F0AEF44</text:p>
          </table:table-cell>
          <table:table-cell table:style-name="ce76" table:formula="of:=HYPERLINK([.M102])" office:value-type="string" office:string-value="https://dati.anticorruzione.it/superset/recaptcha/?next=dettaglio_cig&amp;cig=B77F0AEF44" calcext:value-type="string">
            <text:p>https://dati.anticorruzione.it/superset/recaptcha/?next=dettaglio_cig&amp;cig=B77F0AEF44</text:p>
          </table:table-cell>
          <table:table-cell table:style-name="ce82" office:value-type="float" office:value="78660" calcext:value-type="float">
            <text:p>€ 78.660,00</text:p>
          </table:table-cell>
          <table:table-cell table:style-name="ce57" table:number-columns-repeated="5"/>
          <table:table-cell table:style-name="ce97" table:formula="of:=&quot;https://dati.anticorruzione.it/superset/recaptcha/?next=dettaglio_cig&amp;cig=&quot; &amp; [.E102]" office:value-type="string" office:string-value="https://dati.anticorruzione.it/superset/recaptcha/?next=dettaglio_cig&amp;cig=B77F0AEF44" calcext:value-type="string">
            <text:p>https://dati.anticorruzione.it/superset/recaptcha/?next=dettaglio_cig&amp;cig=B77F0AEF44</text:p>
          </table:table-cell>
          <table:table-cell table:number-columns-repeated="16369"/>
        </table:table-row>
        <table:table-row table:style-name="ro1">
          <table:table-cell table:style-name="ce15" office:value-type="string" calcext:value-type="string">
            <text:p><text:a xlink:href="https://www.aslsulcis.it/wp-content/uploads/2025/07/DEL-199-EF.pdf" xlink:type="simple">DEL/2025/199                               COMMISSARIO STRORDINARIO  </text:a>  </text:p>
          </table:table-cell>
          <table:table-cell table:style-name="ce30" office:value-type="date" office:date-value="2025-07-07" calcext:value-type="date">
            <text:p>07/07/2025</text:p>
          </table:table-cell>
          <table:table-cell table:style-name="ce48" office:value-type="string" calcext:value-type="string">
            <text:p>Spindial S.p.A.</text:p>
          </table:table-cell>
          <table:table-cell table:style-name="ce57" office:value-type="string" calcext:value-type="string">
            <text:p>Recepimento Determinazione Dirigenziale ARES Sardegna n. 180 del 29/01/2025 avente ad oggetto “Procedura negoziata senza previa pubblicazione di bando, ex art. 76, comma 2, lett. c) del D.Lgs 36/2023, per la fornitura in noleggio di reni artificiali per emodialisi domiciliare e relativo materiale di consumo per la ASL Sulcis dal 01/01/2025 al 30/06/2025. Provvedimento di aggiudicazione.” Assunzione impegno di spesa per la quota di competenza della ASL Sulcis Iglesiente , nomina RUP e DEC. Operatore Economico Spindial S.p.A. CIG PADRE B52B0F3D09 - CIG DERIVATO B779A19C22</text:p>
          </table:table-cell>
          <table:table-cell table:style-name="ce72" office:value-type="string" calcext:value-type="string">
            <text:p>B779A19C22</text:p>
          </table:table-cell>
          <table:table-cell table:style-name="ce76" table:formula="of:=HYPERLINK([.M103])" office:value-type="string" office:string-value="https://dati.anticorruzione.it/superset/recaptcha/?next=dettaglio_cig&amp;cig=B779A19C22" calcext:value-type="string">
            <text:p>https://dati.anticorruzione.it/superset/recaptcha/?next=dettaglio_cig&amp;cig=B779A19C22</text:p>
          </table:table-cell>
          <table:table-cell table:style-name="ce82" office:value-type="float" office:value="138437.03" calcext:value-type="float">
            <text:p>€ 138.437,03</text:p>
          </table:table-cell>
          <table:table-cell table:style-name="ce57" table:number-columns-repeated="5"/>
          <table:table-cell table:style-name="ce97" table:formula="of:=&quot;https://dati.anticorruzione.it/superset/recaptcha/?next=dettaglio_cig&amp;cig=&quot; &amp; [.E103]" office:value-type="string" office:string-value="https://dati.anticorruzione.it/superset/recaptcha/?next=dettaglio_cig&amp;cig=B779A19C22" calcext:value-type="string">
            <text:p>https://dati.anticorruzione.it/superset/recaptcha/?next=dettaglio_cig&amp;cig=B779A19C22</text:p>
          </table:table-cell>
          <table:table-cell table:number-columns-repeated="16369"/>
        </table:table-row>
        <table:table-row table:style-name="ro1">
          <table:table-cell table:style-name="ce15" office:value-type="string" calcext:value-type="string">
            <text:p><text:a xlink:href="https://www.aslsulcis.it/wp-content/uploads/2025/07/DEL-204-EF.pdf" xlink:type="simple">DEL/2025/204                               COMMISSARIO STRAORDINARIO </text:a> </text:p>
          </table:table-cell>
          <table:table-cell table:style-name="ce30" office:value-type="date" office:date-value="2025-07-07" calcext:value-type="date">
            <text:p>07/07/2025</text:p>
          </table:table-cell>
          <table:table-cell table:style-name="ce48" office:value-type="string" calcext:value-type="string">
            <text:p>Danone Nutricia spa </text:p>
          </table:table-cell>
          <table:table-cell table:style-name="ce57" office:value-type="string" calcext:value-type="string">
            <text:p><text:s/>Determina a contrarre e contestuale affidamento ai sensi dell’art.50, comma 1, lettera b) del D.Lgs.36/2023 per la fornitura di 360 DEFLUSSORI PER ZAINETTO NUTRIPOMPA INFINITY, tramite trattativa diretta su CAT Sardegna rfq_465089, in continuità terapeutica a favore di un paziente avente diritto. Operatore Economico: Danone Nutricia spa – Via Carlo Farini, 41 - Milano CIG: B723FFA343</text:p>
          </table:table-cell>
          <table:table-cell table:style-name="ce72" office:value-type="string" calcext:value-type="string">
            <text:p>B723FFA343</text:p>
          </table:table-cell>
          <table:table-cell table:style-name="ce76" table:formula="of:=HYPERLINK([.M104])" office:value-type="string" office:string-value="https://dati.anticorruzione.it/superset/recaptcha/?next=dettaglio_cig&amp;cig=B723FFA343" calcext:value-type="string">
            <text:p>https://dati.anticorruzione.it/superset/recaptcha/?next=dettaglio_cig&amp;cig=B723FFA343</text:p>
          </table:table-cell>
          <table:table-cell table:style-name="ce82" office:value-type="float" office:value="1317.6" calcext:value-type="float">
            <text:p>€ 1.317,60</text:p>
          </table:table-cell>
          <table:table-cell table:style-name="ce57" table:number-columns-repeated="5"/>
          <table:table-cell table:style-name="ce97" table:formula="of:=&quot;https://dati.anticorruzione.it/superset/recaptcha/?next=dettaglio_cig&amp;cig=&quot; &amp; [.E104]" office:value-type="string" office:string-value="https://dati.anticorruzione.it/superset/recaptcha/?next=dettaglio_cig&amp;cig=B723FFA343" calcext:value-type="string">
            <text:p>https://dati.anticorruzione.it/superset/recaptcha/?next=dettaglio_cig&amp;cig=B723FFA343</text:p>
          </table:table-cell>
          <table:table-cell table:number-columns-repeated="16369"/>
        </table:table-row>
        <table:table-row table:style-name="ro1">
          <table:table-cell table:style-name="ce15" office:value-type="string" calcext:value-type="string">
            <text:p><text:a xlink:href="https://www.aslsulcis.it/wp-content/uploads/2025/07/DEL-205-EF.pdf" xlink:type="simple">DEL/2025/205                               COMMISSARIO STRAORDINARIO </text:a> </text:p>
          </table:table-cell>
          <table:table-cell table:style-name="ce30" office:value-type="date" office:date-value="2025-07-07" calcext:value-type="date">
            <text:p>07/07/2025</text:p>
          </table:table-cell>
          <table:table-cell table:style-name="ce48" office:value-type="string" calcext:value-type="string">
            <text:p>O.E. MERIT MEDICAL ITALY SRL - O.E. M.D.M. SRL</text:p>
          </table:table-cell>
          <table:table-cell table:style-name="ce57" office:value-type="string" calcext:value-type="string">
            <text:p>Autorizzazione a contrarre e contestuali affidamenti ai sensi dell’art.50, comma 1, lett. b) del D.Lgs. 36/2023 della fornitura annuale di dispositivi medici per biopsia eco-guidata per le necessarie attività di Radiologia Interventistica Oncologica della U.O. Medicina Generale del P.O. CTO di Iglesias. TD SardegnaCAT rfq_451006 - O.E. MERIT MEDICAL ITALY SRL - CIG B646498EAA TD SardegnaCAT rfq_451098 - O.E. M.D.M. SRL - CIG B64331A70F</text:p>
          </table:table-cell>
          <table:table-cell table:style-name="ce72" office:value-type="string" calcext:value-type="string">
            <text:p>B64331A70F</text:p>
          </table:table-cell>
          <table:table-cell table:style-name="ce76" table:formula="of:=HYPERLINK([.M105])" office:value-type="string" office:string-value="https://dati.anticorruzione.it/superset/recaptcha/?next=dettaglio_cig&amp;cig=B64331A70F" calcext:value-type="string">
            <text:p>https://dati.anticorruzione.it/superset/recaptcha/?next=dettaglio_cig&amp;cig=B64331A70F</text:p>
          </table:table-cell>
          <table:table-cell table:style-name="ce82" office:value-type="float" office:value="13371.79" calcext:value-type="float">
            <text:p>€ 13.371,79</text:p>
          </table:table-cell>
          <table:table-cell table:style-name="ce57" table:number-columns-repeated="5"/>
          <table:table-cell table:style-name="ce97" table:formula="of:=&quot;https://dati.anticorruzione.it/superset/recaptcha/?next=dettaglio_cig&amp;cig=&quot; &amp; [.E105]" office:value-type="string" office:string-value="https://dati.anticorruzione.it/superset/recaptcha/?next=dettaglio_cig&amp;cig=B64331A70F" calcext:value-type="string">
            <text:p>https://dati.anticorruzione.it/superset/recaptcha/?next=dettaglio_cig&amp;cig=B64331A70F</text:p>
          </table:table-cell>
          <table:table-cell table:number-columns-repeated="16369"/>
        </table:table-row>
        <table:table-row table:style-name="ro1">
          <table:table-cell table:style-name="ce15" office:value-type="string" calcext:value-type="string">
            <text:p><text:a xlink:href="https://www.aslsulcis.it/wp-content/uploads/2025/07/DEL-211-EF.pdf" xlink:type="simple">DEL/2025/211                               COMMISSARIO STRORDINARIO </text:a> </text:p>
          </table:table-cell>
          <table:table-cell table:style-name="ce30" office:value-type="date" office:date-value="2025-07-10" calcext:value-type="date">
            <text:p>10/07/2025</text:p>
          </table:table-cell>
          <table:table-cell table:style-name="ce48" office:value-type="string" calcext:value-type="string">
            <text:p>OO.EE. Vivisol Srl - Medigas Italia Srl</text:p>
          </table:table-cell>
          <table:table-cell table:style-name="ce57" office:value-type="string" calcext:value-type="string">
            <text:p>Acquisto ausili per funzione respiratoria per i Distretti Socio – Sanitari della Asl Sulcis Iglesiente - Determinazione a contrarre e contestuale affidamento sotto soglia ex articolo 50 del D.lgs.36/2023 – Rdo rfq_462590 su Sardegna CAT– OO.EE. Vivisol Srl - Medigas Italia Srl – CIG: B791DDB908</text:p>
          </table:table-cell>
          <table:table-cell table:style-name="ce72" office:value-type="string" calcext:value-type="string">
            <text:p>B791DDB908</text:p>
          </table:table-cell>
          <table:table-cell table:style-name="ce76" table:formula="of:=HYPERLINK([.M106])" office:value-type="string" office:string-value="https://dati.anticorruzione.it/superset/recaptcha/?next=dettaglio_cig&amp;cig=B791DDB908" calcext:value-type="string">
            <text:p>https://dati.anticorruzione.it/superset/recaptcha/?next=dettaglio_cig&amp;cig=B791DDB908</text:p>
          </table:table-cell>
          <table:table-cell table:style-name="ce82" office:value-type="float" office:value="40130.6" calcext:value-type="float">
            <text:p>€ 40.130,60</text:p>
          </table:table-cell>
          <table:table-cell table:style-name="ce57" table:number-columns-repeated="5"/>
          <table:table-cell table:style-name="ce97" table:formula="of:=&quot;https://dati.anticorruzione.it/superset/recaptcha/?next=dettaglio_cig&amp;cig=&quot; &amp; [.E106]" office:value-type="string" office:string-value="https://dati.anticorruzione.it/superset/recaptcha/?next=dettaglio_cig&amp;cig=B791DDB908" calcext:value-type="string">
            <text:p>https://dati.anticorruzione.it/superset/recaptcha/?next=dettaglio_cig&amp;cig=B791DDB908</text:p>
          </table:table-cell>
          <table:table-cell table:number-columns-repeated="16369"/>
        </table:table-row>
        <table:table-row table:style-name="ro1">
          <table:table-cell table:style-name="ce15" office:value-type="string" calcext:value-type="string">
            <text:p><text:a xlink:href="https://www.aslsulcis.it/wp-content/uploads/2025/07/DEL-211-EF.pdf" xlink:type="simple">DEL/2025/211                               COMMISSARIO STRORDINARIO </text:a> </text:p>
          </table:table-cell>
          <table:table-cell table:style-name="ce30" office:value-type="date" office:date-value="2025-07-10" calcext:value-type="date">
            <text:p>10/07/2025</text:p>
          </table:table-cell>
          <table:table-cell table:style-name="ce48" office:value-type="string" calcext:value-type="string">
            <text:p>OO.EE. Vivisol Srl - Medigas Italia Srl</text:p>
          </table:table-cell>
          <table:table-cell table:style-name="ce57" office:value-type="string" calcext:value-type="string">
            <text:p>Acquisto ausili per funzione respiratoria per i Distretti Socio – Sanitari della Asl Sulcis Iglesiente - Determinazione a contrarre e contestuale affidamento sotto soglia ex articolo 50 del D.lgs.36/2023 – Rdo rfq_462590 su Sardegna CAT– OO.EE. Vivisol Srl - Medigas Italia Srl – CIG: B791DDC9DB</text:p>
          </table:table-cell>
          <table:table-cell table:style-name="ce72" office:value-type="string" calcext:value-type="string">
            <text:p>B791DDC9DB</text:p>
          </table:table-cell>
          <table:table-cell table:style-name="ce76" table:formula="of:=HYPERLINK([.M107])" office:value-type="string" office:string-value="https://dati.anticorruzione.it/superset/recaptcha/?next=dettaglio_cig&amp;cig=B791DDC9DB" calcext:value-type="string">
            <text:p>https://dati.anticorruzione.it/superset/recaptcha/?next=dettaglio_cig&amp;cig=B791DDC9DB</text:p>
          </table:table-cell>
          <table:table-cell table:style-name="ce82" office:value-type="float" office:value="40130.6" calcext:value-type="float">
            <text:p>€ 40.130,60</text:p>
          </table:table-cell>
          <table:table-cell table:style-name="ce57" table:number-columns-repeated="5"/>
          <table:table-cell table:style-name="ce97" table:formula="of:=&quot;https://dati.anticorruzione.it/superset/recaptcha/?next=dettaglio_cig&amp;cig=&quot; &amp; [.E107]" office:value-type="string" office:string-value="https://dati.anticorruzione.it/superset/recaptcha/?next=dettaglio_cig&amp;cig=B791DDC9DB" calcext:value-type="string">
            <text:p>https://dati.anticorruzione.it/superset/recaptcha/?next=dettaglio_cig&amp;cig=B791DDC9DB</text:p>
          </table:table-cell>
          <table:table-cell table:number-columns-repeated="16369"/>
        </table:table-row>
        <table:table-row table:style-name="ro1">
          <table:table-cell table:style-name="ce15" office:value-type="string" calcext:value-type="string">
            <text:p><text:a xlink:href="https://www.aslsulcis.it/wp-content/uploads/2025/07/DEL-211-EF.pdf" xlink:type="simple">DEL/2025/211                               COMMISSARIO STRORDINARIO </text:a> </text:p>
          </table:table-cell>
          <table:table-cell table:style-name="ce30" office:value-type="date" office:date-value="2025-07-10" calcext:value-type="date">
            <text:p>10/07/2025</text:p>
          </table:table-cell>
          <table:table-cell table:style-name="ce48" office:value-type="string" calcext:value-type="string">
            <text:p>OO.EE. Vivisol Srl - Medigas Italia Srl</text:p>
          </table:table-cell>
          <table:table-cell table:style-name="ce57" office:value-type="string" calcext:value-type="string">
            <text:p>Acquisto ausili per funzione respiratoria per i Distretti Socio – Sanitari della Asl Sulcis Iglesiente - Determinazione a contrarre e contestuale affidamento sotto soglia ex articolo 50 del D.lgs.36/2023 – Rdo rfq_462590 su Sardegna CAT– OO.EE. Vivisol Srl - Medigas Italia Srl – CIG: B791DDDAAE</text:p>
          </table:table-cell>
          <table:table-cell table:style-name="ce72" office:value-type="string" calcext:value-type="string">
            <text:p>B791DDDAAE</text:p>
          </table:table-cell>
          <table:table-cell table:style-name="ce76" table:formula="of:=HYPERLINK([.M108])" office:value-type="string" office:string-value="https://dati.anticorruzione.it/superset/recaptcha/?next=dettaglio_cig&amp;cig=B791DDDAAE" calcext:value-type="string">
            <text:p>https://dati.anticorruzione.it/superset/recaptcha/?next=dettaglio_cig&amp;cig=B791DDDAAE</text:p>
          </table:table-cell>
          <table:table-cell table:style-name="ce82" office:value-type="float" office:value="40130.6" calcext:value-type="float">
            <text:p>€ 40.130,60</text:p>
          </table:table-cell>
          <table:table-cell table:style-name="ce57" table:number-columns-repeated="5"/>
          <table:table-cell table:style-name="ce97" table:formula="of:=&quot;https://dati.anticorruzione.it/superset/recaptcha/?next=dettaglio_cig&amp;cig=&quot; &amp; [.E108]" office:value-type="string" office:string-value="https://dati.anticorruzione.it/superset/recaptcha/?next=dettaglio_cig&amp;cig=B791DDDAAE" calcext:value-type="string">
            <text:p>https://dati.anticorruzione.it/superset/recaptcha/?next=dettaglio_cig&amp;cig=B791DDDAAE</text:p>
          </table:table-cell>
          <table:table-cell table:number-columns-repeated="16369"/>
        </table:table-row>
        <table:table-row table:style-name="ro1">
          <table:table-cell table:style-name="ce15" office:value-type="string" calcext:value-type="string">
            <text:p><text:a xlink:href="https://www.aslsulcis.it/wp-content/uploads/2025/07/DEL-211-EF.pdf" xlink:type="simple">DEL/2025/211                               COMMISSARIO STRORDINARIO </text:a> </text:p>
          </table:table-cell>
          <table:table-cell table:style-name="ce30" office:value-type="date" office:date-value="2025-07-10" calcext:value-type="date">
            <text:p>10/07/2025</text:p>
          </table:table-cell>
          <table:table-cell table:style-name="ce48" office:value-type="string" calcext:value-type="string">
            <text:p>OO.EE. Vivisol Srl - Medigas Italia Srl</text:p>
          </table:table-cell>
          <table:table-cell table:style-name="ce57" office:value-type="string" calcext:value-type="string">
            <text:p>Acquisto ausili per funzione respiratoria per i Distretti Socio – Sanitari della Asl Sulcis Iglesiente - Determinazione a contrarre e contestuale affidamento sotto soglia ex articolo 50 del D.lgs.36/2023 – Rdo rfq_462590 su Sardegna CAT– OO.EE. Vivisol Srl - Medigas Italia Srl – CIG: B791DDEB81</text:p>
          </table:table-cell>
          <table:table-cell table:style-name="ce72" office:value-type="string" calcext:value-type="string">
            <text:p>B791DDEB81</text:p>
          </table:table-cell>
          <table:table-cell table:style-name="ce76" table:formula="of:=HYPERLINK([.M109])" office:value-type="string" office:string-value="https://dati.anticorruzione.it/superset/recaptcha/?next=dettaglio_cig&amp;cig=B791DDEB81" calcext:value-type="string">
            <text:p>https://dati.anticorruzione.it/superset/recaptcha/?next=dettaglio_cig&amp;cig=B791DDEB81</text:p>
          </table:table-cell>
          <table:table-cell table:style-name="ce82" office:value-type="float" office:value="40130.6" calcext:value-type="float">
            <text:p>€ 40.130,60</text:p>
          </table:table-cell>
          <table:table-cell table:style-name="ce57" table:number-columns-repeated="5"/>
          <table:table-cell table:style-name="ce97" table:formula="of:=&quot;https://dati.anticorruzione.it/superset/recaptcha/?next=dettaglio_cig&amp;cig=&quot; &amp; [.E109]" office:value-type="string" office:string-value="https://dati.anticorruzione.it/superset/recaptcha/?next=dettaglio_cig&amp;cig=B791DDEB81" calcext:value-type="string">
            <text:p>https://dati.anticorruzione.it/superset/recaptcha/?next=dettaglio_cig&amp;cig=B791DDEB81</text:p>
          </table:table-cell>
          <table:table-cell table:number-columns-repeated="16369"/>
        </table:table-row>
        <table:table-row table:style-name="ro3">
          <table:table-cell table:style-name="ce15" office:value-type="string" calcext:value-type="string">
            <text:p><text:a xlink:href="https://www.aslsulcis.it/wp-content/uploads/2025/07/DEL-213-EF.pdf" xlink:type="simple">DEL/2025/213                               COMMISSARIO STRAORDINARIO </text:a> </text:p>
          </table:table-cell>
          <table:table-cell table:style-name="ce30" office:value-type="date" office:date-value="2025-07-11" calcext:value-type="date">
            <text:p>11/07/2025</text:p>
          </table:table-cell>
          <table:table-cell table:style-name="ce48" office:value-type="string" calcext:value-type="string">
            <text:p><text:s/>Dasit Spa – Siemens Healthcare srl – Fresenius Kabi srl.</text:p>
          </table:table-cell>
          <table:table-cell table:style-name="ce57" office:value-type="string" calcext:value-type="string">
            <text:p>Presa d’atto e recepimento della Determina Dirigenziale ARES Sardegna n. 1173 del 6/5/2025 avente ad oggetto le “Forniture Area Laboratoristica Ematologia. Operatori Economici vari, Service di sistemi analitici per determinazioni diagnostiche di Ematologia in attesa gara. Determina n.892/2024 s.m.i. Ulteriore impegno di spesa ”. Operatori Economici: Dasit Spa – Siemens Healthcare srl – Fresenius Kabi srl. CIG PADRE: B5DA390731 CIG DERIVATO: B78D76B88E - DASIT SPA CIG PADRE: B5DA349C98 CIG DERIVATO: B78DADCF92 SIEMENS HEALTHCARE SRL CIG PADRE: B5DA3CFB2D CIG DERIVATO: B78DBC932A FRESENIUS KABI ITALIA SRL</text:p>
          </table:table-cell>
          <table:table-cell table:style-name="ce72" office:value-type="string" calcext:value-type="string">
            <text:p>B78D76B88E</text:p>
          </table:table-cell>
          <table:table-cell table:style-name="ce76" table:formula="of:=HYPERLINK([.M110])" office:value-type="string" office:string-value="https://dati.anticorruzione.it/superset/recaptcha/?next=dettaglio_cig&amp;cig=B78D76B88E" calcext:value-type="string">
            <text:p>https://dati.anticorruzione.it/superset/recaptcha/?next=dettaglio_cig&amp;cig=B78D76B88E</text:p>
          </table:table-cell>
          <table:table-cell table:style-name="ce82" office:value-type="float" office:value="370054.34" calcext:value-type="float">
            <text:p>€ 370.054,34</text:p>
          </table:table-cell>
          <table:table-cell table:style-name="ce57" table:number-columns-repeated="5"/>
          <table:table-cell table:style-name="ce97" table:formula="of:=&quot;https://dati.anticorruzione.it/superset/recaptcha/?next=dettaglio_cig&amp;cig=&quot; &amp; [.E110]" office:value-type="string" office:string-value="https://dati.anticorruzione.it/superset/recaptcha/?next=dettaglio_cig&amp;cig=B78D76B88E" calcext:value-type="string">
            <text:p>https://dati.anticorruzione.it/superset/recaptcha/?next=dettaglio_cig&amp;cig=B78D76B88E</text:p>
          </table:table-cell>
          <table:table-cell table:number-columns-repeated="16369"/>
        </table:table-row>
        <table:table-row table:style-name="ro3">
          <table:table-cell table:style-name="ce15" office:value-type="string" calcext:value-type="string">
            <text:p><text:a xlink:href="https://www.aslsulcis.it/wp-content/uploads/2025/07/DEL-213-EF.pdf" xlink:type="simple">DEL/2025/213                               COMMISSARIO STRAORDINARIO </text:a> </text:p>
          </table:table-cell>
          <table:table-cell table:style-name="ce30" office:value-type="date" office:date-value="2025-07-11" calcext:value-type="date">
            <text:p>11/07/2025</text:p>
          </table:table-cell>
          <table:table-cell table:style-name="ce48" office:value-type="string" calcext:value-type="string">
            <text:p><text:s/>Dasit Spa – Siemens Healthcare srl – Fresenius Kabi srl.</text:p>
          </table:table-cell>
          <table:table-cell table:style-name="ce57" office:value-type="string" calcext:value-type="string">
            <text:p>Presa d’atto e recepimento della Determina Dirigenziale ARES Sardegna n. 1173 del 6/5/2025 avente ad oggetto le “Forniture Area Laboratoristica Ematologia. Operatori Economici vari, Service di sistemi analitici per determinazioni diagnostiche di Ematologia in attesa gara. Determina n.892/2024 s.m.i. Ulteriore impegno di spesa ”. Operatori Economici: Dasit Spa – Siemens Healthcare srl – Fresenius Kabi srl. CIG PADRE: B5DA390731 CIG DERIVATO: B78D76B88E - DASIT SPA CIG PADRE: B5DA349C98 CIG DERIVATO: B78DADCF92 SIEMENS HEALTHCARE SRL CIG PADRE: B5DA3CFB2D CIG DERIVATO: B78DBC932A FRESENIUS KABI ITALIA SRL</text:p>
          </table:table-cell>
          <table:table-cell table:style-name="ce72" office:value-type="string" calcext:value-type="string">
            <text:p>B78DADCF92</text:p>
          </table:table-cell>
          <table:table-cell table:style-name="ce76" table:formula="of:=HYPERLINK([.M111])" office:value-type="string" office:string-value="https://dati.anticorruzione.it/superset/recaptcha/?next=dettaglio_cig&amp;cig=B78DADCF92" calcext:value-type="string">
            <text:p>https://dati.anticorruzione.it/superset/recaptcha/?next=dettaglio_cig&amp;cig=B78DADCF92</text:p>
          </table:table-cell>
          <table:table-cell table:style-name="ce82" office:value-type="float" office:value="370054.34" calcext:value-type="float">
            <text:p>€ 370.054,34</text:p>
          </table:table-cell>
          <table:table-cell table:style-name="ce57" table:number-columns-repeated="5"/>
          <table:table-cell table:style-name="ce97" table:formula="of:=&quot;https://dati.anticorruzione.it/superset/recaptcha/?next=dettaglio_cig&amp;cig=&quot; &amp; [.E111]" office:value-type="string" office:string-value="https://dati.anticorruzione.it/superset/recaptcha/?next=dettaglio_cig&amp;cig=B78DADCF92" calcext:value-type="string">
            <text:p>https://dati.anticorruzione.it/superset/recaptcha/?next=dettaglio_cig&amp;cig=B78DADCF92</text:p>
          </table:table-cell>
          <table:table-cell table:number-columns-repeated="16369"/>
        </table:table-row>
        <table:table-row table:style-name="ro3">
          <table:table-cell table:style-name="ce15" office:value-type="string" calcext:value-type="string">
            <text:p><text:a xlink:href="https://www.aslsulcis.it/wp-content/uploads/2025/07/DEL-213-EF.pdf" xlink:type="simple">DEL/2025/213                               COMMISSARIO STRAORDINARIO </text:a> </text:p>
          </table:table-cell>
          <table:table-cell table:style-name="ce30" office:value-type="date" office:date-value="2025-07-11" calcext:value-type="date">
            <text:p>11/07/2025</text:p>
          </table:table-cell>
          <table:table-cell table:style-name="ce48" office:value-type="string" calcext:value-type="string">
            <text:p><text:s/>Dasit Spa – Siemens Healthcare srl – Fresenius Kabi srl.</text:p>
          </table:table-cell>
          <table:table-cell table:style-name="ce57" office:value-type="string" calcext:value-type="string">
            <text:p>Presa d’atto e recepimento della Determina Dirigenziale ARES Sardegna n. 1173 del 6/5/2025 avente ad oggetto le “Forniture Area Laboratoristica Ematologia. Operatori Economici vari, Service di sistemi analitici per determinazioni diagnostiche di Ematologia in attesa gara. Determina n.892/2024 s.m.i. Ulteriore impegno di spesa ”. Operatori Economici: Dasit Spa – Siemens Healthcare srl – Fresenius Kabi srl. CIG PADRE: B5DA390731 CIG DERIVATO: B78D76B88E - DASIT SPA CIG PADRE: B5DA349C98 CIG DERIVATO: B78DADCF92 SIEMENS HEALTHCARE SRL CIG PADRE: B5DA3CFB2D CIG DERIVATO: B78DBC932A FRESENIUS KABI ITALIA SRL</text:p>
          </table:table-cell>
          <table:table-cell table:style-name="ce72" office:value-type="string" calcext:value-type="string">
            <text:p>B78DBC932A</text:p>
          </table:table-cell>
          <table:table-cell table:style-name="ce76" table:formula="of:=HYPERLINK([.M112])" office:value-type="string" office:string-value="https://dati.anticorruzione.it/superset/recaptcha/?next=dettaglio_cig&amp;cig=B78DBC932A" calcext:value-type="string">
            <text:p>https://dati.anticorruzione.it/superset/recaptcha/?next=dettaglio_cig&amp;cig=B78DBC932A</text:p>
          </table:table-cell>
          <table:table-cell table:style-name="ce82" office:value-type="float" office:value="370054.34" calcext:value-type="float">
            <text:p>€ 370.054,34</text:p>
          </table:table-cell>
          <table:table-cell table:style-name="ce57" table:number-columns-repeated="5"/>
          <table:table-cell table:style-name="ce97" table:formula="of:=&quot;https://dati.anticorruzione.it/superset/recaptcha/?next=dettaglio_cig&amp;cig=&quot; &amp; [.E112]" office:value-type="string" office:string-value="https://dati.anticorruzione.it/superset/recaptcha/?next=dettaglio_cig&amp;cig=B78DBC932A" calcext:value-type="string">
            <text:p>https://dati.anticorruzione.it/superset/recaptcha/?next=dettaglio_cig&amp;cig=B78DBC932A</text:p>
          </table:table-cell>
          <table:table-cell table:number-columns-repeated="16369"/>
        </table:table-row>
        <table:table-row table:style-name="ro1">
          <table:table-cell table:style-name="ce15" office:value-type="string" calcext:value-type="string">
            <text:p><text:a xlink:href="https://www.aslsulcis.it/wp-content/uploads/2025/07/DELCS-217-EC.pdf" xlink:type="simple">DEL/2025/217                               COMMISSARIO STRAORDINARIO </text:a> </text:p>
          </table:table-cell>
          <table:table-cell table:style-name="ce30" office:value-type="date" office:date-value="2025-07-14" calcext:value-type="date">
            <text:p>14/07/2025</text:p>
          </table:table-cell>
          <table:table-cell table:style-name="ce48" office:value-type="string" calcext:value-type="string">
            <text:p>A. Menarini Diagnostics Srl </text:p>
          </table:table-cell>
          <table:table-cell table:style-name="ce57" office:value-type="string" calcext:value-type="string">
            <text:p>Determina a contrarre e contestuale affidamento ai sensi dell’art.50, comma 1, lettera b) del D.Lgs.36/2023 per la fornitura di Test antigenici per SARS-COV-2. Operatore Economico A. Menarini Diagnostics Srl - P.IVA 05688870483 - SardegnaCAT rfq_468642 - CIG B79EC2660D</text:p>
          </table:table-cell>
          <table:table-cell table:style-name="ce72" office:value-type="string" calcext:value-type="string">
            <text:p>B79EC2660D</text:p>
          </table:table-cell>
          <table:table-cell table:style-name="ce76" table:formula="of:=HYPERLINK([.M113])" office:value-type="string" office:string-value="https://dati.anticorruzione.it/superset/recaptcha/?next=dettaglio_cig&amp;cig=B79EC2660D" calcext:value-type="string">
            <text:p>https://dati.anticorruzione.it/superset/recaptcha/?next=dettaglio_cig&amp;cig=B79EC2660D</text:p>
          </table:table-cell>
          <table:table-cell table:style-name="ce82" office:value-type="string" calcext:value-type="string">
            <text:p>€ 40.471.20</text:p>
          </table:table-cell>
          <table:table-cell table:style-name="ce57" table:number-columns-repeated="5"/>
          <table:table-cell table:style-name="ce97" table:formula="of:=&quot;https://dati.anticorruzione.it/superset/recaptcha/?next=dettaglio_cig&amp;cig=&quot; &amp; [.E113]" office:value-type="string" office:string-value="https://dati.anticorruzione.it/superset/recaptcha/?next=dettaglio_cig&amp;cig=B79EC2660D" calcext:value-type="string">
            <text:p>https://dati.anticorruzione.it/superset/recaptcha/?next=dettaglio_cig&amp;cig=B79EC2660D</text:p>
          </table:table-cell>
          <table:table-cell table:number-columns-repeated="16369"/>
        </table:table-row>
        <table:table-row table:style-name="ro1">
          <table:table-cell table:style-name="ce15" office:value-type="string" calcext:value-type="string">
            <text:p><text:a xlink:href="https://www.aslsulcis.it/wp-content/uploads/2025/07/DEL-227-EF.pdf" xlink:type="simple">DEL/2025/227                               COMMISSARIO STRORDINARIO </text:a> </text:p>
          </table:table-cell>
          <table:table-cell table:style-name="ce30" office:value-type="date" office:date-value="2025-07-18" calcext:value-type="date">
            <text:p>18/07/2025</text:p>
          </table:table-cell>
          <table:table-cell table:style-name="ce48" office:value-type="string" calcext:value-type="string">
            <text:p><text:s/>RTI SOL SPA</text:p>
          </table:table-cell>
          <table:table-cell table:style-name="ce57" office:value-type="string" calcext:value-type="string">
            <text:p>Presa d’atto e recepimento della Determina ARES Sardegna n. 1058 del 17/4/2025 (Determinazione Dirigenziale ATS Sardegna N.6300 del 04/12/2020) nelle more dello svolgimento della procedura di gara da parte di ARES Sardegna per la ASL Oristano e la ASL Sulcis. Aggiudicazione. Rettifica autorizzazione a contrarre n.125/25. CIG PADRE B289D611E8 – Nomina RUP E DEC. Ulteriore Impegno di spesa. Operatore Economico: RTI SOL SPA, Servizi e Assistenza – P.IVA 04127270157 CIG PADRE: B5A40BB219 CIG DERIVATO: B5E1D9699A</text:p>
          </table:table-cell>
          <table:table-cell table:style-name="ce72" office:value-type="string" calcext:value-type="string">
            <text:p>B5E1D9699A</text:p>
          </table:table-cell>
          <table:table-cell table:style-name="ce76" table:formula="of:=HYPERLINK([.M114])" office:value-type="string" office:string-value="https://dati.anticorruzione.it/superset/recaptcha/?next=dettaglio_cig&amp;cig=B5E1D9699A" calcext:value-type="string">
            <text:p>https://dati.anticorruzione.it/superset/recaptcha/?next=dettaglio_cig&amp;cig=B5E1D9699A</text:p>
          </table:table-cell>
          <table:table-cell table:style-name="ce82" office:value-type="float" office:value="91042" calcext:value-type="float">
            <text:p>€ 91.042,00</text:p>
          </table:table-cell>
          <table:table-cell table:style-name="ce57" table:number-columns-repeated="5"/>
          <table:table-cell table:style-name="ce97" table:formula="of:=&quot;https://dati.anticorruzione.it/superset/recaptcha/?next=dettaglio_cig&amp;cig=&quot; &amp; [.E114]" office:value-type="string" office:string-value="https://dati.anticorruzione.it/superset/recaptcha/?next=dettaglio_cig&amp;cig=B5E1D9699A" calcext:value-type="string">
            <text:p>https://dati.anticorruzione.it/superset/recaptcha/?next=dettaglio_cig&amp;cig=B5E1D9699A</text:p>
          </table:table-cell>
          <table:table-cell table:number-columns-repeated="16369"/>
        </table:table-row>
        <table:table-row table:style-name="ro1">
          <table:table-cell table:style-name="ce15" office:value-type="string" calcext:value-type="string">
            <text:p><text:a xlink:href="https://www.aslsulcis.it/wp-content/uploads/2025/07/DEL-228-EF.pdf" xlink:type="simple">DEL/2025/228                               COMMISSARIO STRORDINARIO </text:a> </text:p>
          </table:table-cell>
          <table:table-cell table:style-name="ce30" office:value-type="date" office:date-value="2025-07-18" calcext:value-type="date">
            <text:p>18/07/2025</text:p>
          </table:table-cell>
          <table:table-cell table:style-name="ce48" office:value-type="string" calcext:value-type="string">
            <text:p>Menarini Stemline Italia srl</text:p>
          </table:table-cell>
          <table:table-cell table:style-name="ce57" office:value-type="string" calcext:value-type="string">
            <text:p>Determina a contrarre e contestuale affidamento ai sensi dell’art.50, comma 1, lettera b) del D.Lgs.36/2023 per la fornitura trimestrale del Farmaco ORSERDU 28 CPR RIV nei dosaggi da 345 MG (84 CP) e 86 MG (84 CP), tramite CAT Sardegna rfq_468476, per paziente avente diritto. Operatore Economico: Menarini Stemline Italia srl – Via dei Sette Santi, 1 Firenze CIG: B7A0FE882B</text:p>
          </table:table-cell>
          <table:table-cell table:style-name="ce72" office:value-type="string" calcext:value-type="string">
            <text:p>B7A0FE882B</text:p>
          </table:table-cell>
          <table:table-cell table:style-name="ce76" table:formula="of:=HYPERLINK([.M115])" office:value-type="string" office:string-value="https://dati.anticorruzione.it/superset/recaptcha/?next=dettaglio_cig&amp;cig=B7A0FE882B" calcext:value-type="string">
            <text:p>https://dati.anticorruzione.it/superset/recaptcha/?next=dettaglio_cig&amp;cig=B7A0FE882B</text:p>
          </table:table-cell>
          <table:table-cell table:style-name="ce82" office:value-type="float" office:value="10801.19" calcext:value-type="float">
            <text:p>€ 10.801,19</text:p>
          </table:table-cell>
          <table:table-cell table:style-name="ce57" table:number-columns-repeated="5"/>
          <table:table-cell table:style-name="ce97" table:formula="of:=&quot;https://dati.anticorruzione.it/superset/recaptcha/?next=dettaglio_cig&amp;cig=&quot; &amp; [.E115]" office:value-type="string" office:string-value="https://dati.anticorruzione.it/superset/recaptcha/?next=dettaglio_cig&amp;cig=B7A0FE882B" calcext:value-type="string">
            <text:p>https://dati.anticorruzione.it/superset/recaptcha/?next=dettaglio_cig&amp;cig=B7A0FE882B</text:p>
          </table:table-cell>
          <table:table-cell table:number-columns-repeated="16369"/>
        </table:table-row>
        <table:table-row table:style-name="ro1">
          <table:table-cell table:style-name="ce15" office:value-type="string" calcext:value-type="string">
            <text:p><text:a xlink:href="https://www.aslsulcis.it/wp-content/uploads/2025/07/DEL-229-EF.pdf" xlink:type="simple">DEL/2025/229                               COMMISSARIO STRORDINARIO </text:a> </text:p>
          </table:table-cell>
          <table:table-cell table:style-name="ce30" office:value-type="date" office:date-value="2025-07-18" calcext:value-type="date">
            <text:p>18/07/2025</text:p>
          </table:table-cell>
          <table:table-cell table:style-name="ce48" office:value-type="string" calcext:value-type="string">
            <text:p>O.E. Leica Microsystems Srl</text:p>
          </table:table-cell>
          <table:table-cell table:style-name="ce57" office:value-type="string" calcext:value-type="string">
            <text:p>Fornitura in service per sette mesi di un immunocoloratore Leica Bond III ricondizionato con consumabili per la preparazione di 1500 test e assistenza tecnica full risk con opzione di proroga fino al 31/12/2025 per la U.O. di Anatomia Patologica della ASL Sulcis Iglesiente - Determinazione a contrarre e contestuale affidamento sotto soglia ex articolo 76 c.2, lett.c del D.lgs.36/2023 – Rdo rfq_466767 su Sardegna CAT– O.E. Leica Microsystems Srl – CIG B7A7C54127</text:p>
          </table:table-cell>
          <table:table-cell table:style-name="ce72" office:value-type="string" calcext:value-type="string">
            <text:p>B7A7C54127</text:p>
          </table:table-cell>
          <table:table-cell table:style-name="ce76" table:formula="of:=HYPERLINK([.M116])" office:value-type="string" office:string-value="https://dati.anticorruzione.it/superset/recaptcha/?next=dettaglio_cig&amp;cig=B7A7C54127" calcext:value-type="string">
            <text:p>https://dati.anticorruzione.it/superset/recaptcha/?next=dettaglio_cig&amp;cig=B7A7C54127</text:p>
          </table:table-cell>
          <table:table-cell table:style-name="ce82" office:value-type="float" office:value="15348.17" calcext:value-type="float">
            <text:p>€ 15.348,17</text:p>
          </table:table-cell>
          <table:table-cell table:style-name="ce57" table:number-columns-repeated="5"/>
          <table:table-cell table:style-name="ce97" table:formula="of:=&quot;https://dati.anticorruzione.it/superset/recaptcha/?next=dettaglio_cig&amp;cig=&quot; &amp; [.E116]" office:value-type="string" office:string-value="https://dati.anticorruzione.it/superset/recaptcha/?next=dettaglio_cig&amp;cig=B7A7C54127" calcext:value-type="string">
            <text:p>https://dati.anticorruzione.it/superset/recaptcha/?next=dettaglio_cig&amp;cig=B7A7C54127</text:p>
          </table:table-cell>
          <table:table-cell table:number-columns-repeated="16369"/>
        </table:table-row>
        <table:table-row table:style-name="ro1">
          <table:table-cell table:style-name="ce15" office:value-type="string" calcext:value-type="string">
            <text:p><text:a xlink:href="https://www.aslsulcis.it/wp-content/uploads/2025/07/DEL-244-EF.pdf" xlink:type="simple">DEL/2025/244                               COMMISSARIO STRAORDINARIO           </text:a>           </text:p>
          </table:table-cell>
          <table:table-cell table:style-name="ce30" office:value-type="date" office:date-value="2025-07-21" calcext:value-type="date">
            <text:p>21/07/2025</text:p>
          </table:table-cell>
          <table:table-cell table:style-name="ce48" office:value-type="string" calcext:value-type="string">
            <text:p>O.E. Becton Dickinson Italia Spa</text:p>
          </table:table-cell>
          <table:table-cell table:style-name="ce57" office:value-type="string" calcext:value-type="string">
            <text:p>Acquisto D.M. per l’allestimento e la somministrazione in sicurezza dei farmaci oncologici - Determinazione a contrarre e contestuale affidamento sotto soglia ex articolo 50 del D.lgs.36/2023 – Rdo rfq_467033 su Sardegna CAT– O.E. Becton Dickinson Italia Spa – CIG B7B1539D50</text:p>
          </table:table-cell>
          <table:table-cell table:style-name="ce72" office:value-type="string" calcext:value-type="string">
            <text:p>B7B1539D50</text:p>
          </table:table-cell>
          <table:table-cell table:style-name="ce76" table:formula="of:=HYPERLINK([.M117])" office:value-type="string" office:string-value="https://dati.anticorruzione.it/superset/recaptcha/?next=dettaglio_cig&amp;cig=B7B1539D50" calcext:value-type="string">
            <text:p>https://dati.anticorruzione.it/superset/recaptcha/?next=dettaglio_cig&amp;cig=B7B1539D50</text:p>
          </table:table-cell>
          <table:table-cell table:style-name="ce85" office:value-type="currency" office:currency="EUR" office:value="10150.4" calcext:value-type="currency">
            <text:p>€ 10.150,40</text:p>
          </table:table-cell>
          <table:table-cell table:style-name="ce57" table:number-columns-repeated="5"/>
          <table:table-cell table:style-name="ce97" table:formula="of:=&quot;https://dati.anticorruzione.it/superset/recaptcha/?next=dettaglio_cig&amp;cig=&quot; &amp; [.E117]" office:value-type="string" office:string-value="https://dati.anticorruzione.it/superset/recaptcha/?next=dettaglio_cig&amp;cig=B7B1539D50" calcext:value-type="string">
            <text:p>https://dati.anticorruzione.it/superset/recaptcha/?next=dettaglio_cig&amp;cig=B7B1539D50</text:p>
          </table:table-cell>
          <table:table-cell table:number-columns-repeated="16369"/>
        </table:table-row>
        <table:table-row table:style-name="ro1">
          <table:table-cell table:style-name="ce15" office:value-type="string" calcext:value-type="string">
            <text:p><text:a xlink:href="https://www.aslsulcis.it/wp-content/uploads/2025/07/DEL-246-EF.pdf" xlink:type="simple">DEL/2025/246                               COMMISSARIO STRAORDINARIO </text:a> </text:p>
          </table:table-cell>
          <table:table-cell table:style-name="ce30" office:value-type="date" office:date-value="2025-07-21" calcext:value-type="date">
            <text:p>21/07/2025</text:p>
          </table:table-cell>
          <table:table-cell table:style-name="ce48" office:value-type="string" calcext:value-type="string">
            <text:p>O.E. Neupharma Srl </text:p>
          </table:table-cell>
          <table:table-cell table:style-name="ce57" office:value-type="string" calcext:value-type="string">
            <text:p>Acquisto Wadi 30 cpr e Dkx 45 cps– integratori alimentari per pazienti affetti da fibrosi cistica - Determinazione a contrarre e contestuale affidamento sotto soglia ex articolo 50 del D.lgs.36/2023 – Rdo rfq_465891 su Sardegna CAT– O.E. Neupharma Srl – CIG B7AB5D9899</text:p>
          </table:table-cell>
          <table:table-cell table:style-name="ce72" office:value-type="string" calcext:value-type="string">
            <text:p>B7AB5D9899</text:p>
          </table:table-cell>
          <table:table-cell table:style-name="ce76" table:formula="of:=HYPERLINK([.M118])" office:value-type="string" office:string-value="https://dati.anticorruzione.it/superset/recaptcha/?next=dettaglio_cig&amp;cig=B7AB5D9899" calcext:value-type="string">
            <text:p>https://dati.anticorruzione.it/superset/recaptcha/?next=dettaglio_cig&amp;cig=B7AB5D9899</text:p>
          </table:table-cell>
          <table:table-cell table:style-name="ce82" office:value-type="float" office:value="3316.5" calcext:value-type="float">
            <text:p>€ 3.316,50</text:p>
          </table:table-cell>
          <table:table-cell table:style-name="ce57" table:number-columns-repeated="5"/>
          <table:table-cell table:style-name="ce97" table:formula="of:=&quot;https://dati.anticorruzione.it/superset/recaptcha/?next=dettaglio_cig&amp;cig=&quot; &amp; [.E118]" office:value-type="string" office:string-value="https://dati.anticorruzione.it/superset/recaptcha/?next=dettaglio_cig&amp;cig=B7AB5D9899" calcext:value-type="string">
            <text:p>https://dati.anticorruzione.it/superset/recaptcha/?next=dettaglio_cig&amp;cig=B7AB5D9899</text:p>
          </table:table-cell>
          <table:table-cell table:number-columns-repeated="16369"/>
        </table:table-row>
        <table:table-row table:style-name="ro1">
          <table:table-cell table:style-name="ce15" office:value-type="string" calcext:value-type="string">
            <text:p><text:a xlink:href="https://www.aslsulcis.it/wp-content/uploads/2025/07/DEL-259-EF.pdf" xlink:type="simple">DEL/2025/259                               COMMISSARIO STRAORDINARIO </text:a> </text:p>
          </table:table-cell>
          <table:table-cell table:style-name="ce30" office:value-type="date" office:date-value="2025-07-23" calcext:value-type="date">
            <text:p>23/07/2025</text:p>
          </table:table-cell>
          <table:table-cell table:style-name="ce48" office:value-type="string" calcext:value-type="string">
            <text:p><text:s/>SAPIO LIFE SRL </text:p>
          </table:table-cell>
          <table:table-cell table:style-name="ce57" office:value-type="string" calcext:value-type="string">
            <text:p>Procedura negoziata ai sensi dell’art. 76, comma 2, lett. c) del D.lgs 36/2023 per la fornitura in noleggio di n. 8 (otto) comunicatori con puntatore oculare per l’anno 2025, modello DIALOG 3.0, già in uso a domicilio dei pazienti aventi diritto del Distretto Socio-Sanitario di Carbonia – Operatore Economico SAPIO LIFE SRL – P.IVA 02006400960. CIG B7B6669CD0</text:p>
          </table:table-cell>
          <table:table-cell table:style-name="ce72" office:value-type="string" calcext:value-type="string">
            <text:p>B7B6669CD0</text:p>
          </table:table-cell>
          <table:table-cell table:style-name="ce76" table:formula="of:=HYPERLINK([.M119])" office:value-type="string" office:string-value="https://dati.anticorruzione.it/superset/recaptcha/?next=dettaglio_cig&amp;cig=B7B6669CD0" calcext:value-type="string">
            <text:p>https://dati.anticorruzione.it/superset/recaptcha/?next=dettaglio_cig&amp;cig=B7B6669CD0</text:p>
          </table:table-cell>
          <table:table-cell table:style-name="ce82" office:value-type="float" office:value="62192" calcext:value-type="float">
            <text:p>€ 62.192,00</text:p>
          </table:table-cell>
          <table:table-cell table:style-name="ce57" table:number-columns-repeated="5"/>
          <table:table-cell table:style-name="ce97" table:formula="of:=&quot;https://dati.anticorruzione.it/superset/recaptcha/?next=dettaglio_cig&amp;cig=&quot; &amp; [.E119]" office:value-type="string" office:string-value="https://dati.anticorruzione.it/superset/recaptcha/?next=dettaglio_cig&amp;cig=B7B6669CD0" calcext:value-type="string">
            <text:p>https://dati.anticorruzione.it/superset/recaptcha/?next=dettaglio_cig&amp;cig=B7B6669CD0</text:p>
          </table:table-cell>
          <table:table-cell table:number-columns-repeated="16369"/>
        </table:table-row>
        <table:table-row table:style-name="ro1">
          <table:table-cell table:style-name="ce15" office:value-type="string" calcext:value-type="string">
            <text:p><text:a xlink:href="https://www.aslsulcis.it/wp-content/uploads/2025/07/DEL-260-EF.pdf" xlink:type="simple">DEL/2025/260                               COMMISSARIO STRAORDINARIO     </text:a>     </text:p>
          </table:table-cell>
          <table:table-cell table:style-name="ce30" office:value-type="date" office:date-value="2025-07-23" calcext:value-type="date">
            <text:p>23/07/2025</text:p>
          </table:table-cell>
          <table:table-cell table:style-name="ce48" office:value-type="string" calcext:value-type="string">
            <text:p>Vivisol SRL </text:p>
          </table:table-cell>
          <table:table-cell table:style-name="ce57" office:value-type="string" calcext:value-type="string">
            <text:p><text:s/>Procedura negoziata ai sensi dell’art. 76, comma 2, lett. c) del D. lgs 36/2023 per la fornitura in noleggio di 1 comunicatore con puntatore oculare per l’anno 2025, modello Eyegaze System, già in uso a domicilio del paziente avente diritto del Distretto Socio-Sanitario di Carbonia– Operatore Economico Vivisol SRL – P.IVA 02422300968 (rfq 467253). CIG <text:s/>B7B7B9ECF7</text:p>
          </table:table-cell>
          <table:table-cell table:style-name="ce72" office:value-type="string" calcext:value-type="string">
            <text:p>B7B7B9ECF7</text:p>
          </table:table-cell>
          <table:table-cell table:style-name="ce76" table:formula="of:=HYPERLINK([.M120])" office:value-type="string" office:string-value="https://dati.anticorruzione.it/superset/recaptcha/?next=dettaglio_cig&amp;cig=B7B7B9ECF7" calcext:value-type="string">
            <text:p>https://dati.anticorruzione.it/superset/recaptcha/?next=dettaglio_cig&amp;cig=B7B7B9ECF7</text:p>
          </table:table-cell>
          <table:table-cell table:style-name="ce82" office:value-type="float" office:value="6864" calcext:value-type="float">
            <text:p>€ 6.864,00</text:p>
          </table:table-cell>
          <table:table-cell table:style-name="ce57" table:number-columns-repeated="5"/>
          <table:table-cell table:style-name="ce97" table:formula="of:=&quot;https://dati.anticorruzione.it/superset/recaptcha/?next=dettaglio_cig&amp;cig=&quot; &amp; [.E120]" office:value-type="string" office:string-value="https://dati.anticorruzione.it/superset/recaptcha/?next=dettaglio_cig&amp;cig=B7B7B9ECF7" calcext:value-type="string">
            <text:p>https://dati.anticorruzione.it/superset/recaptcha/?next=dettaglio_cig&amp;cig=B7B7B9ECF7</text:p>
          </table:table-cell>
          <table:table-cell table:number-columns-repeated="16369"/>
        </table:table-row>
        <table:table-row table:style-name="ro1">
          <table:table-cell table:style-name="ce15" office:value-type="string" calcext:value-type="string">
            <text:p><text:a xlink:href="https://www.aslsulcis.it/wp-content/uploads/2025/07/DELCS-272-EC.pdf" xlink:type="simple">DEL/2025/272                               COMMISSARIO STRAORDINARIO     </text:a>     </text:p>
          </table:table-cell>
          <table:table-cell table:style-name="ce30" office:value-type="date" office:date-value="2025-07-25" calcext:value-type="date">
            <text:p>25/07/2025</text:p>
          </table:table-cell>
          <table:table-cell table:style-name="ce48" office:value-type="string" calcext:value-type="string">
            <text:p>OO.EE. Terapon Srl – Cardiomed Srl – FC Genetics Srl </text:p>
          </table:table-cell>
          <table:table-cell table:style-name="ce65" office:value-type="string" calcext:value-type="string">
            <text:p>Acquisto dispositivi medici CND C90 - Determinazione a contrarre e contestuale affidamento sotto soglia ex articolo 50, c. 1 lett. b) del D.lgs.36/2023 – Rdo rfq_465723 su Sardegna CAT– OO.EE. Terapon Srl – Cardiomed Srl – FC Genetics Srl – CIG: B7BE617A28</text:p>
          </table:table-cell>
          <table:table-cell table:style-name="ce72" office:value-type="string" calcext:value-type="string">
            <text:p>B7BE617A28</text:p>
          </table:table-cell>
          <table:table-cell table:style-name="ce76" table:formula="of:=HYPERLINK([.M121])" office:value-type="string" office:string-value="https://dati.anticorruzione.it/superset/recaptcha/?next=dettaglio_cig&amp;cig=B7BE617A28" calcext:value-type="string">
            <text:p>https://dati.anticorruzione.it/superset/recaptcha/?next=dettaglio_cig&amp;cig=B7BE617A28</text:p>
          </table:table-cell>
          <table:table-cell table:style-name="ce82" office:value-type="float" office:value="17588.22" calcext:value-type="float">
            <text:p>€ 17.588,22</text:p>
          </table:table-cell>
          <table:table-cell table:style-name="ce57" table:number-columns-repeated="5"/>
          <table:table-cell table:style-name="ce97" table:formula="of:=&quot;https://dati.anticorruzione.it/superset/recaptcha/?next=dettaglio_cig&amp;cig=&quot; &amp; [.E121]" office:value-type="string" office:string-value="https://dati.anticorruzione.it/superset/recaptcha/?next=dettaglio_cig&amp;cig=B7BE617A28" calcext:value-type="string">
            <text:p>https://dati.anticorruzione.it/superset/recaptcha/?next=dettaglio_cig&amp;cig=B7BE617A28</text:p>
          </table:table-cell>
          <table:table-cell table:number-columns-repeated="16369"/>
        </table:table-row>
        <table:table-row table:style-name="ro1">
          <table:table-cell table:style-name="ce15" office:value-type="string" calcext:value-type="string">
            <text:p><text:a xlink:href="https://www.aslsulcis.it/wp-content/uploads/2025/07/DELCS-272-EC.pdf" xlink:type="simple">DEL/2025/272                               COMMISSARIO STRAORDINARIO     </text:a>     </text:p>
          </table:table-cell>
          <table:table-cell table:style-name="ce30" office:value-type="date" office:date-value="2025-07-25" calcext:value-type="date">
            <text:p>25/07/2025</text:p>
          </table:table-cell>
          <table:table-cell table:style-name="ce48" office:value-type="string" calcext:value-type="string">
            <text:p>OO.EE. Terapon Srl – Cardiomed Srl – FC Genetics Srl </text:p>
          </table:table-cell>
          <table:table-cell table:style-name="ce65" office:value-type="string" calcext:value-type="string">
            <text:p>Acquisto dispositivi medici CND C90 - Determinazione a contrarre e contestuale affidamento sotto soglia ex articolo 50, c. 1 lett. b) del D.lgs.36/2023 – Rdo rfq_465723 su Sardegna CAT– OO.EE. Terapon Srl – Cardiomed Srl – FC Genetics Srl – CIG: B7BE618AFB</text:p>
          </table:table-cell>
          <table:table-cell table:style-name="ce72" office:value-type="string" calcext:value-type="string">
            <text:p>B7BE618AFB</text:p>
          </table:table-cell>
          <table:table-cell table:style-name="ce76" table:formula="of:=HYPERLINK([.M122])" office:value-type="string" office:string-value="https://dati.anticorruzione.it/superset/recaptcha/?next=dettaglio_cig&amp;cig=B7BE618AFB" calcext:value-type="string">
            <text:p>https://dati.anticorruzione.it/superset/recaptcha/?next=dettaglio_cig&amp;cig=B7BE618AFB</text:p>
          </table:table-cell>
          <table:table-cell table:style-name="ce82" office:value-type="float" office:value="17588.22" calcext:value-type="float">
            <text:p>€ 17.588,22</text:p>
          </table:table-cell>
          <table:table-cell table:style-name="ce57" table:number-columns-repeated="5"/>
          <table:table-cell table:style-name="ce97" table:formula="of:=&quot;https://dati.anticorruzione.it/superset/recaptcha/?next=dettaglio_cig&amp;cig=&quot; &amp; [.E122]" office:value-type="string" office:string-value="https://dati.anticorruzione.it/superset/recaptcha/?next=dettaglio_cig&amp;cig=B7BE618AFB" calcext:value-type="string">
            <text:p>https://dati.anticorruzione.it/superset/recaptcha/?next=dettaglio_cig&amp;cig=B7BE618AFB</text:p>
          </table:table-cell>
          <table:table-cell table:number-columns-repeated="16369"/>
        </table:table-row>
        <table:table-row table:style-name="ro1">
          <table:table-cell table:style-name="ce15" office:value-type="string" calcext:value-type="string">
            <text:p><text:a xlink:href="https://www.aslsulcis.it/wp-content/uploads/2025/07/DELCS-272-EC.pdf" xlink:type="simple">DEL/2025/272                               COMMISSARIO STRAORDINARIO     </text:a>     </text:p>
          </table:table-cell>
          <table:table-cell table:style-name="ce30" office:value-type="date" office:date-value="2025-07-25" calcext:value-type="date">
            <text:p>25/07/2025</text:p>
          </table:table-cell>
          <table:table-cell table:style-name="ce48" office:value-type="string" calcext:value-type="string">
            <text:p>OO.EE. Terapon Srl – Cardiomed Srl – FC Genetics Srl </text:p>
          </table:table-cell>
          <table:table-cell table:style-name="ce65" office:value-type="string" calcext:value-type="string">
            <text:p>Acquisto dispositivi medici CND C90 - Determinazione a contrarre e contestuale affidamento sotto soglia ex articolo 50, c. 1 lett. b) del D.lgs.36/2023 – Rdo rfq_465723 su Sardegna CAT– OO.EE. Terapon Srl – Cardiomed Srl – FC Genetics Srl – CIG: B7BE619BCE</text:p>
          </table:table-cell>
          <table:table-cell table:style-name="ce72" office:value-type="string" calcext:value-type="string">
            <text:p>B7BE619BCE</text:p>
          </table:table-cell>
          <table:table-cell table:style-name="ce76" table:formula="of:=HYPERLINK([.M123])" office:value-type="string" office:string-value="https://dati.anticorruzione.it/superset/recaptcha/?next=dettaglio_cig&amp;cig=B7BE619BCE" calcext:value-type="string">
            <text:p>https://dati.anticorruzione.it/superset/recaptcha/?next=dettaglio_cig&amp;cig=B7BE619BCE</text:p>
          </table:table-cell>
          <table:table-cell table:style-name="ce82" office:value-type="float" office:value="17588.22" calcext:value-type="float">
            <text:p>€ 17.588,22</text:p>
          </table:table-cell>
          <table:table-cell table:style-name="ce57" table:number-columns-repeated="5"/>
          <table:table-cell table:style-name="ce97" table:formula="of:=&quot;https://dati.anticorruzione.it/superset/recaptcha/?next=dettaglio_cig&amp;cig=&quot; &amp; [.E123]" office:value-type="string" office:string-value="https://dati.anticorruzione.it/superset/recaptcha/?next=dettaglio_cig&amp;cig=B7BE619BCE" calcext:value-type="string">
            <text:p>https://dati.anticorruzione.it/superset/recaptcha/?next=dettaglio_cig&amp;cig=B7BE619BCE</text:p>
          </table:table-cell>
          <table:table-cell table:number-columns-repeated="16369"/>
        </table:table-row>
        <table:table-row table:style-name="ro1">
          <table:table-cell table:style-name="ce15" office:value-type="string" calcext:value-type="string">
            <text:p><text:a xlink:href="https://www.aslsulcis.it/wp-content/uploads/2025/07/DELCS-272-EC.pdf" xlink:type="simple">DEL/2025/272                               COMMISSARIO STRAORDINARIO     </text:a>     </text:p>
          </table:table-cell>
          <table:table-cell table:style-name="ce30" office:value-type="date" office:date-value="2025-07-25" calcext:value-type="date">
            <text:p>25/07/2025</text:p>
          </table:table-cell>
          <table:table-cell table:style-name="ce48" office:value-type="string" calcext:value-type="string">
            <text:p>OO.EE. Terapon Srl – Cardiomed Srl – FC Genetics Srl </text:p>
          </table:table-cell>
          <table:table-cell table:style-name="ce65" office:value-type="string" calcext:value-type="string">
            <text:p>Acquisto dispositivi medici CND C90 - Determinazione a contrarre e contestuale affidamento sotto soglia ex articolo 50, c. 1 lett. b) del D.lgs.36/2023 – Rdo rfq_465723 su Sardegna CAT– OO.EE. Terapon Srl – Cardiomed Srl – FC Genetics Srl – CIG: B7BE61ACA1</text:p>
          </table:table-cell>
          <table:table-cell table:style-name="ce72" office:value-type="string" calcext:value-type="string">
            <text:p>B7BE61ACA1</text:p>
          </table:table-cell>
          <table:table-cell table:style-name="ce76" table:formula="of:=HYPERLINK([.M124])" office:value-type="string" office:string-value="https://dati.anticorruzione.it/superset/recaptcha/?next=dettaglio_cig&amp;cig=B7BE61ACA1" calcext:value-type="string">
            <text:p>https://dati.anticorruzione.it/superset/recaptcha/?next=dettaglio_cig&amp;cig=B7BE61ACA1</text:p>
          </table:table-cell>
          <table:table-cell table:style-name="ce82" office:value-type="float" office:value="17588.22" calcext:value-type="float">
            <text:p>€ 17.588,22</text:p>
          </table:table-cell>
          <table:table-cell table:style-name="ce57" table:number-columns-repeated="5"/>
          <table:table-cell table:style-name="ce97" table:formula="of:=&quot;https://dati.anticorruzione.it/superset/recaptcha/?next=dettaglio_cig&amp;cig=&quot; &amp; [.E124]" office:value-type="string" office:string-value="https://dati.anticorruzione.it/superset/recaptcha/?next=dettaglio_cig&amp;cig=B7BE61ACA1" calcext:value-type="string">
            <text:p>https://dati.anticorruzione.it/superset/recaptcha/?next=dettaglio_cig&amp;cig=B7BE61ACA1</text:p>
          </table:table-cell>
          <table:table-cell table:number-columns-repeated="16369"/>
        </table:table-row>
        <table:table-row table:style-name="ro1">
          <table:table-cell table:style-name="ce15" office:value-type="string" calcext:value-type="string">
            <text:p><text:a xlink:href="https://www.aslsulcis.it/wp-content/uploads/2025/07/DELCS-274-EC.pdf" xlink:type="simple">DEL/2025/274                               COMMISSARIO STRAORDINARIO  </text:a>  </text:p>
          </table:table-cell>
          <table:table-cell table:style-name="ce30" office:value-type="date" office:date-value="2025-07-29" calcext:value-type="date">
            <text:p>29/07/2025</text:p>
          </table:table-cell>
          <table:table-cell table:style-name="ce48" office:value-type="string" calcext:value-type="string">
            <text:p>O.E. M.D.M. Srl</text:p>
          </table:table-cell>
          <table:table-cell table:style-name="ce57" office:value-type="string" calcext:value-type="string">
            <text:p>Acquisto cannule tracheostomiche Tracoe per pazienti in A.D.I. del Distretto Socio- Sanitario di Carbonia – Determinazione a contrarre e contestuale affidamento sotto soglia ex articolo 50, c. 1 lett.b) del D.lgs.36/2023 – Rdo rfq_469510 su Sardegna CAT– O.E. M.D.M. Srl – CIG B7C4F7E53D</text:p>
          </table:table-cell>
          <table:table-cell table:style-name="ce72" office:value-type="string" calcext:value-type="string">
            <text:p>B7C4F7E53D</text:p>
          </table:table-cell>
          <table:table-cell table:style-name="ce76" table:formula="of:=HYPERLINK([.M125])" office:value-type="string" office:string-value="https://dati.anticorruzione.it/superset/recaptcha/?next=dettaglio_cig&amp;cig=B7C4F7E53D" calcext:value-type="string">
            <text:p>https://dati.anticorruzione.it/superset/recaptcha/?next=dettaglio_cig&amp;cig=B7C4F7E53D</text:p>
          </table:table-cell>
          <table:table-cell table:style-name="ce82" office:value-type="float" office:value="4844.26" calcext:value-type="float">
            <text:p>€ 4.844,26</text:p>
          </table:table-cell>
          <table:table-cell table:style-name="ce57" table:number-columns-repeated="5"/>
          <table:table-cell table:style-name="ce97" table:formula="of:=&quot;https://dati.anticorruzione.it/superset/recaptcha/?next=dettaglio_cig&amp;cig=&quot; &amp; [.E125]" office:value-type="string" office:string-value="https://dati.anticorruzione.it/superset/recaptcha/?next=dettaglio_cig&amp;cig=B7C4F7E53D" calcext:value-type="string">
            <text:p>https://dati.anticorruzione.it/superset/recaptcha/?next=dettaglio_cig&amp;cig=B7C4F7E53D</text:p>
          </table:table-cell>
          <table:table-cell table:number-columns-repeated="16369"/>
        </table:table-row>
        <table:table-row table:style-name="ro1">
          <table:table-cell table:style-name="ce15" office:value-type="string" calcext:value-type="string">
            <text:p><text:a xlink:href="https://www.aslsulcis.it/wp-content/uploads/2025/07/DELCS-276-EC.pdf" xlink:type="simple">DEL/2025/276                               COMMISSARIO STRORDINARIO </text:a> </text:p>
          </table:table-cell>
          <table:table-cell table:style-name="ce30" office:value-type="date" office:date-value="2025-07-29" calcext:value-type="date">
            <text:p>29/07/2025</text:p>
          </table:table-cell>
          <table:table-cell table:style-name="ce48" office:value-type="string" calcext:value-type="string">
            <text:p><text:s/>Teva Italia srl</text:p>
          </table:table-cell>
          <table:table-cell table:style-name="ce57" office:value-type="string" calcext:value-type="string">
            <text:p>Determina a contrarre e contestuale affidamento ai sensi dell’art.50, comma 1, lettera b) del D.Lgs.36/2023 per la fornitura semestrale del Farmaco TENOFOVIR DISOPROXIL 245 MG, tramite CAT Sardegna rfq_469322, per pazienti aventi diritto. Operatore Economico: Teva Italia srl CIG: B7C2596038</text:p>
          </table:table-cell>
          <table:table-cell table:style-name="ce72" office:value-type="string" calcext:value-type="string">
            <text:p>B7C2596038</text:p>
          </table:table-cell>
          <table:table-cell table:style-name="ce76" table:formula="of:=HYPERLINK([.M126])" office:value-type="string" office:string-value="https://dati.anticorruzione.it/superset/recaptcha/?next=dettaglio_cig&amp;cig=B7C2596038" calcext:value-type="string">
            <text:p>https://dati.anticorruzione.it/superset/recaptcha/?next=dettaglio_cig&amp;cig=B7C2596038</text:p>
          </table:table-cell>
          <table:table-cell table:style-name="ce82" office:value-type="float" office:value="2938.2" calcext:value-type="float">
            <text:p>€ 2.938,20</text:p>
          </table:table-cell>
          <table:table-cell table:style-name="ce57" table:number-columns-repeated="5"/>
          <table:table-cell table:style-name="ce97" table:formula="of:=&quot;https://dati.anticorruzione.it/superset/recaptcha/?next=dettaglio_cig&amp;cig=&quot; &amp; [.E126]" office:value-type="string" office:string-value="https://dati.anticorruzione.it/superset/recaptcha/?next=dettaglio_cig&amp;cig=B7C2596038" calcext:value-type="string">
            <text:p>https://dati.anticorruzione.it/superset/recaptcha/?next=dettaglio_cig&amp;cig=B7C2596038</text:p>
          </table:table-cell>
          <table:table-cell table:number-columns-repeated="16369"/>
        </table:table-row>
        <table:table-row table:style-name="ro1">
          <table:table-cell table:style-name="ce15" office:value-type="string" calcext:value-type="string">
            <text:p><text:a xlink:href="https://www.aslsulcis.it/wp-content/uploads/2025/07/DELCS-277-EC.pdf" xlink:type="simple">DEL/2025/277                               COMMISSARIO STRAORDINARIO </text:a> </text:p>
          </table:table-cell>
          <table:table-cell table:style-name="ce30" office:value-type="date" office:date-value="2025-07-29" calcext:value-type="date">
            <text:p>29/07/2025</text:p>
          </table:table-cell>
          <table:table-cell table:style-name="ce48" office:value-type="string" calcext:value-type="string">
            <text:p>O.E. ICU Medical Europe Srl </text:p>
          </table:table-cell>
          <table:table-cell table:style-name="ce57" office:value-type="string" calcext:value-type="string">
            <text:p>Acquisto dispositivi medici per l’allestimento e la somministrazione in sicurezza dei farmaci oncologici (Sistema chiuso) - Determinazione a contrarre e contestuale affidamento sotto soglia ex articolo 50, c.1 lett.b) del D.lgs.36/2023 – Rdo rfq_469181 su Sardegna CAT– O.E. ICU Medical Europe Srl – CIG B7C5CF1E7B</text:p>
          </table:table-cell>
          <table:table-cell table:style-name="ce72" office:value-type="string" calcext:value-type="string">
            <text:p>B7C5CF1E7B</text:p>
          </table:table-cell>
          <table:table-cell table:style-name="ce76" table:formula="of:=HYPERLINK([.M127])" office:value-type="string" office:string-value="https://dati.anticorruzione.it/superset/recaptcha/?next=dettaglio_cig&amp;cig=B7C5CF1E7B" calcext:value-type="string">
            <text:p>https://dati.anticorruzione.it/superset/recaptcha/?next=dettaglio_cig&amp;cig=B7C5CF1E7B</text:p>
          </table:table-cell>
          <table:table-cell table:style-name="ce82" office:value-type="float" office:value="60500" calcext:value-type="float">
            <text:p>€ 60.500,00</text:p>
          </table:table-cell>
          <table:table-cell table:style-name="ce57" table:number-columns-repeated="5"/>
          <table:table-cell table:style-name="ce97" table:formula="of:=&quot;https://dati.anticorruzione.it/superset/recaptcha/?next=dettaglio_cig&amp;cig=&quot; &amp; [.E127]" office:value-type="string" office:string-value="https://dati.anticorruzione.it/superset/recaptcha/?next=dettaglio_cig&amp;cig=B7C5CF1E7B" calcext:value-type="string">
            <text:p>https://dati.anticorruzione.it/superset/recaptcha/?next=dettaglio_cig&amp;cig=B7C5CF1E7B</text:p>
          </table:table-cell>
          <table:table-cell table:number-columns-repeated="16369"/>
        </table:table-row>
        <table:table-row table:style-name="ro1">
          <table:table-cell table:style-name="ce15" office:value-type="string" calcext:value-type="string">
            <text:p><text:a xlink:href="https://www.aslsulcis.it/wp-content/uploads/2025/07/DELCS-282-EC.pdf" xlink:type="simple">DEL/2025/282                               COMMISSARIO STRAORDINARIO </text:a> </text:p>
          </table:table-cell>
          <table:table-cell table:style-name="ce30" office:value-type="date" office:date-value="2025-07-29" calcext:value-type="date">
            <text:p>29/07/2025</text:p>
          </table:table-cell>
          <table:table-cell table:style-name="ce48" office:value-type="string" calcext:value-type="string">
            <text:p>Biomerieux Italia spa</text:p>
          </table:table-cell>
          <table:table-cell table:style-name="ce57" office:value-type="string" calcext:value-type="string">
            <text:p>Presa d’atto e Recepimento della Determina Dirigenziale ARES Sardegna n. 1211 del 09/5/2025 avente ad oggetto “Forniture in service di sistemi analitici per determinazioni diagnostiche di Biologia Molecolare in attesa gara. Operatori Economici vari. Determina n. 990/2024. Ulteriore Impegno di spesa”. Operatore Economico: Biomerieux Italia spa CIG PADRE: B5D92B91A6 CIG DERIVATO: B7991F25EE</text:p>
          </table:table-cell>
          <table:table-cell table:style-name="ce72" office:value-type="string" calcext:value-type="string">
            <text:p>B7991F25EE</text:p>
          </table:table-cell>
          <table:table-cell table:style-name="ce76" table:formula="of:=HYPERLINK([.M128])" office:value-type="string" office:string-value="https://dati.anticorruzione.it/superset/recaptcha/?next=dettaglio_cig&amp;cig=B7991F25EE" calcext:value-type="string">
            <text:p>https://dati.anticorruzione.it/superset/recaptcha/?next=dettaglio_cig&amp;cig=B7991F25EE</text:p>
          </table:table-cell>
          <table:table-cell table:style-name="ce82" office:value-type="string" calcext:value-type="string">
            <text:p>imposta bollo</text:p>
          </table:table-cell>
          <table:table-cell table:style-name="ce57" table:number-columns-repeated="5"/>
          <table:table-cell table:style-name="ce97" table:formula="of:=&quot;https://dati.anticorruzione.it/superset/recaptcha/?next=dettaglio_cig&amp;cig=&quot; &amp; [.E128]" office:value-type="string" office:string-value="https://dati.anticorruzione.it/superset/recaptcha/?next=dettaglio_cig&amp;cig=B7991F25EE" calcext:value-type="string">
            <text:p>https://dati.anticorruzione.it/superset/recaptcha/?next=dettaglio_cig&amp;cig=B7991F25EE</text:p>
          </table:table-cell>
          <table:table-cell table:number-columns-repeated="16369"/>
        </table:table-row>
        <table:table-row table:style-name="ro1">
          <table:table-cell table:style-name="ce15" office:value-type="string" calcext:value-type="string">
            <text:p><text:a xlink:href="https://www.aslsulcis.it/wp-content/uploads/2025/08/DEL-294-EF.pdf" xlink:type="simple">DEL/2025/294                              COMMISSARIO STRAORDINARIO </text:a> </text:p>
          </table:table-cell>
          <table:table-cell table:style-name="ce30" office:value-type="date" office:date-value="2025-08-06" calcext:value-type="date">
            <text:p>06/08/2025</text:p>
          </table:table-cell>
          <table:table-cell table:style-name="ce48" office:value-type="string" calcext:value-type="string">
            <text:p>Coop. Sociale CTR Onlus</text:p>
          </table:table-cell>
          <table:table-cell table:style-name="ce57" office:value-type="string" calcext:value-type="string">
            <text:p>Procedura negoziata ex art. 76, comma 2, lett. c) D.Lgs. n. 36/23 per l’affidamento del servizio di trasporto e conferimento dei campioni biologici dal domicilio del paziente ai centri di raccolta presenti nei Distretti di Carbonia-Isole e nel Distretto di Iglesias secondo la modalità dell’Accordo Quadro ex art. 59, comma 3 del D. Lgs. 36/2023 sulla Piattaforma SardegnaCAT rfq_467493. Operatore Economico: Coop. Sociale CTR Onlus –P.IVA 01361690926 CIG PADRE CIG DERIVATO B7D250C05B</text:p>
          </table:table-cell>
          <table:table-cell table:style-name="ce72" office:value-type="string" calcext:value-type="string">
            <text:p>B7D250C05B</text:p>
          </table:table-cell>
          <table:table-cell table:style-name="ce76" table:formula="of:=HYPERLINK([.M129])" office:value-type="string" office:string-value="https://dati.anticorruzione.it/superset/recaptcha/?next=dettaglio_cig&amp;cig=B7D250C05B" calcext:value-type="string">
            <text:p>https://dati.anticorruzione.it/superset/recaptcha/?next=dettaglio_cig&amp;cig=B7D250C05B</text:p>
          </table:table-cell>
          <table:table-cell table:style-name="ce82" office:value-type="float" office:value="9400" calcext:value-type="float">
            <text:p>€ 9.400,00</text:p>
          </table:table-cell>
          <table:table-cell table:style-name="ce57" table:number-columns-repeated="5"/>
          <table:table-cell table:style-name="ce97" table:formula="of:=&quot;https://dati.anticorruzione.it/superset/recaptcha/?next=dettaglio_cig&amp;cig=&quot; &amp; [.E129]" office:value-type="string" office:string-value="https://dati.anticorruzione.it/superset/recaptcha/?next=dettaglio_cig&amp;cig=B7D250C05B" calcext:value-type="string">
            <text:p>https://dati.anticorruzione.it/superset/recaptcha/?next=dettaglio_cig&amp;cig=B7D250C05B</text:p>
          </table:table-cell>
          <table:table-cell table:number-columns-repeated="16369"/>
        </table:table-row>
        <table:table-row table:style-name="ro7">
          <table:table-cell table:style-name="ce15" office:value-type="string" calcext:value-type="string">
            <text:p><text:a xlink:href="https://www.aslsulcis.it/wp-content/uploads/2025/08/DEL-302-EF.pdf" xlink:type="simple">DEL/2025/302                             COMMISSARIO STRAORDINARIO </text:a> </text:p>
          </table:table-cell>
          <table:table-cell table:style-name="ce30" office:value-type="date" office:date-value="2025-08-06" calcext:value-type="date">
            <text:p>06/08/2025</text:p>
          </table:table-cell>
          <table:table-cell table:style-name="ce48" office:value-type="string" calcext:value-type="string">
            <text:p>Domi Sanitas Srl</text:p>
          </table:table-cell>
          <table:table-cell table:style-name="ce57" office:value-type="string" calcext:value-type="string">
            <text:p>Procedura negoziata ex art. 76, comma 2, lett. c) D.Lgs. n. 36/23 per l’affidamento del servizio di trasporto e conferimento dei campioni biologici dal domicilio del paziente ai centri di raccolta presenti nei Distretti di Carbonia-Isole e nel Distretto di Iglesias e del servizio di supporto tecnico operativo secondo la modalità dell’Accordo Quadro ex art. 59, comma 3 del D. Lgs. 36/2023 sulla Piattaforma SardegnaCAT rfq_467558. Operatore Economico: Domi Sanitas Srl - P.IVA 02328340928 CIG Padre: B7D3BEAF36 CIG: B8CBEEEB92</text:p>
          </table:table-cell>
          <table:table-cell table:style-name="ce72" office:value-type="string" calcext:value-type="string">
            <text:p>B8CBEEEB92</text:p>
          </table:table-cell>
          <table:table-cell table:style-name="ce76" table:formula="of:=HYPERLINK([.M130])" office:value-type="string" office:string-value="https://dati.anticorruzione.it/superset/recaptcha/?next=dettaglio_cig&amp;cig=B8CBEEEB92" calcext:value-type="string">
            <text:p>https://dati.anticorruzione.it/superset/recaptcha/?next=dettaglio_cig&amp;cig=B8CBEEEB92</text:p>
          </table:table-cell>
          <table:table-cell table:style-name="ce82" office:value-type="float" office:value="45989.02" calcext:value-type="float">
            <text:p>€ 45.989,02</text:p>
          </table:table-cell>
          <table:table-cell table:style-name="ce57" table:number-columns-repeated="5"/>
          <table:table-cell table:style-name="ce97" table:formula="of:=&quot;https://dati.anticorruzione.it/superset/recaptcha/?next=dettaglio_cig&amp;cig=&quot; &amp; [.E130]" office:value-type="string" office:string-value="https://dati.anticorruzione.it/superset/recaptcha/?next=dettaglio_cig&amp;cig=B8CBEEEB92" calcext:value-type="string">
            <text:p>https://dati.anticorruzione.it/superset/recaptcha/?next=dettaglio_cig&amp;cig=B8CBEEEB92</text:p>
          </table:table-cell>
          <table:table-cell table:number-columns-repeated="16369"/>
        </table:table-row>
        <table:table-row table:style-name="ro7">
          <table:table-cell table:style-name="ce15" office:value-type="string" calcext:value-type="string">
            <text:p><text:a xlink:href="https://www.aslsulcis.it/wp-content/uploads/2025/08/DEL-302-EF.pdf" xlink:type="simple">DEL/2025/302                             COMMISSARIO STRAORDINARIO </text:a> </text:p>
          </table:table-cell>
          <table:table-cell table:style-name="ce30" office:value-type="date" office:date-value="2025-08-06" calcext:value-type="date">
            <text:p>06/08/2025</text:p>
          </table:table-cell>
          <table:table-cell table:style-name="ce48" office:value-type="string" calcext:value-type="string">
            <text:p>Domi Sanitas Srl</text:p>
          </table:table-cell>
          <table:table-cell table:style-name="ce57" office:value-type="string" calcext:value-type="string">
            <text:p>Procedura negoziata ex art. 76, comma 2, lett. c) D.Lgs. n. 36/23 per l’affidamento del servizio di trasporto e conferimento dei campioni biologici dal domicilio del paziente ai centri di raccolta presenti nei Distretti di Carbonia-Isole e nel Distretto di Iglesias e del servizio di supporto tecnico operativo secondo la modalità dell’Accordo Quadro ex art. 59, comma 3 del D. Lgs. 36/2023 sulla Piattaforma SardegnaCAT rfq_467558. Operatore Economico: Domi Sanitas Srl - P.IVA 02328340928 CIG Padre: B7D3BEAF36 CIG: B8CC142769</text:p>
          </table:table-cell>
          <table:table-cell table:style-name="ce72" office:value-type="string" calcext:value-type="string">
            <text:p>B8CC142769</text:p>
          </table:table-cell>
          <table:table-cell table:style-name="ce76" table:formula="of:=HYPERLINK([.M131])" office:value-type="string" office:string-value="https://dati.anticorruzione.it/superset/recaptcha/?next=dettaglio_cig&amp;cig=B8CC142769" calcext:value-type="string">
            <text:p>https://dati.anticorruzione.it/superset/recaptcha/?next=dettaglio_cig&amp;cig=B8CC142769</text:p>
          </table:table-cell>
          <table:table-cell table:style-name="ce82" office:value-type="float" office:value="45989.02" calcext:value-type="float">
            <text:p>€ 45.989,02</text:p>
          </table:table-cell>
          <table:table-cell table:style-name="ce57" table:number-columns-repeated="5"/>
          <table:table-cell table:style-name="ce97" table:formula="of:=&quot;https://dati.anticorruzione.it/superset/recaptcha/?next=dettaglio_cig&amp;cig=&quot; &amp; [.E131]" office:value-type="string" office:string-value="https://dati.anticorruzione.it/superset/recaptcha/?next=dettaglio_cig&amp;cig=B8CC142769" calcext:value-type="string">
            <text:p>https://dati.anticorruzione.it/superset/recaptcha/?next=dettaglio_cig&amp;cig=B8CC142769</text:p>
          </table:table-cell>
          <table:table-cell table:number-columns-repeated="16369"/>
        </table:table-row>
        <table:table-row table:style-name="ro1">
          <table:table-cell table:style-name="ce15" office:value-type="string" calcext:value-type="string">
            <text:p><text:a xlink:href="https://www.aslsulcis.it/wp-content/uploads/2025/08/DEL-305-EF.pdf" xlink:type="simple">DEL/2025/305                             COMMISSARIO STRAORDINARIO </text:a> </text:p>
          </table:table-cell>
          <table:table-cell table:style-name="ce30" office:value-type="date" office:date-value="2025-08-06" calcext:value-type="date">
            <text:p>06/08/2025</text:p>
          </table:table-cell>
          <table:table-cell table:style-name="ce48" office:value-type="string" calcext:value-type="string">
            <text:p>Surgical srl</text:p>
          </table:table-cell>
          <table:table-cell table:style-name="ce57" office:value-type="string" calcext:value-type="string">
            <text:p>Determina a contrarre e contestuale affidamento ai sensi dell’art.50, comma 1, lettera b) del D.Lgs.36/2023 per la fornitura annuale di cannule trachestomiche Portex Bluline, di varie misure, tramite CAT Sardegna rfq_470370, per pazienti in assistenza domiciliare integrata dei Distretti di Carbonia e Iglesias. Operatore Economico: Surgical srl CIG: B7D775ABDB</text:p>
          </table:table-cell>
          <table:table-cell table:style-name="ce72" office:value-type="string" calcext:value-type="string">
            <text:p>B7D775ABDB</text:p>
          </table:table-cell>
          <table:table-cell table:style-name="ce76" table:formula="of:=HYPERLINK([.M132])" office:value-type="string" office:string-value="https://dati.anticorruzione.it/superset/recaptcha/?next=dettaglio_cig&amp;cig=B7D775ABDB" calcext:value-type="string">
            <text:p>https://dati.anticorruzione.it/superset/recaptcha/?next=dettaglio_cig&amp;cig=B7D775ABDB</text:p>
          </table:table-cell>
          <table:table-cell table:style-name="ce82" office:value-type="float" office:value="13176" calcext:value-type="float">
            <text:p>€ 13.176,00</text:p>
          </table:table-cell>
          <table:table-cell table:style-name="ce57" table:number-columns-repeated="5"/>
          <table:table-cell table:style-name="ce97" table:formula="of:=&quot;https://dati.anticorruzione.it/superset/recaptcha/?next=dettaglio_cig&amp;cig=&quot; &amp; [.E132]" office:value-type="string" office:string-value="https://dati.anticorruzione.it/superset/recaptcha/?next=dettaglio_cig&amp;cig=B7D775ABDB" calcext:value-type="string">
            <text:p>https://dati.anticorruzione.it/superset/recaptcha/?next=dettaglio_cig&amp;cig=B7D775ABDB</text:p>
          </table:table-cell>
          <table:table-cell table:number-columns-repeated="16369"/>
        </table:table-row>
        <table:table-row table:style-name="ro1">
          <table:table-cell table:style-name="ce15" office:value-type="string" calcext:value-type="string">
            <text:p><text:a xlink:href="https://www.aslsulcis.it/wp-content/uploads/2025/08/DEL-307-EF.pdf" xlink:type="simple">DEL/2025/307                            COMMISSARIO STRAORDINARIO </text:a> </text:p>
          </table:table-cell>
          <table:table-cell table:style-name="ce30" office:value-type="date" office:date-value="2025-08-06" calcext:value-type="date">
            <text:p>06/08/2025</text:p>
          </table:table-cell>
          <table:table-cell table:style-name="ce48" office:value-type="string" calcext:value-type="string">
            <text:p>AIR LIQUIDE ITALIA GAS E SERVIZI S.P.A</text:p>
          </table:table-cell>
          <table:table-cell table:style-name="ce57" office:value-type="string" calcext:value-type="string">
            <text:p>Autorizzazione a contrarre e contestuale affidamento ai sensi dell’art.50, comma 1 lettera b) del D.Lgs.36/2023 e successive modifiche ed integrazioni, della fornitura annuale di bombole contenenti gas tecnici di laboratorio necessari per il funzionamento degli spirometri in dotazione all’UO di Pneumologia dell’ASL Sulcis Iglesiente. Operatore Economico AIR LIQUIDE ITALIA GAS E SERVIZI S.P.A (ALIGS) P.IVA 12874240158 (rfq 466447). CIG B7D910BF5D</text:p>
          </table:table-cell>
          <table:table-cell table:style-name="ce72" office:value-type="string" calcext:value-type="string">
            <text:p>B7D910BF5D</text:p>
          </table:table-cell>
          <table:table-cell table:style-name="ce76" table:formula="of:=HYPERLINK([.M133])" office:value-type="string" office:string-value="https://dati.anticorruzione.it/superset/recaptcha/?next=dettaglio_cig&amp;cig=B7D910BF5D" calcext:value-type="string">
            <text:p>https://dati.anticorruzione.it/superset/recaptcha/?next=dettaglio_cig&amp;cig=B7D910BF5D</text:p>
          </table:table-cell>
          <table:table-cell table:style-name="ce82" office:value-type="float" office:value="3867.4" calcext:value-type="float">
            <text:p>€ 3.867,40</text:p>
          </table:table-cell>
          <table:table-cell table:style-name="ce57" table:number-columns-repeated="5"/>
          <table:table-cell table:style-name="ce97" table:formula="of:=&quot;https://dati.anticorruzione.it/superset/recaptcha/?next=dettaglio_cig&amp;cig=&quot; &amp; [.E133]" office:value-type="string" office:string-value="https://dati.anticorruzione.it/superset/recaptcha/?next=dettaglio_cig&amp;cig=B7D910BF5D" calcext:value-type="string">
            <text:p>https://dati.anticorruzione.it/superset/recaptcha/?next=dettaglio_cig&amp;cig=B7D910BF5D</text:p>
          </table:table-cell>
          <table:table-cell table:number-columns-repeated="16369"/>
        </table:table-row>
        <table:table-row table:style-name="ro1">
          <table:table-cell table:style-name="ce15" office:value-type="string" calcext:value-type="string">
            <text:p><text:a xlink:href="https://www.aslsulcis.it/wp-content/uploads/2025/08/DEL-308-EF.pdf" xlink:type="simple">DEL/2025/308                           COMMISSARIO STRAORDINARIO </text:a> </text:p>
          </table:table-cell>
          <table:table-cell table:style-name="ce30" office:value-type="date" office:date-value="2025-08-06" calcext:value-type="date">
            <text:p>06/08/2025</text:p>
          </table:table-cell>
          <table:table-cell table:style-name="ce48" office:value-type="string" calcext:value-type="string">
            <text:p>Instrumentation Laboratory Spa</text:p>
          </table:table-cell>
          <table:table-cell table:style-name="ce57" office:value-type="string" calcext:value-type="string">
            <text:p>Presa d’atto e recepimento della determinazione ARES n. 1040 del 16/04/2025 “Fornitura in service di sistemi analitici per determinazioni diagnostiche di Emogasanalisi. Determina n. 476/2024. Ulteriore impegno di spesa”. Operatore Economico: Instrumentation Laboratory Spa P.IVA 02368591208 CIG padre B5CD4DD45B CIG derivato B7CFAA742C</text:p>
          </table:table-cell>
          <table:table-cell table:style-name="ce72" office:value-type="string" calcext:value-type="string">
            <text:p>B7CFAA742C</text:p>
          </table:table-cell>
          <table:table-cell table:style-name="ce76" table:formula="of:=HYPERLINK([.M134])" office:value-type="string" office:string-value="https://dati.anticorruzione.it/superset/recaptcha/?next=dettaglio_cig&amp;cig=B7CFAA742C" calcext:value-type="string">
            <text:p>https://dati.anticorruzione.it/superset/recaptcha/?next=dettaglio_cig&amp;cig=B7CFAA742C</text:p>
          </table:table-cell>
          <table:table-cell table:style-name="ce82" office:value-type="float" office:value="178520" calcext:value-type="float">
            <text:p>€ 178.520,00</text:p>
          </table:table-cell>
          <table:table-cell table:style-name="ce57" table:number-columns-repeated="5"/>
          <table:table-cell table:style-name="ce97" table:formula="of:=&quot;https://dati.anticorruzione.it/superset/recaptcha/?next=dettaglio_cig&amp;cig=&quot; &amp; [.E134]" office:value-type="string" office:string-value="https://dati.anticorruzione.it/superset/recaptcha/?next=dettaglio_cig&amp;cig=B7CFAA742C" calcext:value-type="string">
            <text:p>https://dati.anticorruzione.it/superset/recaptcha/?next=dettaglio_cig&amp;cig=B7CFAA742C</text:p>
          </table:table-cell>
          <table:table-cell table:number-columns-repeated="16369"/>
        </table:table-row>
        <table:table-row table:style-name="ro1">
          <table:table-cell table:style-name="ce15" office:value-type="string" calcext:value-type="string">
            <text:p><text:a xlink:href="https://www.aslsulcis.it/wp-content/uploads/2025/08/DEL-331-EF.pdf" xlink:type="simple">DEL/2025/331                                             COMMISSARIO        STRORDINARIO  </text:a>  </text:p>
          </table:table-cell>
          <table:table-cell table:style-name="ce30" office:value-type="date" office:date-value="2025-08-14" calcext:value-type="date">
            <text:p>14/08/2025</text:p>
          </table:table-cell>
          <table:table-cell table:style-name="ce48" office:value-type="string" calcext:value-type="string">
            <text:p>MEDTRONIC ITALIA SPA</text:p>
          </table:table-cell>
          <table:table-cell table:style-name="ce57" office:value-type="string" calcext:value-type="string">
            <text:p>Autorizzazione a contrarre e contestuale affidamento ai sensi dell’art.50, comma 1 lettera b) del D. Lgs.36/2023 e successive modifiche ed integrazioni, della fornitura annuale di consumabili per spirometri per il fabbisogno delle UU.OO. di Pneumologia e Pediatria dell’ASL Sulcis Iglesiente. Operatore Economico MEDTRONIC ITALIA SPA - P.IVA 09238800156 (rfq 466153). CIG B7ED8BDB96</text:p>
          </table:table-cell>
          <table:table-cell table:style-name="ce72" office:value-type="string" calcext:value-type="string">
            <text:p>B7ED8BDB96</text:p>
          </table:table-cell>
          <table:table-cell table:style-name="ce76" table:formula="of:=HYPERLINK([.M135])" office:value-type="string" office:string-value="https://dati.anticorruzione.it/superset/recaptcha/?next=dettaglio_cig&amp;cig=B7ED8BDB96" calcext:value-type="string">
            <text:p>https://dati.anticorruzione.it/superset/recaptcha/?next=dettaglio_cig&amp;cig=B7ED8BDB96</text:p>
          </table:table-cell>
          <table:table-cell table:style-name="ce82" office:value-type="float" office:value="5825.5" calcext:value-type="float">
            <text:p>€ 5.825,50</text:p>
          </table:table-cell>
          <table:table-cell table:style-name="ce57" table:number-columns-repeated="5"/>
          <table:table-cell table:style-name="ce97" table:formula="of:=&quot;https://dati.anticorruzione.it/superset/recaptcha/?next=dettaglio_cig&amp;cig=&quot; &amp; [.E135]" office:value-type="string" office:string-value="https://dati.anticorruzione.it/superset/recaptcha/?next=dettaglio_cig&amp;cig=B7ED8BDB96" calcext:value-type="string">
            <text:p>https://dati.anticorruzione.it/superset/recaptcha/?next=dettaglio_cig&amp;cig=B7ED8BDB96</text:p>
          </table:table-cell>
          <table:table-cell table:number-columns-repeated="16369"/>
        </table:table-row>
        <table:table-row table:style-name="ro1">
          <table:table-cell table:style-name="ce15" office:value-type="string" calcext:value-type="string">
            <text:p><text:a xlink:href="https://www.aslsulcis.it/wp-content/uploads/2025/08/DEL-332-EF.pdf" xlink:type="simple">DEL/2025/332                                            COMMISSARIO        STRORDINARIO  </text:a>  </text:p>
          </table:table-cell>
          <table:table-cell table:style-name="ce30" office:value-type="date" office:date-value="2025-08-14" calcext:value-type="date">
            <text:p>14/08/2025</text:p>
          </table:table-cell>
          <table:table-cell table:style-name="ce48" office:value-type="string" calcext:value-type="string">
            <text:p><text:s/>Service Life Srl</text:p>
          </table:table-cell>
          <table:table-cell table:style-name="ce57" office:value-type="string" calcext:value-type="string">
            <text:p>utorizzazione a contrarre e contestuale affidamento ai sensi dell’art.50, comma 1 lettera b) del D. Lgs.36/2023 e successive modifiche ed integrazioni, della fornitura in prosecuzione del sistema gestionale “Armonia” per il servizio di Anatomia patologica dell’ASL Sulcis Iglesiente. Operatore Economico Service Life Srl - P.IVA 01119090924 (rfq 458705). CIG B7F2E6E295</text:p>
          </table:table-cell>
          <table:table-cell table:style-name="ce72" office:value-type="string" calcext:value-type="string">
            <text:p>B7F2E6E295</text:p>
          </table:table-cell>
          <table:table-cell table:style-name="ce76" table:formula="of:=HYPERLINK([.M136])" office:value-type="string" office:string-value="https://dati.anticorruzione.it/superset/recaptcha/?next=dettaglio_cig&amp;cig=B7F2E6E295" calcext:value-type="string">
            <text:p>https://dati.anticorruzione.it/superset/recaptcha/?next=dettaglio_cig&amp;cig=B7F2E6E295</text:p>
          </table:table-cell>
          <table:table-cell table:style-name="ce82" office:value-type="float" office:value="24034" calcext:value-type="float">
            <text:p>€ 24.034,00</text:p>
          </table:table-cell>
          <table:table-cell table:style-name="ce57" table:number-columns-repeated="5"/>
          <table:table-cell table:style-name="ce97" table:formula="of:=&quot;https://dati.anticorruzione.it/superset/recaptcha/?next=dettaglio_cig&amp;cig=&quot; &amp; [.E136]" office:value-type="string" office:string-value="https://dati.anticorruzione.it/superset/recaptcha/?next=dettaglio_cig&amp;cig=B7F2E6E295" calcext:value-type="string">
            <text:p>https://dati.anticorruzione.it/superset/recaptcha/?next=dettaglio_cig&amp;cig=B7F2E6E295</text:p>
          </table:table-cell>
          <table:table-cell table:number-columns-repeated="16369"/>
        </table:table-row>
        <table:table-row table:style-name="ro1">
          <table:table-cell table:style-name="ce15" office:value-type="string" calcext:value-type="string">
            <text:p><text:a xlink:href="https://www.aslsulcis.it/wp-content/uploads/2025/08/DEL-333-EF.pdf" xlink:type="simple">DEL/2025/333                                             COMMISSARIO STRAORDINARIO </text:a> </text:p>
          </table:table-cell>
          <table:table-cell table:style-name="ce30" office:value-type="date" office:date-value="2025-08-14" calcext:value-type="date">
            <text:p>14/08/2025</text:p>
          </table:table-cell>
          <table:table-cell table:style-name="ce48" office:value-type="string" calcext:value-type="string">
            <text:p>H.S. Hospital srl.</text:p>
          </table:table-cell>
          <table:table-cell table:style-name="ce57" office:value-type="string" calcext:value-type="string">
            <text:p>Presa d’atto e recepimento della Determina Dirigenziale ARES Sardegna n. 1039 del 16/04/2025 avente ad oggetto “Forniture in service di sistemi analitici per determinazioni diagnostiche di Anatomia Patologica e screening del cervicocarcinoma in attesa gara. Operatori Economici vari. Determina n.844/2024. Ulteriore Impegno di spesa”. Operatore Economico: H.S. Hospital srl. CIG PADRE: B5A3F85247 - CIG DERIVATO: B7ABE785E0</text:p>
          </table:table-cell>
          <table:table-cell table:style-name="ce72" office:value-type="string" calcext:value-type="string">
            <text:p>B7ABE785E0</text:p>
          </table:table-cell>
          <table:table-cell table:style-name="ce76" table:formula="of:=HYPERLINK([.M137])" office:value-type="string" office:string-value="https://dati.anticorruzione.it/superset/recaptcha/?next=dettaglio_cig&amp;cig=B7ABE785E0" calcext:value-type="string">
            <text:p>https://dati.anticorruzione.it/superset/recaptcha/?next=dettaglio_cig&amp;cig=B7ABE785E0</text:p>
          </table:table-cell>
          <table:table-cell table:style-name="ce82" office:value-type="float" office:value="120000" calcext:value-type="float">
            <text:p>€ 120.000,00</text:p>
          </table:table-cell>
          <table:table-cell table:style-name="ce57" table:number-columns-repeated="5"/>
          <table:table-cell table:style-name="ce97" table:formula="of:=&quot;https://dati.anticorruzione.it/superset/recaptcha/?next=dettaglio_cig&amp;cig=&quot; &amp; [.E137]" office:value-type="string" office:string-value="https://dati.anticorruzione.it/superset/recaptcha/?next=dettaglio_cig&amp;cig=B7ABE785E0" calcext:value-type="string">
            <text:p>https://dati.anticorruzione.it/superset/recaptcha/?next=dettaglio_cig&amp;cig=B7ABE785E0</text:p>
          </table:table-cell>
          <table:table-cell table:number-columns-repeated="16369"/>
        </table:table-row>
        <table:table-row table:style-name="ro1">
          <table:table-cell table:style-name="ce15" office:value-type="string" calcext:value-type="string">
            <text:p><text:a xlink:href="https://www.aslsulcis.it/wp-content/uploads/2025/08/DEL-336-EF.pdf" xlink:type="simple">DEL/2025/336                                             COMMISSARIO        STRORDINARIO </text:a> </text:p>
          </table:table-cell>
          <table:table-cell table:style-name="ce30" office:value-type="date" office:date-value="2025-08-14" calcext:value-type="date">
            <text:p>14/08/2025</text:p>
          </table:table-cell>
          <table:table-cell table:style-name="ce48" office:value-type="string" calcext:value-type="string">
            <text:p>O.E. Teleflex Medical Srl</text:p>
          </table:table-cell>
          <table:table-cell table:style-name="ce57" office:value-type="string" calcext:value-type="string">
            <text:p>Acquisto D.M. CND A06 - A07 - Determinazione a contrarre e contestuale affidamento sotto soglia ex articolo 50 del D.lgs.36/2023 – Rdo rfq_469439 su Sardegna CAT– O.E. Teleflex Medical Srl – Lotto 3 CIG B7F6AC7F7C</text:p>
          </table:table-cell>
          <table:table-cell table:style-name="ce72" office:value-type="string" calcext:value-type="string">
            <text:p>B7F6AC7F7C</text:p>
          </table:table-cell>
          <table:table-cell table:style-name="ce76" table:formula="of:=HYPERLINK([.M138])" office:value-type="string" office:string-value="https://dati.anticorruzione.it/superset/recaptcha/?next=dettaglio_cig&amp;cig=B7F6AC7F7C" calcext:value-type="string">
            <text:p>https://dati.anticorruzione.it/superset/recaptcha/?next=dettaglio_cig&amp;cig=B7F6AC7F7C</text:p>
          </table:table-cell>
          <table:table-cell table:style-name="ce82" office:value-type="float" office:value="917.44" calcext:value-type="float">
            <text:p>€ 917,44</text:p>
          </table:table-cell>
          <table:table-cell table:style-name="ce57" table:number-columns-repeated="5"/>
          <table:table-cell table:style-name="ce97" table:formula="of:=&quot;https://dati.anticorruzione.it/superset/recaptcha/?next=dettaglio_cig&amp;cig=&quot; &amp; [.E138]" office:value-type="string" office:string-value="https://dati.anticorruzione.it/superset/recaptcha/?next=dettaglio_cig&amp;cig=B7F6AC7F7C" calcext:value-type="string">
            <text:p>https://dati.anticorruzione.it/superset/recaptcha/?next=dettaglio_cig&amp;cig=B7F6AC7F7C</text:p>
          </table:table-cell>
          <table:table-cell table:number-columns-repeated="16369"/>
        </table:table-row>
        <table:table-row table:style-name="ro1">
          <table:table-cell table:style-name="ce15" office:value-type="string" calcext:value-type="string">
            <text:p><text:a xlink:href="https://www.aslsulcis.it/wp-content/uploads/2025/08/DEL-338-EF.pdf" xlink:type="simple">DEL/2025/338                                             COMMISSARIO STRAORDINARIO </text:a> </text:p>
          </table:table-cell>
          <table:table-cell table:style-name="ce30" office:value-type="date" office:date-value="2025-08-14" calcext:value-type="date">
            <text:p>14/08/2025</text:p>
          </table:table-cell>
          <table:table-cell table:style-name="ce48" office:value-type="string" calcext:value-type="string">
            <text:p>O.E. Medic Italia Srl</text:p>
          </table:table-cell>
          <table:table-cell table:style-name="ce57" office:value-type="string" calcext:value-type="string">
            <text:p>Acquisto Tuberculin PPD RT23 AJV 2 T.U./0,1 ml, confezione da n. 10 flaconi – medicinale estero per l’U.O. di Pneumologia - Determinazione a contrarre e contestuale affidamento sotto soglia ex articolo 50 del D.lgs.36/2023 – Rdo rfq_471191 su Sardegna CAT– O.E. Medic Italia Srl – CIG B7F5BD9D79</text:p>
          </table:table-cell>
          <table:table-cell table:style-name="ce72" office:value-type="string" calcext:value-type="string">
            <text:p>B7F5BD9D79</text:p>
          </table:table-cell>
          <table:table-cell table:style-name="ce76" table:formula="of:=HYPERLINK([.M139])" office:value-type="string" office:string-value="https://dati.anticorruzione.it/superset/recaptcha/?next=dettaglio_cig&amp;cig=B7F5BD9D79" calcext:value-type="string">
            <text:p>https://dati.anticorruzione.it/superset/recaptcha/?next=dettaglio_cig&amp;cig=B7F5BD9D79</text:p>
          </table:table-cell>
          <table:table-cell table:style-name="ce82" office:value-type="float" office:value="4930.2" calcext:value-type="float">
            <text:p>€ 4.930,20</text:p>
          </table:table-cell>
          <table:table-cell table:style-name="ce57" table:number-columns-repeated="5"/>
          <table:table-cell table:style-name="ce97" table:formula="of:=&quot;https://dati.anticorruzione.it/superset/recaptcha/?next=dettaglio_cig&amp;cig=&quot; &amp; [.E139]" office:value-type="string" office:string-value="https://dati.anticorruzione.it/superset/recaptcha/?next=dettaglio_cig&amp;cig=B7F5BD9D79" calcext:value-type="string">
            <text:p>https://dati.anticorruzione.it/superset/recaptcha/?next=dettaglio_cig&amp;cig=B7F5BD9D79</text:p>
          </table:table-cell>
          <table:table-cell table:number-columns-repeated="16369"/>
        </table:table-row>
        <table:table-row table:style-name="ro4">
          <table:table-cell table:style-name="ce15" office:value-type="string" calcext:value-type="string">
            <text:p><text:a xlink:href="https://www.aslsulcis.it/ap/deliberazione-del-commissario-straordinario-n-344-del-14-08-2025/" xlink:type="simple">DEL/2025/344                                             COMMISSARIO STRAORDINARIO           </text:a>           </text:p>
          </table:table-cell>
          <table:table-cell table:style-name="ce30" office:value-type="date" office:date-value="2025-08-14" calcext:value-type="date">
            <text:p>14/08/2025</text:p>
          </table:table-cell>
          <table:table-cell table:style-name="ce52" office:value-type="string" calcext:value-type="string">
            <text:p><text:a xlink:href="javascript:select0();" xlink:type="simple">MONICO S.P.A.</text:a> </text:p>
          </table:table-cell>
          <table:table-cell table:style-name="ce57" office:value-type="string" calcext:value-type="string">
            <text:p>Recepimento Determinazione DG CRC RAS n. 345 prot. n. 3660 del 09/04/2025 – Medicinali 21 – Appalto specifico indetto dalla Regione Autonoma della Sardegna, Centrale regionale di committenza per l’affidamento di medicinali ed. 21 destinati al fabbisogno delle aziende sanitarie della Regione Autonoma della Sardegna, della Regione Emilia Romagna, della Regione Campania e della Regione Lazio nell’ambito del sistema dinamico di acquisizione della pubblica amministrazione per la fornitura di prodotti farmaceutici – Numero Appalto Specifico 4878034 – Aggiudicazione – Recepimento lotti n. 266 – 271 – 303 farmaci stupefacenti per la ASL n. 7 Sulcis Iglesiente CIG: B4B6FD0E43</text:p>
          </table:table-cell>
          <table:table-cell table:style-name="ce72" office:value-type="string" calcext:value-type="string">
            <text:p>B4B6FD0E43</text:p>
          </table:table-cell>
          <table:table-cell table:style-name="ce76" table:formula="of:=HYPERLINK([.M140])" office:value-type="string" office:string-value="https://dati.anticorruzione.it/superset/recaptcha/?next=dettaglio_cig&amp;cig=B4B6FD0E43" calcext:value-type="string">
            <text:p>https://dati.anticorruzione.it/superset/recaptcha/?next=dettaglio_cig&amp;cig=B4B6FD0E43</text:p>
          </table:table-cell>
          <table:table-cell table:style-name="ce82" office:value-type="float" office:value="102887.54" calcext:value-type="float">
            <text:p>€ 102.887,54</text:p>
          </table:table-cell>
          <table:table-cell table:style-name="ce57" table:number-columns-repeated="5"/>
          <table:table-cell table:style-name="ce97" table:formula="of:=&quot;https://dati.anticorruzione.it/superset/recaptcha/?next=dettaglio_cig&amp;cig=&quot; &amp; [.E140]" office:value-type="string" office:string-value="https://dati.anticorruzione.it/superset/recaptcha/?next=dettaglio_cig&amp;cig=B4B6FD0E43" calcext:value-type="string">
            <text:p>https://dati.anticorruzione.it/superset/recaptcha/?next=dettaglio_cig&amp;cig=B4B6FD0E43</text:p>
          </table:table-cell>
          <table:table-cell table:number-columns-repeated="16369"/>
        </table:table-row>
        <table:table-row table:style-name="ro4">
          <table:table-cell table:style-name="ce15" office:value-type="string" calcext:value-type="string">
            <text:p><text:a xlink:href="https://www.aslsulcis.it/ap/deliberazione-del-commissario-straordinario-n-344-del-14-08-2025/" xlink:type="simple">DEL/2025/344                                             COMMISSARIO STRAORDINARIO           </text:a>           </text:p>
          </table:table-cell>
          <table:table-cell table:style-name="ce30" office:value-type="date" office:date-value="2025-08-14" calcext:value-type="date">
            <text:p>14/08/2025</text:p>
          </table:table-cell>
          <table:table-cell table:style-name="ce52" office:value-type="string" calcext:value-type="string">
            <text:p><text:a xlink:href="javascript:select1();" xlink:type="simple">PHARMAIDEA SRL A SOCIO UNICO</text:a> </text:p>
          </table:table-cell>
          <table:table-cell table:style-name="ce57" office:value-type="string" calcext:value-type="string">
            <text:p>Recepimento Determinazione DG CRC RAS n. 345 prot. n. 3660 del 09/04/2025 – Medicinali 21 – Appalto specifico indetto dalla Regione Autonoma della Sardegna, Centrale regionale di committenza per l’affidamento di medicinali ed. 21 destinati al fabbisogno delle aziende sanitarie della Regione Autonoma della Sardegna, della Regione Emilia Romagna, della Regione Campania e della Regione Lazio nell’ambito del sistema dinamico di acquisizione della pubblica amministrazione per la fornitura di prodotti farmaceutici – Numero Appalto Specifico 4878034 – Aggiudicazione – Recepimento lotti n. 266 – 271 – 303 farmaci stupefacenti per la ASL n. 7 Sulcis Iglesiente CIG: B4B6E819D1</text:p>
          </table:table-cell>
          <table:table-cell table:style-name="ce72" office:value-type="string" calcext:value-type="string">
            <text:p>B4B6E819D1</text:p>
          </table:table-cell>
          <table:table-cell table:style-name="ce76" table:formula="of:=HYPERLINK([.M141])" office:value-type="string" office:string-value="https://dati.anticorruzione.it/superset/recaptcha/?next=dettaglio_cig&amp;cig=B4B6E819D1" calcext:value-type="string">
            <text:p>https://dati.anticorruzione.it/superset/recaptcha/?next=dettaglio_cig&amp;cig=B4B6E819D1</text:p>
          </table:table-cell>
          <table:table-cell table:style-name="ce82" office:value-type="float" office:value="102887.54" calcext:value-type="float">
            <text:p>€ 102.887,54</text:p>
          </table:table-cell>
          <table:table-cell table:style-name="ce57" table:number-columns-repeated="5"/>
          <table:table-cell table:style-name="ce97" table:formula="of:=&quot;https://dati.anticorruzione.it/superset/recaptcha/?next=dettaglio_cig&amp;cig=&quot; &amp; [.E141]" office:value-type="string" office:string-value="https://dati.anticorruzione.it/superset/recaptcha/?next=dettaglio_cig&amp;cig=B4B6E819D1" calcext:value-type="string">
            <text:p>https://dati.anticorruzione.it/superset/recaptcha/?next=dettaglio_cig&amp;cig=B4B6E819D1</text:p>
          </table:table-cell>
          <table:table-cell table:number-columns-repeated="16369"/>
        </table:table-row>
        <table:table-row table:style-name="ro4">
          <table:table-cell table:style-name="ce15" office:value-type="string" calcext:value-type="string">
            <text:p><text:a xlink:href="https://www.aslsulcis.it/ap/deliberazione-del-commissario-straordinario-n-344-del-14-08-2025/" xlink:type="simple">DEL/2025/344                                             COMMISSARIO STRAORDINARIO           </text:a>           </text:p>
          </table:table-cell>
          <table:table-cell table:style-name="ce30" office:value-type="date" office:date-value="2025-08-14" calcext:value-type="date">
            <text:p>14/08/2025</text:p>
          </table:table-cell>
          <table:table-cell table:style-name="ce48" office:value-type="string" calcext:value-type="string">
            <text:p>LABORATORIO FARMACEUTICO C.T. S.R.L.</text:p>
          </table:table-cell>
          <table:table-cell table:style-name="ce57" office:value-type="string" calcext:value-type="string">
            <text:p>Recepimento Determinazione DG CRC RAS n. 345 prot. n. 3660 del 09/04/2025 – Medicinali 21 – Appalto specifico indetto dalla Regione Autonoma della Sardegna, Centrale regionale di committenza per l’affidamento di medicinali ed. 21 destinati al fabbisogno delle aziende sanitarie della Regione Autonoma della Sardegna, della Regione Emilia Romagna, della Regione Campania e della Regione Lazio nell’ambito del sistema dinamico di acquisizione della pubblica amministrazione per la fornitura di prodotti farmaceutici – Numero Appalto Specifico 4878034 – Aggiudicazione – Recepimento lotti n. 266 – 271 – 303 farmaci stupefacenti per la ASL n. 7 Sulcis Iglesiente CIG: B7F92D90AC</text:p>
          </table:table-cell>
          <table:table-cell table:style-name="ce72" office:value-type="string" calcext:value-type="string">
            <text:p>B7F92D90AC</text:p>
          </table:table-cell>
          <table:table-cell table:style-name="ce76" table:formula="of:=HYPERLINK([.M142])" office:value-type="string" office:string-value="https://dati.anticorruzione.it/superset/recaptcha/?next=dettaglio_cig&amp;cig=B7F92D90AC" calcext:value-type="string">
            <text:p>https://dati.anticorruzione.it/superset/recaptcha/?next=dettaglio_cig&amp;cig=B7F92D90AC</text:p>
          </table:table-cell>
          <table:table-cell table:style-name="ce82" office:value-type="float" office:value="102887.54" calcext:value-type="float">
            <text:p>€ 102.887,54</text:p>
          </table:table-cell>
          <table:table-cell table:style-name="ce57" table:number-columns-repeated="5"/>
          <table:table-cell table:style-name="ce97" table:formula="of:=&quot;https://dati.anticorruzione.it/superset/recaptcha/?next=dettaglio_cig&amp;cig=&quot; &amp; [.E142]" office:value-type="string" office:string-value="https://dati.anticorruzione.it/superset/recaptcha/?next=dettaglio_cig&amp;cig=B7F92D90AC" calcext:value-type="string">
            <text:p>https://dati.anticorruzione.it/superset/recaptcha/?next=dettaglio_cig&amp;cig=B7F92D90AC</text:p>
          </table:table-cell>
          <table:table-cell table:number-columns-repeated="16369"/>
        </table:table-row>
        <table:table-row table:style-name="ro1">
          <table:table-cell table:style-name="ce15" office:value-type="string" calcext:value-type="string">
            <text:p><text:a xlink:href="https://www.aslsulcis.it/wp-content/uploads/2025/08/DELCS-351-EC.pdf" xlink:type="simple">DEL/2025/351                                             COMMISSARIO STRORDINARIO </text:a> </text:p>
          </table:table-cell>
          <table:table-cell table:style-name="ce30" office:value-type="date" office:date-value="2025-08-26" calcext:value-type="date">
            <text:p>26/08/2025</text:p>
          </table:table-cell>
          <table:table-cell table:style-name="ce48" office:value-type="string" calcext:value-type="string">
            <text:p><text:s/>Sarda Zootecnica srl</text:p>
          </table:table-cell>
          <table:table-cell table:style-name="ce57" office:value-type="string" calcext:value-type="string">
            <text:p>Determina a contrarre e contestuale affidamento ai sensi dell’art.50, comma 1, lettera b) del D.Lgs.36/2023 per la fornitura di materiale per le attività di profilassi vaccinale contro la Febbre catarrale degli ovini (Bluetongue), tramite CAT Sardegna rfq_472139. Operatore Economico: Sarda Zootecnica srl CIG: B8010BA195</text:p>
          </table:table-cell>
          <table:table-cell table:style-name="ce72" office:value-type="string" calcext:value-type="string">
            <text:p>B8010BA195</text:p>
          </table:table-cell>
          <table:table-cell table:style-name="ce76" table:formula="of:=HYPERLINK([.M143])" office:value-type="string" office:string-value="https://dati.anticorruzione.it/superset/recaptcha/?next=dettaglio_cig&amp;cig=B8010BA195" calcext:value-type="string">
            <text:p>https://dati.anticorruzione.it/superset/recaptcha/?next=dettaglio_cig&amp;cig=B8010BA195</text:p>
          </table:table-cell>
          <table:table-cell table:style-name="ce82" office:value-type="float" office:value="4466.42" calcext:value-type="float">
            <text:p>€ 4.466,42</text:p>
          </table:table-cell>
          <table:table-cell table:style-name="ce57" table:number-columns-repeated="5"/>
          <table:table-cell table:style-name="ce97" table:formula="of:=&quot;https://dati.anticorruzione.it/superset/recaptcha/?next=dettaglio_cig&amp;cig=&quot; &amp; [.E143]" office:value-type="string" office:string-value="https://dati.anticorruzione.it/superset/recaptcha/?next=dettaglio_cig&amp;cig=B8010BA195" calcext:value-type="string">
            <text:p>https://dati.anticorruzione.it/superset/recaptcha/?next=dettaglio_cig&amp;cig=B8010BA195</text:p>
          </table:table-cell>
          <table:table-cell table:number-columns-repeated="16369"/>
        </table:table-row>
        <table:table-row table:style-name="ro1">
          <table:table-cell table:style-name="ce15" office:value-type="string" calcext:value-type="string">
            <text:p><text:a xlink:href="https://www.aslsulcis.it/wp-content/uploads/2025/08/DEL-359-EF.pdf" xlink:type="simple">DEL/2025/359                               COMMISSARIO STRAORDINARIO </text:a> </text:p>
          </table:table-cell>
          <table:table-cell table:style-name="ce30" office:value-type="date" office:date-value="2025-08-27" calcext:value-type="date">
            <text:p>27/08/2025</text:p>
          </table:table-cell>
          <table:table-cell table:style-name="ce48" office:value-type="string" calcext:value-type="string">
            <text:p>AstraZeneca S.p.A.,</text:p>
          </table:table-cell>
          <table:table-cell table:style-name="ce57" office:value-type="string" calcext:value-type="string">
            <text:p>Autorizzazione a contrarre e contestuale affidamento ai sensi dell’art.50, comma 1, lett. b) del D.Lgs. 36/2023 della fornitura per un periodo di n. 3 mesi del farmaco Truqap (p.a. Capivasertib) - 64 compresse in dosaggi diversi, per paziente residente nel territorio della ASL Sulcis Iglesiente. CIG B807A8C4F4</text:p>
          </table:table-cell>
          <table:table-cell table:style-name="ce72" office:value-type="string" calcext:value-type="string">
            <text:p>B807A8C4F4</text:p>
          </table:table-cell>
          <table:table-cell table:style-name="ce76" table:formula="of:=HYPERLINK([.M144])" office:value-type="string" office:string-value="https://dati.anticorruzione.it/superset/recaptcha/?next=dettaglio_cig&amp;cig=B807A8C4F4" calcext:value-type="string">
            <text:p>https://dati.anticorruzione.it/superset/recaptcha/?next=dettaglio_cig&amp;cig=B807A8C4F4</text:p>
          </table:table-cell>
          <table:table-cell table:style-name="ce82" office:value-type="float" office:value="6.6" calcext:value-type="float">
            <text:p>€ 6,60</text:p>
          </table:table-cell>
          <table:table-cell table:style-name="ce57" table:number-columns-repeated="5"/>
          <table:table-cell table:style-name="ce97" table:formula="of:=&quot;https://dati.anticorruzione.it/superset/recaptcha/?next=dettaglio_cig&amp;cig=&quot; &amp; [.E144]" office:value-type="string" office:string-value="https://dati.anticorruzione.it/superset/recaptcha/?next=dettaglio_cig&amp;cig=B807A8C4F4" calcext:value-type="string">
            <text:p>https://dati.anticorruzione.it/superset/recaptcha/?next=dettaglio_cig&amp;cig=B807A8C4F4</text:p>
          </table:table-cell>
          <table:table-cell table:number-columns-repeated="16369"/>
        </table:table-row>
        <table:table-row table:style-name="ro1">
          <table:table-cell table:style-name="ce15" office:value-type="string" calcext:value-type="string">
            <text:p><text:a xlink:href="https://www.aslsulcis.it/wp-content/uploads/2025/09/DEL-366-EF.pdf" xlink:type="simple">DEL/2025/366                                             COMMISSARIO STRAORDINARIO </text:a> </text:p>
          </table:table-cell>
          <table:table-cell table:style-name="ce30" office:value-type="date" office:date-value="2025-09-01" calcext:value-type="date">
            <text:p>01/09/2025</text:p>
          </table:table-cell>
          <table:table-cell table:style-name="ce48" office:value-type="string" calcext:value-type="string">
            <text:p><text:s/>SILA S.p.A.</text:p>
          </table:table-cell>
          <table:table-cell table:style-name="ce57" office:value-type="string" calcext:value-type="string">
            <text:p>Autorizzazione a contrarre e contestuale affidamento ai sensi dell’art.50, comma 1, lett. b) del D.Lgs. 36/2023 della fornitura triennale Alimento ai fini medici speciali BUTYROSE 670mg 30cps, per paziente avente diritto residente nel territorio della ASL Sulcis Iglesiente. TD SardegnaCAT rfq_472091 - Operatore Economico SILA S.p.A. CIG B8095921DF</text:p>
          </table:table-cell>
          <table:table-cell table:style-name="ce72" office:value-type="string" calcext:value-type="string">
            <text:p>B8095921DF</text:p>
          </table:table-cell>
          <table:table-cell table:style-name="ce76" table:formula="of:=HYPERLINK([.M145])" office:value-type="string" office:string-value="https://dati.anticorruzione.it/superset/recaptcha/?next=dettaglio_cig&amp;cig=B8095921DF" calcext:value-type="string">
            <text:p>https://dati.anticorruzione.it/superset/recaptcha/?next=dettaglio_cig&amp;cig=B8095921DF</text:p>
          </table:table-cell>
          <table:table-cell table:style-name="ce82" office:value-type="float" office:value="2098.8" calcext:value-type="float">
            <text:p>€ 2.098,80</text:p>
          </table:table-cell>
          <table:table-cell table:style-name="ce57" table:number-columns-repeated="5"/>
          <table:table-cell table:style-name="ce97" table:formula="of:=&quot;https://dati.anticorruzione.it/superset/recaptcha/?next=dettaglio_cig&amp;cig=&quot; &amp; [.E145]" office:value-type="string" office:string-value="https://dati.anticorruzione.it/superset/recaptcha/?next=dettaglio_cig&amp;cig=B8095921DF" calcext:value-type="string">
            <text:p>https://dati.anticorruzione.it/superset/recaptcha/?next=dettaglio_cig&amp;cig=B8095921DF</text:p>
          </table:table-cell>
          <table:table-cell table:number-columns-repeated="16369"/>
        </table:table-row>
        <table:table-row table:style-name="ro1">
          <table:table-cell table:style-name="ce15" office:value-type="string" calcext:value-type="string">
            <text:p><text:a xlink:href="https://www.aslsulcis.it/wp-content/uploads/2025/09/DEL-377-EF.pdf" xlink:type="simple">DEL/2025/377                                             COMMISSARIO STRAORDINARIO </text:a> </text:p>
          </table:table-cell>
          <table:table-cell table:style-name="ce30" office:value-type="date" office:date-value="2025-09-10" calcext:value-type="date">
            <text:p>10/09/2025</text:p>
          </table:table-cell>
          <table:table-cell table:style-name="ce48" office:value-type="string" calcext:value-type="string">
            <text:p><text:s/>O.E. Coloplast S.p.a.</text:p>
          </table:table-cell>
          <table:table-cell table:style-name="ce57" office:value-type="string" calcext:value-type="string">
            <text:p>Acquisto Set per irrigazione anale e unità accessorie per assistiti dei Distretti Socio- Sanitari di Carbonia e Iglesias – Determinazione a contrarre e contestuale affidamento sotto soglia ex articolo 50 del D.lgs.36/2023 – TD rfq n. 471175 su Sardegna CAT – O.E. Coloplast S.p.a. – CIG B81A65E05D</text:p>
          </table:table-cell>
          <table:table-cell table:style-name="ce72" office:value-type="string" calcext:value-type="string">
            <text:p>B81A65E05D</text:p>
          </table:table-cell>
          <table:table-cell table:style-name="ce76" table:formula="of:=HYPERLINK([.M146])" office:value-type="string" office:string-value="https://dati.anticorruzione.it/superset/recaptcha/?next=dettaglio_cig&amp;cig=B81A65E05D" calcext:value-type="string">
            <text:p>https://dati.anticorruzione.it/superset/recaptcha/?next=dettaglio_cig&amp;cig=B81A65E05D</text:p>
          </table:table-cell>
          <table:table-cell table:style-name="ce82" office:value-type="float" office:value="23921.04" calcext:value-type="float">
            <text:p>€ 23.921,04</text:p>
          </table:table-cell>
          <table:table-cell table:style-name="ce57" table:number-columns-repeated="5"/>
          <table:table-cell table:style-name="ce97" table:formula="of:=&quot;https://dati.anticorruzione.it/superset/recaptcha/?next=dettaglio_cig&amp;cig=&quot; &amp; [.E146]" office:value-type="string" office:string-value="https://dati.anticorruzione.it/superset/recaptcha/?next=dettaglio_cig&amp;cig=B81A65E05D" calcext:value-type="string">
            <text:p>https://dati.anticorruzione.it/superset/recaptcha/?next=dettaglio_cig&amp;cig=B81A65E05D</text:p>
          </table:table-cell>
          <table:table-cell table:number-columns-repeated="16369"/>
        </table:table-row>
        <table:table-row table:style-name="ro1">
          <table:table-cell table:style-name="ce15" office:value-type="string" calcext:value-type="string">
            <text:p><text:a xlink:href="https://www.aslsulcis.it/ap/deliberazione-del-commissario-straordinario-n-379-del-11-09-2025/" xlink:type="simple">DEL/2025/379                                             COMMISSARIO STRAORDINARIO </text:a> </text:p>
          </table:table-cell>
          <table:table-cell table:style-name="ce30" office:value-type="date" office:date-value="2025-09-11" calcext:value-type="date">
            <text:p>11/09/2025</text:p>
          </table:table-cell>
          <table:table-cell table:style-name="ce50" office:value-type="string" calcext:value-type="string">
            <text:p><text:span text:style-name="T2"> </text:span><text:span text:style-name="T3">Medical Systems spa</text:span></text:p>
          </table:table-cell>
          <table:table-cell table:style-name="ce57" office:value-type="string" calcext:value-type="string">
            <text:p>Procedura negoziata ai sensi dell’art. 76, comma 2, lett.c) del D.lgs 36/2023, per la “Fornitura in service di sistemi analitici per determinazioni diagnostiche di Elettroforesi”, tramite SardegnaCAT rfq_ 472278. Operatore Economico: Medical Systems spa CIG : B81915FCC2</text:p>
          </table:table-cell>
          <table:table-cell table:style-name="ce72" office:value-type="string" calcext:value-type="string">
            <text:p>B81915FCC2</text:p>
          </table:table-cell>
          <table:table-cell table:style-name="ce76" table:formula="of:=HYPERLINK([.M147])" office:value-type="string" office:string-value="https://dati.anticorruzione.it/superset/recaptcha/?next=dettaglio_cig&amp;cig=B81915FCC2" calcext:value-type="string">
            <text:p>https://dati.anticorruzione.it/superset/recaptcha/?next=dettaglio_cig&amp;cig=B81915FCC2</text:p>
          </table:table-cell>
          <table:table-cell table:style-name="ce82" office:value-type="float" office:value="28641.51" calcext:value-type="float">
            <text:p>€ 28.641,51</text:p>
          </table:table-cell>
          <table:table-cell table:style-name="ce57" table:number-columns-repeated="5"/>
          <table:table-cell table:style-name="ce97" table:formula="of:=&quot;https://dati.anticorruzione.it/superset/recaptcha/?next=dettaglio_cig&amp;cig=&quot; &amp; [.E147]" office:value-type="string" office:string-value="https://dati.anticorruzione.it/superset/recaptcha/?next=dettaglio_cig&amp;cig=B81915FCC2" calcext:value-type="string">
            <text:p>https://dati.anticorruzione.it/superset/recaptcha/?next=dettaglio_cig&amp;cig=B81915FCC2</text:p>
          </table:table-cell>
          <table:table-cell table:number-columns-repeated="16369"/>
        </table:table-row>
        <table:table-row table:style-name="ro1">
          <table:table-cell table:style-name="ce15" office:value-type="string" calcext:value-type="string">
            <text:p><text:a xlink:href="https://www.aslsulcis.it/wp-content/uploads/2025/09/DEL-380-EF.pdf" xlink:type="simple">DEL/2025/380                                             COMMISSARIO STRAORDINARIO </text:a> </text:p>
          </table:table-cell>
          <table:table-cell table:style-name="ce30" office:value-type="date" office:date-value="2025-09-11" calcext:value-type="date">
            <text:p>11/09/2025</text:p>
          </table:table-cell>
          <table:table-cell table:style-name="ce53" office:value-type="string" calcext:value-type="string">
            <text:p>O.E. ELSE SOLUTIONS SRL - O.E. S<text:span text:style-name="T4">.L.T. SRL</text:span></text:p>
          </table:table-cell>
          <table:table-cell table:style-name="ce57" office:value-type="string" calcext:value-type="string">
            <text:p>Autorizzazione a contrarre e contestuali affidamenti, ai sensi dell’art. 50, comma 1, lett. b) del D.Lgs. 36/2023, per la fornitura di strumentazione necessaria all’espletamento delle attività di Fisica Sanitaria, Radioprotezione e Sicurezza in Risonanza Magnetica, ai sensi del D.Lgs. n. 101/2020. TD SardegnaCAT rfq_468912 - O.E. ELSE SOLUTIONS SRL - CIG B817D191D9 TD SardegnaCAT rfq_468971 - O.E. S.L.T. SRL - CIG B817B7CD04 Codice progetto UP-07-2025-MACRO2 CIG B817B7CD04</text:p>
          </table:table-cell>
          <table:table-cell table:style-name="ce72" office:value-type="string" calcext:value-type="string">
            <text:p>B817B7CD04</text:p>
          </table:table-cell>
          <table:table-cell table:style-name="ce76" table:formula="of:=HYPERLINK([.M148])" office:value-type="string" office:string-value="https://dati.anticorruzione.it/superset/recaptcha/?next=dettaglio_cig&amp;cig=B817B7CD04" calcext:value-type="string">
            <text:p>https://dati.anticorruzione.it/superset/recaptcha/?next=dettaglio_cig&amp;cig=B817B7CD04</text:p>
          </table:table-cell>
          <table:table-cell table:style-name="ce86" office:value-type="currency" office:currency="EUR" office:value="35148.2" calcext:value-type="currency">
            <text:p>€ 35.148,20</text:p>
          </table:table-cell>
          <table:table-cell table:style-name="ce94" table:number-columns-repeated="2"/>
          <table:table-cell table:style-name="ce95"/>
          <table:table-cell table:style-name="ce57" table:number-columns-repeated="2"/>
          <table:table-cell table:style-name="ce97" table:formula="of:=&quot;https://dati.anticorruzione.it/superset/recaptcha/?next=dettaglio_cig&amp;cig=&quot; &amp; [.E148]" office:value-type="string" office:string-value="https://dati.anticorruzione.it/superset/recaptcha/?next=dettaglio_cig&amp;cig=B817B7CD04" calcext:value-type="string">
            <text:p>https://dati.anticorruzione.it/superset/recaptcha/?next=dettaglio_cig&amp;cig=B817B7CD04</text:p>
          </table:table-cell>
          <table:table-cell table:number-columns-repeated="16369"/>
        </table:table-row>
        <table:table-row table:style-name="ro1">
          <table:table-cell table:style-name="ce15" office:value-type="string" calcext:value-type="string">
            <text:p><text:a xlink:href="https://www.aslsulcis.it/wp-content/uploads/2025/09/DEL-385-EF.pdf" xlink:type="simple">DEL/2025/385                                             COMMISSARIO STRAORDINARIO </text:a> </text:p>
          </table:table-cell>
          <table:table-cell table:style-name="ce30" office:value-type="date" office:date-value="2025-06-12" calcext:value-type="date">
            <text:p>12/06/2025</text:p>
          </table:table-cell>
          <table:table-cell table:style-name="ce48" office:value-type="string" calcext:value-type="string">
            <text:p>D.R.M. srl</text:p>
          </table:table-cell>
          <table:table-cell table:style-name="ce57" office:value-type="string" calcext:value-type="string">
            <text:p>Determina a contrarre e contestuale affidamento ai sensi dell’art.50, comma 1, lettera b) del D.Lgs.36/2023 per la fornitura di kit attacco e stacco dell’apparecchiatura per emodialisi, tramite CAT Sardegna rfq_468499. Operatore Economico: D.R.M. srl CIG: B7FDC3BF5A</text:p>
          </table:table-cell>
          <table:table-cell table:style-name="ce72" office:value-type="string" calcext:value-type="string">
            <text:p>B7FDC3BF5A</text:p>
          </table:table-cell>
          <table:table-cell table:style-name="ce76" table:formula="of:=HYPERLINK([.M149])" office:value-type="string" office:string-value="https://dati.anticorruzione.it/superset/recaptcha/?next=dettaglio_cig&amp;cig=B7FDC3BF5A" calcext:value-type="string">
            <text:p>https://dati.anticorruzione.it/superset/recaptcha/?next=dettaglio_cig&amp;cig=B7FDC3BF5A</text:p>
          </table:table-cell>
          <table:table-cell table:style-name="ce87" office:value-type="currency" office:currency="EUR" office:value="87230" calcext:value-type="currency">
            <text:p>€ 87.230,00</text:p>
          </table:table-cell>
          <table:table-cell table:style-name="ce94" table:number-columns-repeated="2"/>
          <table:table-cell table:style-name="ce95"/>
          <table:table-cell table:style-name="ce57" table:number-columns-repeated="2"/>
          <table:table-cell table:style-name="ce97" table:formula="of:=&quot;https://dati.anticorruzione.it/superset/recaptcha/?next=dettaglio_cig&amp;cig=&quot; &amp; [.E149]" office:value-type="string" office:string-value="https://dati.anticorruzione.it/superset/recaptcha/?next=dettaglio_cig&amp;cig=B7FDC3BF5A" calcext:value-type="string">
            <text:p>https://dati.anticorruzione.it/superset/recaptcha/?next=dettaglio_cig&amp;cig=B7FDC3BF5A</text:p>
          </table:table-cell>
          <table:table-cell table:number-columns-repeated="16369"/>
        </table:table-row>
        <table:table-row table:style-name="ro1">
          <table:table-cell table:style-name="ce15" office:value-type="string" calcext:value-type="string">
            <text:p><text:a xlink:href="https://www.aslsulcis.it/wp-content/uploads/2025/09/DELCS-406-EC.pdf" xlink:type="simple">DEL/2025/406                                             COMMISSARIO STRAORDINARIO </text:a> </text:p>
          </table:table-cell>
          <table:table-cell table:style-name="ce30" office:value-type="date" office:date-value="2025-09-17" calcext:value-type="date">
            <text:p>17/09/2025</text:p>
          </table:table-cell>
          <table:table-cell table:style-name="ce48" office:value-type="string" calcext:value-type="string">
            <text:p>International Medical for Life (IML)</text:p>
          </table:table-cell>
          <table:table-cell table:style-name="ce57" office:value-type="string" calcext:value-type="string">
            <text:p>Autorizzazione a contrarre e contestuale affidamento ai sensi dell’art. 50, comma 1 lettera b) del D. Lgs.36/2023 e successive modifiche ed integrazioni, per la fornitura in noleggio di un tomografo assiale computerizzato fornito su mezzo mobile per le esigenze della U.O. Diagnostica per Immagini della ASL Sulcis Iglesiente. Operatore Economico International Medical for Life (IML) (rfq 471938). CIG B83A30E899</text:p>
          </table:table-cell>
          <table:table-cell table:style-name="ce72" office:value-type="string" calcext:value-type="string">
            <text:p>B83A30E899</text:p>
          </table:table-cell>
          <table:table-cell table:style-name="ce76" table:formula="of:=HYPERLINK([.M150])" office:value-type="string" office:string-value="https://dati.anticorruzione.it/superset/recaptcha/?next=dettaglio_cig&amp;cig=B83A30E899" calcext:value-type="string">
            <text:p>https://dati.anticorruzione.it/superset/recaptcha/?next=dettaglio_cig&amp;cig=B83A30E899</text:p>
          </table:table-cell>
          <table:table-cell table:style-name="ce82" office:value-type="string" calcext:value-type="string">
            <text:p><text:span text:style-name="T8">€ 95.500,00</text:span></text:p>
            <text:p/>
          </table:table-cell>
          <table:table-cell table:style-name="ce57" table:number-columns-repeated="5"/>
          <table:table-cell table:style-name="ce97" table:formula="of:=&quot;https://dati.anticorruzione.it/superset/recaptcha/?next=dettaglio_cig&amp;cig=&quot; &amp; [.E150]" office:value-type="string" office:string-value="https://dati.anticorruzione.it/superset/recaptcha/?next=dettaglio_cig&amp;cig=B83A30E899" calcext:value-type="string">
            <text:p>https://dati.anticorruzione.it/superset/recaptcha/?next=dettaglio_cig&amp;cig=B83A30E899</text:p>
          </table:table-cell>
          <table:table-cell table:number-columns-repeated="16369"/>
        </table:table-row>
        <table:table-row table:style-name="ro1">
          <table:table-cell table:style-name="ce15" office:value-type="string" calcext:value-type="string">
            <text:p><text:a xlink:href="https://www.aslsulcis.it/wp-content/uploads/2025/09/DELCS-407-EC.pdf" xlink:type="simple">DEL/2025/407                                             COMMISSARIO STRAORDINARIO      </text:a>      </text:p>
          </table:table-cell>
          <table:table-cell table:style-name="ce30" office:value-type="date" office:date-value="2025-09-17" calcext:value-type="date">
            <text:p>17/09/2025</text:p>
          </table:table-cell>
          <table:table-cell table:style-name="ce48" office:value-type="string" calcext:value-type="string">
            <text:p>Olympus Italia Srl</text:p>
          </table:table-cell>
          <table:table-cell table:style-name="ce65" office:value-type="string" calcext:value-type="string">
            <text:p>Determina a contrarre e contestuale affidamento ai sensi dell’art.50, comma 1, lettera b) del D.Lgs.36/2023 per la fornitura annuale di materiale di consumo per le sterilizzatrici Olympus ETD3, tramite trattativa diretta su Sardegna CAT rfq_472473, in dotazione presso la S.S.D. di Endoscopia Digestiva del P.O. CTO di Iglesias. Operatore Economico: Olympus Italia srl CIG: B827385C66</text:p>
          </table:table-cell>
          <table:table-cell table:style-name="ce72" office:value-type="string" calcext:value-type="string">
            <text:p>B827385C66</text:p>
          </table:table-cell>
          <table:table-cell table:style-name="ce76" table:formula="of:=HYPERLINK([.M151])" office:value-type="string" office:string-value="https://dati.anticorruzione.it/superset/recaptcha/?next=dettaglio_cig&amp;cig=B827385C66" calcext:value-type="string">
            <text:p>https://dati.anticorruzione.it/superset/recaptcha/?next=dettaglio_cig&amp;cig=B827385C66</text:p>
          </table:table-cell>
          <table:table-cell table:style-name="ce82" office:value-type="float" office:value="34683.67" calcext:value-type="float">
            <text:p>€ 34.683,67</text:p>
          </table:table-cell>
          <table:table-cell table:style-name="ce57" table:number-columns-repeated="5"/>
          <table:table-cell table:style-name="ce97" table:formula="of:=&quot;https://dati.anticorruzione.it/superset/recaptcha/?next=dettaglio_cig&amp;cig=&quot; &amp; [.E151]" office:value-type="string" office:string-value="https://dati.anticorruzione.it/superset/recaptcha/?next=dettaglio_cig&amp;cig=B827385C66" calcext:value-type="string">
            <text:p>https://dati.anticorruzione.it/superset/recaptcha/?next=dettaglio_cig&amp;cig=B827385C66</text:p>
          </table:table-cell>
          <table:table-cell table:number-columns-repeated="16369"/>
        </table:table-row>
        <table:table-row table:style-name="ro1">
          <table:table-cell table:style-name="ce15" office:value-type="string" calcext:value-type="string">
            <text:p><text:a xlink:href="https://www.aslsulcis.it/wp-content/uploads/2025/09/DEL-408-EF.pdf" xlink:type="simple">DEL/2025/408                                             COMMISSARIO STRAORDINARIO            </text:a>            </text:p>
          </table:table-cell>
          <table:table-cell table:style-name="ce30" office:value-type="date" office:date-value="2025-09-18" calcext:value-type="date">
            <text:p>18/09/2025</text:p>
          </table:table-cell>
          <table:table-cell table:style-name="ce48" office:value-type="string" calcext:value-type="string">
            <text:p>Longoni srl</text:p>
          </table:table-cell>
          <table:table-cell table:style-name="ce57" office:value-type="string" calcext:value-type="string">
            <text:p>Determina a contrarre e contestuale affidamento ai sensi dell’art.50, comma 1, lettera b) del D.Lgs.36/2023 per il servizio di smaltimento dei rifiuti speciali dei pazienti seguiti presso le Cure Dociliari, presso il Distretto di Iglesias e Carbonia, tramite CAT Sardegna rfq_472966. Operatore Economico: Longoni srl CIG: B834B12D33</text:p>
          </table:table-cell>
          <table:table-cell table:style-name="ce72" office:value-type="string" calcext:value-type="string">
            <text:p>B834B12D33</text:p>
          </table:table-cell>
          <table:table-cell table:style-name="ce76" table:formula="of:=HYPERLINK([.M152])" office:value-type="string" office:string-value="https://dati.anticorruzione.it/superset/recaptcha/?next=dettaglio_cig&amp;cig=B834B12D33" calcext:value-type="string">
            <text:p>https://dati.anticorruzione.it/superset/recaptcha/?next=dettaglio_cig&amp;cig=B834B12D33</text:p>
          </table:table-cell>
          <table:table-cell table:style-name="ce82" office:value-type="float" office:value="48312" calcext:value-type="float">
            <text:p>€ 48.312,00</text:p>
          </table:table-cell>
          <table:table-cell table:style-name="ce57" table:number-columns-repeated="5"/>
          <table:table-cell table:style-name="ce97" table:formula="of:=&quot;https://dati.anticorruzione.it/superset/recaptcha/?next=dettaglio_cig&amp;cig=&quot; &amp; [.E152]" office:value-type="string" office:string-value="https://dati.anticorruzione.it/superset/recaptcha/?next=dettaglio_cig&amp;cig=B834B12D33" calcext:value-type="string">
            <text:p>https://dati.anticorruzione.it/superset/recaptcha/?next=dettaglio_cig&amp;cig=B834B12D33</text:p>
          </table:table-cell>
          <table:table-cell table:number-columns-repeated="16369"/>
        </table:table-row>
        <table:table-row table:style-name="ro1">
          <table:table-cell table:style-name="ce15" office:value-type="string" calcext:value-type="string">
            <text:p><text:a xlink:href="https://www.aslsulcis.it/wp-content/uploads/2025/09/DELCS-409-EC.pdf" xlink:type="simple">DEL/2025/409                                             COMMISSARIO STRAORDINARIO </text:a> </text:p>
          </table:table-cell>
          <table:table-cell table:style-name="ce30" office:value-type="date" office:date-value="2025-09-19" calcext:value-type="date">
            <text:p>19/09/2025</text:p>
          </table:table-cell>
          <table:table-cell table:style-name="ce48" office:value-type="string" calcext:value-type="string">
            <text:p><text:s/>Marno srl</text:p>
          </table:table-cell>
          <table:table-cell table:style-name="ce57" office:value-type="string" calcext:value-type="string">
            <text:p>Recepimento della Determinazione Dirigenziale Ares Sardegna n. 1947 del 18/07/2025, avente ad oggetto il “Servizio di conservazione, custodia e scarto della documentazione cartacea ed assimilata della ASL Sulcis, per il periodo dal 01/07/25 al 30/06/2026”. Operatore Economico: Marno srl CIG PADRE: B7D60F1D88 CIG DERIVATO: B8272DF36C</text:p>
          </table:table-cell>
          <table:table-cell table:style-name="ce72" office:value-type="string" calcext:value-type="string">
            <text:p>B8272DF36C</text:p>
          </table:table-cell>
          <table:table-cell table:style-name="ce76" table:formula="of:=HYPERLINK([.M153])" office:value-type="string" office:string-value="https://dati.anticorruzione.it/superset/recaptcha/?next=dettaglio_cig&amp;cig=B8272DF36C" calcext:value-type="string">
            <text:p>https://dati.anticorruzione.it/superset/recaptcha/?next=dettaglio_cig&amp;cig=B8272DF36C</text:p>
          </table:table-cell>
          <table:table-cell table:style-name="ce82" office:value-type="float" office:value="263520" calcext:value-type="float">
            <text:p>€ 263.520,00</text:p>
          </table:table-cell>
          <table:table-cell table:style-name="ce57" table:number-columns-repeated="5"/>
          <table:table-cell table:style-name="ce97" table:formula="of:=&quot;https://dati.anticorruzione.it/superset/recaptcha/?next=dettaglio_cig&amp;cig=&quot; &amp; [.E153]" office:value-type="string" office:string-value="https://dati.anticorruzione.it/superset/recaptcha/?next=dettaglio_cig&amp;cig=B8272DF36C" calcext:value-type="string">
            <text:p>https://dati.anticorruzione.it/superset/recaptcha/?next=dettaglio_cig&amp;cig=B8272DF36C</text:p>
          </table:table-cell>
          <table:table-cell table:number-columns-repeated="16369"/>
        </table:table-row>
        <table:table-row table:style-name="ro1">
          <table:table-cell table:style-name="ce15" office:value-type="string" calcext:value-type="string">
            <text:p><text:a xlink:href="https://www.aslsulcis.it/wp-content/uploads/2025/09/DEL-420-EF.pdf" xlink:type="simple">DEL/2025/420                                             COMMISSARIO STRAORDINARIO </text:a> </text:p>
          </table:table-cell>
          <table:table-cell table:style-name="ce30" office:value-type="date" office:date-value="2025-09-23" calcext:value-type="date">
            <text:p>23/09/2025</text:p>
          </table:table-cell>
          <table:table-cell table:style-name="ce50" office:value-type="string" calcext:value-type="string">
            <text:p>O.E. Roche Diagnostics Spa</text:p>
          </table:table-cell>
          <table:table-cell table:style-name="ce57" office:value-type="string" calcext:value-type="string">
            <text:p>Acquisto materiale di consumo per INR/PT su sangue capillare mediante coagulometri in comodato d’uso – Determinazione a contrarre e contestuale affidamento sotto soglia ex articolo 50, c. 1 lett.b) del D.lgs.36/2023 – Rdo rfq_471307 su Sardegna CAT– O.E. Roche Diagnostics Spa – CIG B8215C2C7F</text:p>
          </table:table-cell>
          <table:table-cell table:style-name="ce72" office:value-type="string" calcext:value-type="string">
            <text:p>B8215C2C7F</text:p>
          </table:table-cell>
          <table:table-cell table:style-name="ce76" table:formula="of:=HYPERLINK([.M154])" office:value-type="string" office:string-value="https://dati.anticorruzione.it/superset/recaptcha/?next=dettaglio_cig&amp;cig=B8215C2C7F" calcext:value-type="string">
            <text:p>https://dati.anticorruzione.it/superset/recaptcha/?next=dettaglio_cig&amp;cig=B8215C2C7F</text:p>
          </table:table-cell>
          <table:table-cell table:style-name="ce82" office:value-type="float" office:value="11339.9" calcext:value-type="float">
            <text:p>€ 11.339,90</text:p>
          </table:table-cell>
          <table:table-cell table:style-name="ce57" table:number-columns-repeated="5"/>
          <table:table-cell table:style-name="ce97" table:formula="of:=&quot;https://dati.anticorruzione.it/superset/recaptcha/?next=dettaglio_cig&amp;cig=&quot; &amp; [.E154]" office:value-type="string" office:string-value="https://dati.anticorruzione.it/superset/recaptcha/?next=dettaglio_cig&amp;cig=B8215C2C7F" calcext:value-type="string">
            <text:p>https://dati.anticorruzione.it/superset/recaptcha/?next=dettaglio_cig&amp;cig=B8215C2C7F</text:p>
          </table:table-cell>
          <table:table-cell table:number-columns-repeated="16369"/>
        </table:table-row>
        <table:table-row table:style-name="ro1">
          <table:table-cell table:style-name="ce15" office:value-type="string" calcext:value-type="string">
            <text:p><text:a xlink:href="https://www.aslsulcis.it/wp-content/uploads/2025/10/DEL-444-EF.pdf" xlink:type="simple">DEL/2025/444                                             COMMISSARIO STRAORDINARIO       </text:a>       </text:p>
          </table:table-cell>
          <table:table-cell table:style-name="ce30" office:value-type="date" office:date-value="2025-10-02" calcext:value-type="date">
            <text:p>02/10/2025</text:p>
          </table:table-cell>
          <table:table-cell table:style-name="ce54" office:value-type="string" calcext:value-type="string">
            <text:p>MEDAC PHARMA SR</text:p>
          </table:table-cell>
          <table:table-cell table:style-name="ce57" office:value-type="string" calcext:value-type="string">
            <text:p>Autorizzazione a contrarre e contestuale affidamento ai sensi dell’art.50, comma 1, lett. b) del D.Lgs. 36/2023 della fornitura per un periodo di n. 6 mesi del farmaco 5-FLUOROURACILE 50 mg/ml) 5.000 mg, tramite TD SardegnaCAT rfq_471931. Operatore Economico MEDAC PHARMA SRL - CIG B85D7922FB</text:p>
          </table:table-cell>
          <table:table-cell table:style-name="ce72" office:value-type="string" calcext:value-type="string">
            <text:p>B85D7922FB</text:p>
          </table:table-cell>
          <table:table-cell table:style-name="ce76" table:formula="of:=HYPERLINK([.M155])" office:value-type="string" office:string-value="https://dati.anticorruzione.it/superset/recaptcha/?next=dettaglio_cig&amp;cig=B85D7922FB" calcext:value-type="string">
            <text:p>https://dati.anticorruzione.it/superset/recaptcha/?next=dettaglio_cig&amp;cig=B85D7922FB</text:p>
          </table:table-cell>
          <table:table-cell table:style-name="ce82" office:value-type="float" office:value="2650.34" calcext:value-type="float">
            <text:p>€ 2.650,34</text:p>
          </table:table-cell>
          <table:table-cell table:style-name="ce57" table:number-columns-repeated="5"/>
          <table:table-cell table:style-name="ce97" table:formula="of:=&quot;https://dati.anticorruzione.it/superset/recaptcha/?next=dettaglio_cig&amp;cig=&quot; &amp; [.E155]" office:value-type="string" office:string-value="https://dati.anticorruzione.it/superset/recaptcha/?next=dettaglio_cig&amp;cig=B85D7922FB" calcext:value-type="string">
            <text:p>https://dati.anticorruzione.it/superset/recaptcha/?next=dettaglio_cig&amp;cig=B85D7922FB</text:p>
          </table:table-cell>
          <table:table-cell table:number-columns-repeated="16369"/>
        </table:table-row>
        <table:table-row table:style-name="ro1">
          <table:table-cell table:style-name="ce15" office:value-type="string" calcext:value-type="string">
            <text:p><text:a xlink:href="https://www.aslsulcis.it/wp-content/uploads/2025/10/DEL-445-EF.pdf" xlink:type="simple">DEL/2025/445                                             COMMISSARIO STRAORDINARIO </text:a> </text:p>
          </table:table-cell>
          <table:table-cell table:style-name="ce30" office:value-type="date" office:date-value="2025-10-02" calcext:value-type="date">
            <text:p>02/10/2025</text:p>
          </table:table-cell>
          <table:table-cell table:style-name="ce48" office:value-type="string" calcext:value-type="string">
            <text:p>Accord Healthcare Italia sr</text:p>
          </table:table-cell>
          <table:table-cell table:style-name="ce57" office:value-type="string" calcext:value-type="string">
            <text:p><text:s/>Determina a contrarre e contestuale affidamento ai sensi dell’art.50, comma 1, lettera b) del D.Lgs.36/2023 per la fornitura annuale del Farmaco Orgovyx 30 cpr riv 120 mg Flacone, tramite trattativa diretta su CAT Sardegna rfq_473297, in continuità terapeutica a favore di una paziente avente diritto. Operatore Economico: Accord Healthcare Italia srl CIG: B83C39B536</text:p>
          </table:table-cell>
          <table:table-cell table:style-name="ce72" office:value-type="string" calcext:value-type="string">
            <text:p>B83C39B536</text:p>
          </table:table-cell>
          <table:table-cell table:style-name="ce76" table:formula="of:=HYPERLINK([.M156])" office:value-type="string" office:string-value="https://dati.anticorruzione.it/superset/recaptcha/?next=dettaglio_cig&amp;cig=B83C39B536" calcext:value-type="string">
            <text:p>https://dati.anticorruzione.it/superset/recaptcha/?next=dettaglio_cig&amp;cig=B83C39B536</text:p>
          </table:table-cell>
          <table:table-cell table:style-name="ce82" office:value-type="float" office:value="1088.01" calcext:value-type="float">
            <text:p>€ 1.088,01</text:p>
          </table:table-cell>
          <table:table-cell table:style-name="ce57" table:number-columns-repeated="5"/>
          <table:table-cell table:style-name="ce97" table:formula="of:=&quot;https://dati.anticorruzione.it/superset/recaptcha/?next=dettaglio_cig&amp;cig=&quot; &amp; [.E156]" office:value-type="string" office:string-value="https://dati.anticorruzione.it/superset/recaptcha/?next=dettaglio_cig&amp;cig=B83C39B536" calcext:value-type="string">
            <text:p>https://dati.anticorruzione.it/superset/recaptcha/?next=dettaglio_cig&amp;cig=B83C39B536</text:p>
          </table:table-cell>
          <table:table-cell table:number-columns-repeated="16369"/>
        </table:table-row>
        <table:table-row table:style-name="ro1">
          <table:table-cell table:style-name="ce15" office:value-type="string" calcext:value-type="string">
            <text:p><text:a xlink:href="https://www.aslsulcis.it/ap/deliberazione-del-commissario-straordinario-n-446-del-02-10-2025/" xlink:type="simple">DEL/2025/446                                             COMMISSARIO STRAORDINARIO   </text:a>   </text:p>
          </table:table-cell>
          <table:table-cell table:style-name="ce30" office:value-type="date" office:date-value="2025-10-02" calcext:value-type="date">
            <text:p>02/10/2025</text:p>
          </table:table-cell>
          <table:table-cell table:style-name="ce48" office:value-type="string" calcext:value-type="string">
            <text:p>Ardea srl</text:p>
          </table:table-cell>
          <table:table-cell table:style-name="ce57" office:value-type="string" calcext:value-type="string">
            <text:p><text:s/>Determina a contrarre e contestuale affidamento ai sensi dell’art.50, comma 1, lettera b) del D.Lgs.36/2023 per l’acquisto dello strumento e relativi reagenti per la colorazione GRAM, tramite trattativa diretta su CAT Sardegna rfq_473725. Codice progetto: UP-07-2025-MACRO5-CAP. Operatore Economico: Ardea srl CIG: B867209AE3</text:p>
          </table:table-cell>
          <table:table-cell table:style-name="ce72" office:value-type="string" calcext:value-type="string">
            <text:p>B867209AE3</text:p>
          </table:table-cell>
          <table:table-cell table:style-name="ce76" table:formula="of:=HYPERLINK([.M157])" office:value-type="string" office:string-value="https://dati.anticorruzione.it/superset/recaptcha/?next=dettaglio_cig&amp;cig=B867209AE3" calcext:value-type="string">
            <text:p>https://dati.anticorruzione.it/superset/recaptcha/?next=dettaglio_cig&amp;cig=B867209AE3</text:p>
          </table:table-cell>
          <table:table-cell table:style-name="ce82" office:value-type="float" office:value="31097.8" calcext:value-type="float">
            <text:p>€ 31.097,80</text:p>
          </table:table-cell>
          <table:table-cell table:style-name="ce57" table:number-columns-repeated="5"/>
          <table:table-cell table:style-name="ce97" table:formula="of:=&quot;https://dati.anticorruzione.it/superset/recaptcha/?next=dettaglio_cig&amp;cig=&quot; &amp; [.E157]" office:value-type="string" office:string-value="https://dati.anticorruzione.it/superset/recaptcha/?next=dettaglio_cig&amp;cig=B867209AE3" calcext:value-type="string">
            <text:p>https://dati.anticorruzione.it/superset/recaptcha/?next=dettaglio_cig&amp;cig=B867209AE3</text:p>
          </table:table-cell>
          <table:table-cell table:number-columns-repeated="16369"/>
        </table:table-row>
        <table:table-row table:style-name="ro1">
          <table:table-cell table:style-name="ce15" office:value-type="string" calcext:value-type="string">
            <text:p><text:a xlink:href="https://www.aslsulcis.it/wp-content/uploads/2025/10/DEL-447-EF.pdf" xlink:type="simple">DEL/2025/447                                             COMMISSARIO STRAORDINARIO    </text:a>    </text:p>
          </table:table-cell>
          <table:table-cell table:style-name="ce30" office:value-type="date" office:date-value="2025-10-02" calcext:value-type="date">
            <text:p>02/10/2025</text:p>
          </table:table-cell>
          <table:table-cell table:style-name="ce48" office:value-type="string" calcext:value-type="string">
            <text:p>Air Liquide Italia Gas e Servizi Srl</text:p>
          </table:table-cell>
          <table:table-cell table:style-name="ce57" office:value-type="string" calcext:value-type="string">
            <text:p><text:s/>Presa d’atto e recepimento della determinazione ARES n. 2185 del 11/08/2025 “Procedura negoziata senza previa pubblicazione di bando ex art. 76, comma 2, lett. c) D.Lgs. 36/2023 per l’affida- mento della fornitura di gas medicali e speciali e relativo servizio di trasporto e consegna recipienti mobili nei PP.OO. e territoriali dell’Asl Sulcis Iglesiente”. Operatore Economico: Air Liquide Italia Gas e Servizi Srl CIG <text:s/>B76EED2474 - CIG derivato B86EB72BBD</text:p>
          </table:table-cell>
          <table:table-cell table:style-name="ce72" office:value-type="string" calcext:value-type="string">
            <text:p>B86EB72BBD</text:p>
          </table:table-cell>
          <table:table-cell table:style-name="ce76" table:formula="of:=HYPERLINK([.M158])" office:value-type="string" office:string-value="https://dati.anticorruzione.it/superset/recaptcha/?next=dettaglio_cig&amp;cig=B86EB72BBD" calcext:value-type="string">
            <text:p>https://dati.anticorruzione.it/superset/recaptcha/?next=dettaglio_cig&amp;cig=B86EB72BBD</text:p>
          </table:table-cell>
          <table:table-cell table:style-name="ce82" office:value-type="float" office:value="201754" calcext:value-type="float">
            <text:p>€ 201.754,00</text:p>
          </table:table-cell>
          <table:table-cell table:style-name="ce57" table:number-columns-repeated="5"/>
          <table:table-cell table:style-name="ce97" table:formula="of:=&quot;https://dati.anticorruzione.it/superset/recaptcha/?next=dettaglio_cig&amp;cig=&quot; &amp; [.E158]" office:value-type="string" office:string-value="https://dati.anticorruzione.it/superset/recaptcha/?next=dettaglio_cig&amp;cig=B86EB72BBD" calcext:value-type="string">
            <text:p>https://dati.anticorruzione.it/superset/recaptcha/?next=dettaglio_cig&amp;cig=B86EB72BBD</text:p>
          </table:table-cell>
          <table:table-cell table:number-columns-repeated="16369"/>
        </table:table-row>
        <table:table-row table:style-name="ro1">
          <table:table-cell table:style-name="ce15" office:value-type="string" calcext:value-type="string">
            <text:p><text:a xlink:href="https://www.aslsulcis.it/wp-content/uploads/2025/10/DELCS-450-EC.pdf" xlink:type="simple">DEL/2025/450                                             COMMISSARIO STRAORDINARIO   </text:a>   </text:p>
          </table:table-cell>
          <table:table-cell table:style-name="ce30" office:value-type="date" office:date-value="2025-10-03" calcext:value-type="date">
            <text:p>03/10/2025</text:p>
          </table:table-cell>
          <table:table-cell table:style-name="ce48" office:value-type="string" calcext:value-type="string">
            <text:p><text:s/>O.E. Domi Sanitas Sr</text:p>
          </table:table-cell>
          <table:table-cell table:style-name="ce57" office:value-type="string" calcext:value-type="string">
            <text:p><text:s/>Recepimento Determinazione Dirigenziale ARES Sardegna n. 1981 del 22/07/2025 avente ad oggetto “Autorizzazione a contrarre e contestuale affidamento diretto per la prosecuzione dei Servizi di supporto cure domiciliari già attivi per la ASL Sulcis Iglesiente”. CIG PADRE: B7BE1BC20A - CIG DERIVATO: B86E6FABAE</text:p>
          </table:table-cell>
          <table:table-cell table:style-name="ce72" office:value-type="string" calcext:value-type="string">
            <text:p>B86E6FABAE</text:p>
          </table:table-cell>
          <table:table-cell table:style-name="ce76" table:formula="of:=HYPERLINK([.M159])" office:value-type="string" office:string-value="https://dati.anticorruzione.it/superset/recaptcha/?next=dettaglio_cig&amp;cig=B86E6FABAE" calcext:value-type="string">
            <text:p>https://dati.anticorruzione.it/superset/recaptcha/?next=dettaglio_cig&amp;cig=B86E6FABAE</text:p>
          </table:table-cell>
          <table:table-cell table:style-name="ce82" office:value-type="float" office:value="63598.6" calcext:value-type="float">
            <text:p>€ 63.598,60</text:p>
          </table:table-cell>
          <table:table-cell table:style-name="ce57" table:number-columns-repeated="5"/>
          <table:table-cell table:style-name="ce97" table:formula="of:=&quot;https://dati.anticorruzione.it/superset/recaptcha/?next=dettaglio_cig&amp;cig=&quot; &amp; [.E159]" office:value-type="string" office:string-value="https://dati.anticorruzione.it/superset/recaptcha/?next=dettaglio_cig&amp;cig=B86E6FABAE" calcext:value-type="string">
            <text:p>https://dati.anticorruzione.it/superset/recaptcha/?next=dettaglio_cig&amp;cig=B86E6FABAE</text:p>
          </table:table-cell>
          <table:table-cell table:number-columns-repeated="16369"/>
        </table:table-row>
        <table:table-row table:style-name="ro1">
          <table:table-cell table:style-name="ce15" office:value-type="string" calcext:value-type="string">
            <text:p><text:a xlink:href="https://www.aslsulcis.it/wp-content/uploads/2025/10/DEL-455-EF.pdf" xlink:type="simple">DEL/2025/455                                             COMMISSARIO STRAORDINARIO   </text:a>   </text:p>
          </table:table-cell>
          <table:table-cell table:style-name="ce30" office:value-type="date" office:date-value="2025-10-08" calcext:value-type="date">
            <text:p>08/10/2025</text:p>
          </table:table-cell>
          <table:table-cell table:style-name="ce48" office:value-type="string" calcext:value-type="string">
            <text:p>Mondialpol S.P.A. </text:p>
          </table:table-cell>
          <table:table-cell table:style-name="ce57" office:value-type="string" calcext:value-type="string">
            <text:p>Presa d’atto Determinazione Dirigenziale Ares Sardegna n. 1596 del 18/06/2025 “Determinazione della Direzione Generale della Centrale Regionale di Committenza della RAS del 6 ottobre 2020 repertorio n. 347 – Recepimento e adesione alla Convenzione quadro “Servizi di Vigilanza armata, altri servizi e portierato.” Contratto ponte sino al 30/06/2025” – CIG Padre Lotto 2 B73BFE876E CIG derivato B835308F02</text:p>
          </table:table-cell>
          <table:table-cell table:style-name="ce72" office:value-type="string" calcext:value-type="string">
            <text:p>B835308F02</text:p>
          </table:table-cell>
          <table:table-cell table:style-name="ce76" table:formula="of:=HYPERLINK([.M160])" office:value-type="string" office:string-value="https://dati.anticorruzione.it/superset/recaptcha/?next=dettaglio_cig&amp;cig=B835308F02" calcext:value-type="string">
            <text:p>https://dati.anticorruzione.it/superset/recaptcha/?next=dettaglio_cig&amp;cig=B835308F02</text:p>
          </table:table-cell>
          <table:table-cell table:style-name="ce82" office:value-type="float" office:value="329699.53" calcext:value-type="float">
            <text:p>€ 329.699,53</text:p>
          </table:table-cell>
          <table:table-cell table:style-name="ce57" table:number-columns-repeated="5"/>
          <table:table-cell table:style-name="ce97" table:formula="of:=&quot;https://dati.anticorruzione.it/superset/recaptcha/?next=dettaglio_cig&amp;cig=&quot; &amp; [.E160]" office:value-type="string" office:string-value="https://dati.anticorruzione.it/superset/recaptcha/?next=dettaglio_cig&amp;cig=B835308F02" calcext:value-type="string">
            <text:p>https://dati.anticorruzione.it/superset/recaptcha/?next=dettaglio_cig&amp;cig=B835308F02</text:p>
          </table:table-cell>
          <table:table-cell table:number-columns-repeated="16369"/>
        </table:table-row>
        <table:table-row table:style-name="ro1">
          <table:table-cell table:style-name="ce15" office:value-type="string" calcext:value-type="string">
            <text:p><text:a xlink:href="https://www.aslsulcis.it/wp-content/uploads/2025/10/DEL-466-EF.pdf" xlink:type="simple">DEL/2025/466                                           COMMISSARIO STRAORDINARIO   </text:a>   </text:p>
          </table:table-cell>
          <table:table-cell table:style-name="ce30" office:value-type="date" office:date-value="2025-10-08" calcext:value-type="date">
            <text:p>08/10/2025</text:p>
          </table:table-cell>
          <table:table-cell table:style-name="ce48" office:value-type="string" calcext:value-type="string">
            <text:p>Menarini Stemline Italia srl</text:p>
          </table:table-cell>
          <table:table-cell table:style-name="ce57" office:value-type="string" calcext:value-type="string">
            <text:p>Determina a contrarre e contestuale affidamento ai sensi dell’art.50, comma 1, lettera b) del D.Lgs.36/2023 per la fornitura trimestrale del Farmaco ORSERDU 28 CPR RIV nei dosaggi da 345 MG (84 CP) e 86 MG (84 CP), tramite CAT Sardegna rfq_468476, per paziente avente diritto. Proroga contrattuale di ulteriori tre mesi ed estensione del quinto d’obbligo. Operatore Economico: Menarini Stemline Italia srl CIG: B7A0FE882B</text:p>
          </table:table-cell>
          <table:table-cell table:style-name="ce72" office:value-type="string" calcext:value-type="string">
            <text:p>B7A0FE882B</text:p>
          </table:table-cell>
          <table:table-cell table:style-name="ce76" table:formula="of:=HYPERLINK([.M161])" office:value-type="string" office:string-value="https://dati.anticorruzione.it/superset/recaptcha/?next=dettaglio_cig&amp;cig=B7A0FE882B" calcext:value-type="string">
            <text:p>https://dati.anticorruzione.it/superset/recaptcha/?next=dettaglio_cig&amp;cig=B7A0FE882B</text:p>
          </table:table-cell>
          <table:table-cell table:style-name="ce82" office:value-type="float" office:value="12961.43" calcext:value-type="float">
            <text:p>€ 12.961,43</text:p>
          </table:table-cell>
          <table:table-cell table:style-name="ce57" table:number-columns-repeated="5"/>
          <table:table-cell table:style-name="ce97" table:formula="of:=&quot;https://dati.anticorruzione.it/superset/recaptcha/?next=dettaglio_cig&amp;cig=&quot; &amp; [.E161]" office:value-type="string" office:string-value="https://dati.anticorruzione.it/superset/recaptcha/?next=dettaglio_cig&amp;cig=B7A0FE882B" calcext:value-type="string">
            <text:p>https://dati.anticorruzione.it/superset/recaptcha/?next=dettaglio_cig&amp;cig=B7A0FE882B</text:p>
          </table:table-cell>
          <table:table-cell table:number-columns-repeated="16369"/>
        </table:table-row>
        <table:table-row table:style-name="ro1">
          <table:table-cell table:style-name="ce15" office:value-type="string" calcext:value-type="string">
            <text:p><text:a xlink:href="https://www.aslsulcis.it/wp-content/uploads/2025/10/DEL-470-EF.pdf" xlink:type="simple">DEL/2025/470                                           COMMISSARIO STRAORDINARIO</text:a></text:p>
          </table:table-cell>
          <table:table-cell table:style-name="ce30" office:value-type="date" office:date-value="2025-10-10" calcext:value-type="date">
            <text:p>10/10/2025</text:p>
          </table:table-cell>
          <table:table-cell table:style-name="ce48" office:value-type="string" calcext:value-type="string">
            <text:p>Flow Assessment srl</text:p>
          </table:table-cell>
          <table:table-cell table:style-name="ce57" office:value-type="string" calcext:value-type="string">
            <text:p>Rinnovo dell’iscrizione annuale al programma EQA/PT (External Quality Assessment/Profienciency testing) UK NEQUAS for Blood Transfusion Laboratory Practice BT, per la diagnostica immunoematologia e Medicina Trasfusionale - Servizio di Immunoematologia e Medicina Trasfusionale dell’ASL Sulcis Iglesiente, tramite SardegnaCAT rfq_474715. Operatore Economico - Flow Assessment srl CIG: B881D10FC6</text:p>
          </table:table-cell>
          <table:table-cell table:style-name="ce72" office:value-type="string" calcext:value-type="string">
            <text:p>B881D10FC6</text:p>
          </table:table-cell>
          <table:table-cell table:style-name="ce76" table:formula="of:=HYPERLINK([.M162])" office:value-type="string" office:string-value="https://dati.anticorruzione.it/superset/recaptcha/?next=dettaglio_cig&amp;cig=B881D10FC6" calcext:value-type="string">
            <text:p>https://dati.anticorruzione.it/superset/recaptcha/?next=dettaglio_cig&amp;cig=B881D10FC6</text:p>
          </table:table-cell>
          <table:table-cell table:style-name="ce82" office:value-type="float" office:value="10821.4" calcext:value-type="float">
            <text:p>€ 10.821,40</text:p>
          </table:table-cell>
          <table:table-cell table:style-name="ce57" table:number-columns-repeated="5"/>
          <table:table-cell table:style-name="ce97" table:formula="of:=&quot;https://dati.anticorruzione.it/superset/recaptcha/?next=dettaglio_cig&amp;cig=&quot; &amp; [.E162]" office:value-type="string" office:string-value="https://dati.anticorruzione.it/superset/recaptcha/?next=dettaglio_cig&amp;cig=B881D10FC6" calcext:value-type="string">
            <text:p>https://dati.anticorruzione.it/superset/recaptcha/?next=dettaglio_cig&amp;cig=B881D10FC6</text:p>
          </table:table-cell>
          <table:table-cell table:number-columns-repeated="16369"/>
        </table:table-row>
        <table:table-row table:style-name="ro1">
          <table:table-cell table:style-name="ce15" office:value-type="string" calcext:value-type="string">
            <text:p><text:a xlink:href="https://www.aslsulcis.it/wp-content/uploads/2025/10/DEL-477-EF.pdf" xlink:type="simple">DEL/2025/477                                           COMMISSARIO STRAORDINARIO </text:a> </text:p>
          </table:table-cell>
          <table:table-cell table:style-name="ce30" office:value-type="date" office:date-value="2025-10-10" calcext:value-type="date">
            <text:p>10/10/2025</text:p>
          </table:table-cell>
          <table:table-cell table:style-name="ce48" office:value-type="string" calcext:value-type="string">
            <text:p><text:s/>Canile Shardana Srl</text:p>
          </table:table-cell>
          <table:table-cell table:style-name="ce57" office:value-type="string" calcext:value-type="string">
            <text:p>Autorizzazione a contrarre e contestuale affidamento ex art. 50, comma 1, lett. b), D. Lgs. 36/2023 del Servizio di cattura e trasporto cani e primo soccorso veterinario cani e gatti (PSV). Operatore economico Canile Shardana Srl CIG: B85644A0E9</text:p>
          </table:table-cell>
          <table:table-cell table:style-name="ce72" office:value-type="string" calcext:value-type="string">
            <text:p>B85644A0E9</text:p>
          </table:table-cell>
          <table:table-cell table:style-name="ce76" table:formula="of:=HYPERLINK([.M163])" office:value-type="string" office:string-value="https://dati.anticorruzione.it/superset/recaptcha/?next=dettaglio_cig&amp;cig=B85644A0E9" calcext:value-type="string">
            <text:p>https://dati.anticorruzione.it/superset/recaptcha/?next=dettaglio_cig&amp;cig=B85644A0E9</text:p>
          </table:table-cell>
          <table:table-cell table:style-name="ce82" office:value-type="float" office:value="33364.7" calcext:value-type="float">
            <text:p>€ 33.364,70</text:p>
          </table:table-cell>
          <table:table-cell table:style-name="ce57" table:number-columns-repeated="5"/>
          <table:table-cell table:style-name="ce97" table:formula="of:=&quot;https://dati.anticorruzione.it/superset/recaptcha/?next=dettaglio_cig&amp;cig=&quot; &amp; [.E163]" office:value-type="string" office:string-value="https://dati.anticorruzione.it/superset/recaptcha/?next=dettaglio_cig&amp;cig=B85644A0E9" calcext:value-type="string">
            <text:p>https://dati.anticorruzione.it/superset/recaptcha/?next=dettaglio_cig&amp;cig=B85644A0E9</text:p>
          </table:table-cell>
          <table:table-cell table:number-columns-repeated="16369"/>
        </table:table-row>
        <table:table-row table:style-name="ro1">
          <table:table-cell table:style-name="ce15" office:value-type="string" calcext:value-type="string">
            <text:p><text:a xlink:href="https://www.aslsulcis.it/wp-content/uploads/2025/10/DEL-474-EF.pdf" xlink:type="simple">DEL/2025/474                                           COMMISSARIO STRAORDINARIO       </text:a>       </text:p>
          </table:table-cell>
          <table:table-cell table:style-name="ce30" office:value-type="date" office:date-value="2025-10-10" calcext:value-type="date">
            <text:p>10/10/2025</text:p>
          </table:table-cell>
          <table:table-cell table:style-name="ce48" office:value-type="string" calcext:value-type="string">
            <text:p>Spindial S.p.A.</text:p>
          </table:table-cell>
          <table:table-cell table:style-name="ce57" office:value-type="string" calcext:value-type="string">
            <text:p><text:s/>Recepimento Determinazione Dirigenziale ARES Sardegna n. 2282 del 02/09/2025 avente ad oggetto “Procedura negoziata senza previa pubblicazione di bando, ex art. 76, comma 2, lett. c) del D.Lgs 36/2023, per la fornitura in noleggio di reni artificiali per emodialisi domiciliare e relativo materiale di consumo per la ASL Sulcis. Proroga al 31/12/2025” Assunzione impegno di spesa per la quota di competenza della ASL Sulcis Iglesiente, nomina RUP e DEC. Operatore Economico Spindial S.p.A. CIG PADRE B780F4A1C1 - CIG DERIVATO B87792BFC3</text:p>
          </table:table-cell>
          <table:table-cell table:style-name="ce72" office:value-type="string" calcext:value-type="string">
            <text:p>B87792BFC3</text:p>
          </table:table-cell>
          <table:table-cell table:style-name="ce76" table:formula="of:=HYPERLINK([.M164])" office:value-type="string" office:string-value="https://dati.anticorruzione.it/superset/recaptcha/?next=dettaglio_cig&amp;cig=B87792BFC3" calcext:value-type="string">
            <text:p>https://dati.anticorruzione.it/superset/recaptcha/?next=dettaglio_cig&amp;cig=B87792BFC3</text:p>
          </table:table-cell>
          <table:table-cell table:style-name="ce82" office:value-type="float" office:value="115364.19" calcext:value-type="float">
            <text:p>€ 115.364,19</text:p>
          </table:table-cell>
          <table:table-cell table:style-name="ce57" table:number-columns-repeated="5"/>
          <table:table-cell table:style-name="ce97" table:formula="of:=&quot;https://dati.anticorruzione.it/superset/recaptcha/?next=dettaglio_cig&amp;cig=&quot; &amp; [.E164]" office:value-type="string" office:string-value="https://dati.anticorruzione.it/superset/recaptcha/?next=dettaglio_cig&amp;cig=B87792BFC3" calcext:value-type="string">
            <text:p>https://dati.anticorruzione.it/superset/recaptcha/?next=dettaglio_cig&amp;cig=B87792BFC3</text:p>
          </table:table-cell>
          <table:table-cell table:number-columns-repeated="16369"/>
        </table:table-row>
        <table:table-row table:style-name="ro1">
          <table:table-cell table:style-name="ce15" office:value-type="string" calcext:value-type="string">
            <text:p><text:a xlink:href="https://www.aslsulcis.it/wp-content/uploads/2025/10/DEL-475-EF.pdf" xlink:type="simple">DEL/2025/475                                           COMMISSARIO STRAORDINARIO   </text:a>   </text:p>
          </table:table-cell>
          <table:table-cell table:style-name="ce30" office:value-type="date" office:date-value="2025-10-10" calcext:value-type="date">
            <text:p>10/10/2025</text:p>
          </table:table-cell>
          <table:table-cell table:style-name="ce48" office:value-type="string" calcext:value-type="string">
            <text:p><text:s/>OO.EE. Siemens Healthcare s.r.l. e Ardea s.r.l. </text:p>
          </table:table-cell>
          <table:table-cell table:style-name="ce57" office:value-type="string" calcext:value-type="string">
            <text:p>Recepimento Determinazione Dirigenziale Ares Sardegna n. 383 del 17/02/2025 “Affidamento fornitura di diagnostici per la rilevazione del virus HCV, Test di conferma RNA di cui alla Campagna Screening Regionale per la lotta all’epatite C di cui alla Delib. G.R. n.19/73 del 01.06.2023. Integrazione e rimodulazione lotti dei Test di conferma RNA di cui alla Determina di aggiudicazione n. 2977/2024”. Assunzione impegno di spesa, nomina RUP e DEC CIG: B85A49929B</text:p>
          </table:table-cell>
          <table:table-cell table:style-name="ce72" office:value-type="string" calcext:value-type="string">
            <text:p>B85A49929B</text:p>
          </table:table-cell>
          <table:table-cell table:style-name="ce76" table:formula="of:=HYPERLINK([.M165])" office:value-type="string" office:string-value="https://dati.anticorruzione.it/superset/recaptcha/?next=dettaglio_cig&amp;cig=B85A49929B" calcext:value-type="string">
            <text:p>https://dati.anticorruzione.it/superset/recaptcha/?next=dettaglio_cig&amp;cig=B85A49929B</text:p>
          </table:table-cell>
          <table:table-cell table:style-name="ce82" office:value-type="float" office:value="74215.89" calcext:value-type="float">
            <text:p>€ 74.215,89</text:p>
          </table:table-cell>
          <table:table-cell table:style-name="ce57" table:number-columns-repeated="5"/>
          <table:table-cell table:style-name="ce97" table:formula="of:=&quot;https://dati.anticorruzione.it/superset/recaptcha/?next=dettaglio_cig&amp;cig=&quot; &amp; [.E165]" office:value-type="string" office:string-value="https://dati.anticorruzione.it/superset/recaptcha/?next=dettaglio_cig&amp;cig=B85A49929B" calcext:value-type="string">
            <text:p>https://dati.anticorruzione.it/superset/recaptcha/?next=dettaglio_cig&amp;cig=B85A49929B</text:p>
          </table:table-cell>
          <table:table-cell table:number-columns-repeated="16369"/>
        </table:table-row>
        <table:table-row table:style-name="ro1">
          <table:table-cell table:style-name="ce15" office:value-type="string" calcext:value-type="string">
            <text:p><text:a xlink:href="https://www.aslsulcis.it/wp-content/uploads/2025/10/DEL-475-EF.pdf" xlink:type="simple">DEL/2025/475                                           COMMISSARIO STRAORDINARIO   </text:a>   </text:p>
          </table:table-cell>
          <table:table-cell table:style-name="ce30" office:value-type="date" office:date-value="2025-10-10" calcext:value-type="date">
            <text:p>10/10/2025</text:p>
          </table:table-cell>
          <table:table-cell table:style-name="ce48" office:value-type="string" calcext:value-type="string">
            <text:p><text:s/>OO.EE. Siemens Healthcare s.r.l. e Ardea s.r.l. </text:p>
          </table:table-cell>
          <table:table-cell table:style-name="ce57" office:value-type="string" calcext:value-type="string">
            <text:p>Recepimento Determinazione Dirigenziale Ares Sardegna n. 383 del 17/02/2025 “Affidamento fornitura di diagnostici per la rilevazione del virus HCV, Test di conferma RNA di cui alla Campagna Screening Regionale per la lotta all’epatite C di cui alla Delib. G.R. n.19/73 del 01.06.2023. Integrazione e rimodulazione lotti dei Test di conferma RNA di cui alla Determina di aggiudicazione n. 2977/2024”. Assunzione impegno di spesa, nomina RUP e DEC CIG: B85A52FE60</text:p>
          </table:table-cell>
          <table:table-cell table:style-name="ce72" office:value-type="string" calcext:value-type="string">
            <text:p>B85A52FE60</text:p>
          </table:table-cell>
          <table:table-cell table:style-name="ce76" table:formula="of:=HYPERLINK([.M166])" office:value-type="string" office:string-value="https://dati.anticorruzione.it/superset/recaptcha/?next=dettaglio_cig&amp;cig=B85A52FE60" calcext:value-type="string">
            <text:p>https://dati.anticorruzione.it/superset/recaptcha/?next=dettaglio_cig&amp;cig=B85A52FE60</text:p>
          </table:table-cell>
          <table:table-cell table:style-name="ce82" office:value-type="float" office:value="74215.89" calcext:value-type="float">
            <text:p>€ 74.215,89</text:p>
          </table:table-cell>
          <table:table-cell table:style-name="ce57" table:number-columns-repeated="5"/>
          <table:table-cell table:style-name="ce97" table:formula="of:=&quot;https://dati.anticorruzione.it/superset/recaptcha/?next=dettaglio_cig&amp;cig=&quot; &amp; [.E166]" office:value-type="string" office:string-value="https://dati.anticorruzione.it/superset/recaptcha/?next=dettaglio_cig&amp;cig=B85A52FE60" calcext:value-type="string">
            <text:p>https://dati.anticorruzione.it/superset/recaptcha/?next=dettaglio_cig&amp;cig=B85A52FE60</text:p>
          </table:table-cell>
          <table:table-cell table:number-columns-repeated="16369"/>
        </table:table-row>
        <table:table-row table:style-name="ro1">
          <table:table-cell table:style-name="ce15" office:value-type="string" calcext:value-type="string">
            <text:p><text:a xlink:href="https://www.aslsulcis.it/wp-content/uploads/2025/10/DEL-478-EF.pdf" xlink:type="simple">DEL/2025/478                                           COMMISSARIO STRAORDINARIO </text:a> </text:p>
          </table:table-cell>
          <table:table-cell table:style-name="ce30" office:value-type="date" office:date-value="2025-10-10" calcext:value-type="date">
            <text:p>10/10/2025</text:p>
          </table:table-cell>
          <table:table-cell table:style-name="ce48" office:value-type="string" calcext:value-type="string">
            <text:p>O.E. Bayer Spa </text:p>
          </table:table-cell>
          <table:table-cell table:style-name="ce57" office:value-type="string" calcext:value-type="string">
            <text:p>Acquisto kit siringhe per iniettore automatico RM Spectris Solaris – Determinazione a contrarre e contestuale affidamento sotto soglia ex articolo 50, c. 1 lett.b) del D.lgs.36/2023 – Rdo rfq_474492 su Sardegna CAT– O.E. Bayer Spa – CIG B8848FDF71</text:p>
          </table:table-cell>
          <table:table-cell table:style-name="ce72" office:value-type="string" calcext:value-type="string">
            <text:p>B8848FDF71</text:p>
          </table:table-cell>
          <table:table-cell table:style-name="ce76" table:formula="of:=HYPERLINK([.M167])" office:value-type="string" office:string-value="https://dati.anticorruzione.it/superset/recaptcha/?next=dettaglio_cig&amp;cig=B8848FDF71" calcext:value-type="string">
            <text:p>https://dati.anticorruzione.it/superset/recaptcha/?next=dettaglio_cig&amp;cig=B8848FDF71</text:p>
          </table:table-cell>
          <table:table-cell table:style-name="ce82" office:value-type="float" office:value="3050" calcext:value-type="float">
            <text:p>€ 3.050,00</text:p>
          </table:table-cell>
          <table:table-cell table:style-name="ce57" table:number-columns-repeated="5"/>
          <table:table-cell table:style-name="ce97" table:formula="of:=&quot;https://dati.anticorruzione.it/superset/recaptcha/?next=dettaglio_cig&amp;cig=&quot; &amp; [.E167]" office:value-type="string" office:string-value="https://dati.anticorruzione.it/superset/recaptcha/?next=dettaglio_cig&amp;cig=B8848FDF71" calcext:value-type="string">
            <text:p>https://dati.anticorruzione.it/superset/recaptcha/?next=dettaglio_cig&amp;cig=B8848FDF71</text:p>
          </table:table-cell>
          <table:table-cell table:number-columns-repeated="16369"/>
        </table:table-row>
        <table:table-row table:style-name="ro1">
          <table:table-cell table:style-name="ce15" office:value-type="string" calcext:value-type="string">
            <text:p><text:a xlink:href="https://www.aslsulcis.it/wp-content/uploads/2025/10/DEL-479-EF.pdf" xlink:type="simple">DEL/2025/479                                           COMMISSARIO STRAORDINARIO      </text:a>      </text:p>
          </table:table-cell>
          <table:table-cell table:style-name="ce30" office:value-type="date" office:date-value="2025-10-10" calcext:value-type="date">
            <text:p>10/10/2025</text:p>
          </table:table-cell>
          <table:table-cell table:style-name="ce48" office:value-type="string" calcext:value-type="string">
            <text:p>O.E. PARTNER DATA SRL</text:p>
          </table:table-cell>
          <table:table-cell table:style-name="ce57" office:value-type="string" calcext:value-type="string">
            <text:p>Autorizzazione a contrarre e contestuale affidamento, ai sensi dell’art. 50, comma 1, lett. b) del D.Lgs. 36/2023, della fornitura biennale di identificatori elettronici (trasponder) – microchip iniettabili monouso per animali d’affezione – necessari all’espletamento delle attività di anagrafe canina della S.C. Igiene degli Allevamenti e delle Produzioni Zootecniche (SIAPZ). TD SardegnaCAT rfq_474439 - O.E. PARTNER DATA SRL - <text:s/>Progetto ATS_UP-07-2024-04 “Prevenzione del randagismo L. n. 281/1991 e L.R. 21/1994 - CIG B8769DEF5A</text:p>
          </table:table-cell>
          <table:table-cell table:style-name="ce72" office:value-type="string" calcext:value-type="string">
            <text:p>B8769DEF5A</text:p>
          </table:table-cell>
          <table:table-cell table:style-name="ce76" table:formula="of:=HYPERLINK([.M168])" office:value-type="string" office:string-value="https://dati.anticorruzione.it/superset/recaptcha/?next=dettaglio_cig&amp;cig=B8769DEF5A" calcext:value-type="string">
            <text:p>https://dati.anticorruzione.it/superset/recaptcha/?next=dettaglio_cig&amp;cig=B8769DEF5A</text:p>
          </table:table-cell>
          <table:table-cell table:style-name="ce82" office:value-type="float" office:value="5185" calcext:value-type="float">
            <text:p>€ 5.185,00</text:p>
          </table:table-cell>
          <table:table-cell table:style-name="ce57" table:number-columns-repeated="5"/>
          <table:table-cell table:style-name="ce97" table:formula="of:=&quot;https://dati.anticorruzione.it/superset/recaptcha/?next=dettaglio_cig&amp;cig=&quot; &amp; [.E168]" office:value-type="string" office:string-value="https://dati.anticorruzione.it/superset/recaptcha/?next=dettaglio_cig&amp;cig=B8769DEF5A" calcext:value-type="string">
            <text:p>https://dati.anticorruzione.it/superset/recaptcha/?next=dettaglio_cig&amp;cig=B8769DEF5A</text:p>
          </table:table-cell>
          <table:table-cell table:number-columns-repeated="16369"/>
        </table:table-row>
        <table:table-row table:style-name="ro1">
          <table:table-cell table:style-name="ce15" office:value-type="string" calcext:value-type="string">
            <text:p><text:a xlink:href="https://www.aslsulcis.it/wp-content/uploads/2025/10/DEL-485-EF.pdf" xlink:type="simple">DEL/2025/485                                           COMMISSARIO STRAORDINARIO                      </text:a></text:p>
          </table:table-cell>
          <table:table-cell table:style-name="ce30" office:value-type="date" office:date-value="2025-10-14" calcext:value-type="date">
            <text:p>14/10/2025</text:p>
          </table:table-cell>
          <table:table-cell table:style-name="ce48" office:value-type="string" calcext:value-type="string">
            <text:p>O.E. B.Braun Milano S.p.A</text:p>
          </table:table-cell>
          <table:table-cell table:style-name="ce57" office:value-type="string" calcext:value-type="string">
            <text:p>Acquisto soluzione NaCI 0,9% per irrigazione e acqua distillata taniche 10lt - Determinazione a contrarre e contestuale affidamento sotto soglia ex articolo 50, c. 1 lett. b) del D.lgs.36/2023 – Rdo rfq_473568 su Sardegna CAT– O.E. B.Braun Milano S.p.A. – CIG B88DAEFF8A</text:p>
          </table:table-cell>
          <table:table-cell table:style-name="ce72" office:value-type="string" calcext:value-type="string">
            <text:p>B88DAEFF8A</text:p>
          </table:table-cell>
          <table:table-cell table:style-name="ce76" table:formula="of:=HYPERLINK([.M169])" office:value-type="string" office:string-value="https://dati.anticorruzione.it/superset/recaptcha/?next=dettaglio_cig&amp;cig=B88DAEFF8A" calcext:value-type="string">
            <text:p>https://dati.anticorruzione.it/superset/recaptcha/?next=dettaglio_cig&amp;cig=B88DAEFF8A</text:p>
          </table:table-cell>
          <table:table-cell table:style-name="ce82" office:value-type="float" office:value="8784" calcext:value-type="float">
            <text:p>€ 8.784,00</text:p>
          </table:table-cell>
          <table:table-cell table:style-name="ce57" table:number-columns-repeated="5"/>
          <table:table-cell table:style-name="ce97" table:formula="of:=&quot;https://dati.anticorruzione.it/superset/recaptcha/?next=dettaglio_cig&amp;cig=&quot; &amp; [.E169]" office:value-type="string" office:string-value="https://dati.anticorruzione.it/superset/recaptcha/?next=dettaglio_cig&amp;cig=B88DAEFF8A" calcext:value-type="string">
            <text:p>https://dati.anticorruzione.it/superset/recaptcha/?next=dettaglio_cig&amp;cig=B88DAEFF8A</text:p>
          </table:table-cell>
          <table:table-cell table:number-columns-repeated="16369"/>
        </table:table-row>
        <table:table-row table:style-name="ro1">
          <table:table-cell table:style-name="ce15" office:value-type="string" calcext:value-type="string">
            <text:p><text:a xlink:href="https://www.aslsulcis.it/wp-content/uploads/2025/10/DELCS-488-EC.pdf" xlink:type="simple">DEL/2025/488                                           COMMISSARIO STRAORDINARIO </text:a> </text:p>
          </table:table-cell>
          <table:table-cell table:style-name="ce30" office:value-type="date" office:date-value="2025-10-14" calcext:value-type="date">
            <text:p>14/10/2025</text:p>
          </table:table-cell>
          <table:table-cell table:style-name="ce48" office:value-type="string" calcext:value-type="string">
            <text:p><text:s/>Service Life Srl</text:p>
          </table:table-cell>
          <table:table-cell table:style-name="ce57" office:value-type="string" calcext:value-type="string">
            <text:p>utorizzazione a contrarre e contestuale affidamento diretto ai sensi dell’art. 50 comma 1 lett. b) D.lgs. 36/2023 ss.mm.ii. della fornitura in prosecuzione del sistema gestionale “Armonia” per il servizio di Anatomia patologica dell’ASL Sulcis Iglesiente. Operatore Economico Service Life Srl. Proroga contrattuale fino al 31.03.2026 ai sensi dell’art. 120, comma 10, D. Lgs. 36/2023 CIG B7F2E6E295</text:p>
          </table:table-cell>
          <table:table-cell table:style-name="ce72" office:value-type="string" calcext:value-type="string">
            <text:p>B7F2E6E295</text:p>
          </table:table-cell>
          <table:table-cell table:style-name="ce76" table:formula="of:=HYPERLINK([.M170])" office:value-type="string" office:string-value="https://dati.anticorruzione.it/superset/recaptcha/?next=dettaglio_cig&amp;cig=B7F2E6E295" calcext:value-type="string">
            <text:p>https://dati.anticorruzione.it/superset/recaptcha/?next=dettaglio_cig&amp;cig=B7F2E6E295</text:p>
          </table:table-cell>
          <table:table-cell table:style-name="ce82" office:value-type="float" office:value="10248" calcext:value-type="float">
            <text:p>€ 10.248,00</text:p>
          </table:table-cell>
          <table:table-cell table:style-name="ce57" table:number-columns-repeated="5"/>
          <table:table-cell table:style-name="ce97" table:formula="of:=&quot;https://dati.anticorruzione.it/superset/recaptcha/?next=dettaglio_cig&amp;cig=&quot; &amp; [.E170]" office:value-type="string" office:string-value="https://dati.anticorruzione.it/superset/recaptcha/?next=dettaglio_cig&amp;cig=B7F2E6E295" calcext:value-type="string">
            <text:p>https://dati.anticorruzione.it/superset/recaptcha/?next=dettaglio_cig&amp;cig=B7F2E6E295</text:p>
          </table:table-cell>
          <table:table-cell table:number-columns-repeated="16369"/>
        </table:table-row>
        <table:table-row table:style-name="ro1">
          <table:table-cell table:style-name="ce15" office:value-type="string" calcext:value-type="string">
            <text:p><text:a xlink:href="https://www.aslsulcis.it/ap/deliberazione-del-commissario-straordinario-n-489-del-14-10-2025/" xlink:type="simple">DEL/2025/489                                           COMMISSARIO STRAORDINARIO </text:a> </text:p>
          </table:table-cell>
          <table:table-cell table:style-name="ce30" office:value-type="date" office:date-value="2025-10-14" calcext:value-type="date">
            <text:p>14/10/2025</text:p>
          </table:table-cell>
          <table:table-cell table:style-name="ce48" office:value-type="string" calcext:value-type="string">
            <text:p>Sanofi sr - Seqirus srl <text:s/>- Astrazeneca spa</text:p>
          </table:table-cell>
          <table:table-cell table:style-name="ce57" office:value-type="string" calcext:value-type="string">
            <text:p>Adesione alla Convenzione/Accordo quadro CRC Sardegna per la fornitura annuale di vaccini antinfluenzali per la campagna 2025/2026. Adozione impegno di spesa, nomina RUP e DEC. CIG PADRE: VARI CIG DERIVATO: B8917E09E6</text:p>
          </table:table-cell>
          <table:table-cell table:style-name="ce72" office:value-type="string" calcext:value-type="string">
            <text:p>B8917E09E6</text:p>
          </table:table-cell>
          <table:table-cell table:style-name="ce76" table:formula="of:=HYPERLINK([.M171])" office:value-type="string" office:string-value="https://dati.anticorruzione.it/superset/recaptcha/?next=dettaglio_cig&amp;cig=B8917E09E6" calcext:value-type="string">
            <text:p>https://dati.anticorruzione.it/superset/recaptcha/?next=dettaglio_cig&amp;cig=B8917E09E6</text:p>
          </table:table-cell>
          <table:table-cell table:style-name="ce82" office:value-type="float" office:value="468162.5" calcext:value-type="float">
            <text:p>€ 468.162,50</text:p>
          </table:table-cell>
          <table:table-cell table:style-name="ce57" table:number-columns-repeated="5"/>
          <table:table-cell table:style-name="ce97" table:formula="of:=&quot;https://dati.anticorruzione.it/superset/recaptcha/?next=dettaglio_cig&amp;cig=&quot; &amp; [.E171]" office:value-type="string" office:string-value="https://dati.anticorruzione.it/superset/recaptcha/?next=dettaglio_cig&amp;cig=B8917E09E6" calcext:value-type="string">
            <text:p>https://dati.anticorruzione.it/superset/recaptcha/?next=dettaglio_cig&amp;cig=B8917E09E6</text:p>
          </table:table-cell>
          <table:table-cell table:number-columns-repeated="16369"/>
        </table:table-row>
        <table:table-row table:style-name="ro1">
          <table:table-cell table:style-name="ce15" office:value-type="string" calcext:value-type="string">
            <text:p><text:a xlink:href="https://www.aslsulcis.it/ap/deliberazione-del-commissario-straordinario-n-489-del-14-10-2025/" xlink:type="simple">DEL/2025/489                                           COMMISSARIO STRAORDINARIO </text:a> </text:p>
          </table:table-cell>
          <table:table-cell table:style-name="ce30" office:value-type="date" office:date-value="2025-10-14" calcext:value-type="date">
            <text:p>14/10/2025</text:p>
          </table:table-cell>
          <table:table-cell table:style-name="ce48" office:value-type="string" calcext:value-type="string">
            <text:p>Sanofi sr - Seqirus srl <text:s/>- Astrazeneca spa</text:p>
          </table:table-cell>
          <table:table-cell table:style-name="ce57" office:value-type="string" calcext:value-type="string">
            <text:p>Adesione alla Convenzione/Accordo quadro CRC Sardegna per la fornitura annuale di vaccini antinfluenzali per la campagna 2025/2026. Adozione impegno di spesa, nomina RUP e DEC. CIG PADRE: VARI CIG DERIVATO: B891AEBCBF</text:p>
          </table:table-cell>
          <table:table-cell table:style-name="ce72" office:value-type="string" calcext:value-type="string">
            <text:p>B891AEBCBF</text:p>
          </table:table-cell>
          <table:table-cell table:style-name="ce76" table:formula="of:=HYPERLINK([.M172])" office:value-type="string" office:string-value="https://dati.anticorruzione.it/superset/recaptcha/?next=dettaglio_cig&amp;cig=B891AEBCBF" calcext:value-type="string">
            <text:p>https://dati.anticorruzione.it/superset/recaptcha/?next=dettaglio_cig&amp;cig=B891AEBCBF</text:p>
          </table:table-cell>
          <table:table-cell table:style-name="ce82" office:value-type="float" office:value="468162.5" calcext:value-type="float">
            <text:p>€ 468.162,50</text:p>
          </table:table-cell>
          <table:table-cell table:style-name="ce57" table:number-columns-repeated="5"/>
          <table:table-cell table:style-name="ce97" table:formula="of:=&quot;https://dati.anticorruzione.it/superset/recaptcha/?next=dettaglio_cig&amp;cig=&quot; &amp; [.E172]" office:value-type="string" office:string-value="https://dati.anticorruzione.it/superset/recaptcha/?next=dettaglio_cig&amp;cig=B891AEBCBF" calcext:value-type="string">
            <text:p>https://dati.anticorruzione.it/superset/recaptcha/?next=dettaglio_cig&amp;cig=B891AEBCBF</text:p>
          </table:table-cell>
          <table:table-cell table:number-columns-repeated="16369"/>
        </table:table-row>
        <table:table-row table:style-name="ro1">
          <table:table-cell table:style-name="ce15" office:value-type="string" calcext:value-type="string">
            <text:p><text:a xlink:href="https://www.aslsulcis.it/ap/deliberazione-del-commissario-straordinario-n-489-del-14-10-2025/" xlink:type="simple">DEL/2025/489                                           COMMISSARIO STRAORDINARIO </text:a> </text:p>
          </table:table-cell>
          <table:table-cell table:style-name="ce30" office:value-type="date" office:date-value="2025-10-14" calcext:value-type="date">
            <text:p>14/10/2025</text:p>
          </table:table-cell>
          <table:table-cell table:style-name="ce48" office:value-type="string" calcext:value-type="string">
            <text:p>Sanofi sr - Seqirus srl <text:s/>- Astrazeneca spa</text:p>
          </table:table-cell>
          <table:table-cell table:style-name="ce57" office:value-type="string" calcext:value-type="string">
            <text:p>Adesione alla Convenzione/Accordo quadro CRC Sardegna per la fornitura annuale di vaccini antinfluenzali per la campagna 2025/2026. Adozione impegno di spesa, nomina RUP e DEC. CIG PADRE: VARI CIG DERIVATO: B891A0F734</text:p>
          </table:table-cell>
          <table:table-cell table:style-name="ce72" office:value-type="string" calcext:value-type="string">
            <text:p>B891A0F734</text:p>
          </table:table-cell>
          <table:table-cell table:style-name="ce76" table:formula="of:=HYPERLINK([.M173])" office:value-type="string" office:string-value="https://dati.anticorruzione.it/superset/recaptcha/?next=dettaglio_cig&amp;cig=B891A0F734" calcext:value-type="string">
            <text:p>https://dati.anticorruzione.it/superset/recaptcha/?next=dettaglio_cig&amp;cig=B891A0F734</text:p>
          </table:table-cell>
          <table:table-cell table:style-name="ce82" office:value-type="float" office:value="468162.5" calcext:value-type="float">
            <text:p>€ 468.162,50</text:p>
          </table:table-cell>
          <table:table-cell table:style-name="ce57" table:number-columns-repeated="5"/>
          <table:table-cell table:style-name="ce97" table:formula="of:=&quot;https://dati.anticorruzione.it/superset/recaptcha/?next=dettaglio_cig&amp;cig=&quot; &amp; [.E173]" office:value-type="string" office:string-value="https://dati.anticorruzione.it/superset/recaptcha/?next=dettaglio_cig&amp;cig=B891A0F734" calcext:value-type="string">
            <text:p>https://dati.anticorruzione.it/superset/recaptcha/?next=dettaglio_cig&amp;cig=B891A0F734</text:p>
          </table:table-cell>
          <table:table-cell table:number-columns-repeated="16369"/>
        </table:table-row>
        <table:table-row table:style-name="ro1">
          <table:table-cell table:style-name="ce15" office:value-type="string" calcext:value-type="string">
            <text:p><text:a xlink:href="https://www.aslsulcis.it/ap/deliberazione-del-commissario-straordinario-n-489-del-14-10-2025/" xlink:type="simple">DEL/2025/489                                           COMMISSARIO STRAORDINARIO </text:a> </text:p>
          </table:table-cell>
          <table:table-cell table:style-name="ce30" office:value-type="date" office:date-value="2025-10-14" calcext:value-type="date">
            <text:p>14/10/2025</text:p>
          </table:table-cell>
          <table:table-cell table:style-name="ce48" office:value-type="string" calcext:value-type="string">
            <text:p>Sanofi sr - Seqirus srl <text:s/>- Astrazeneca spa</text:p>
          </table:table-cell>
          <table:table-cell table:style-name="ce57" office:value-type="string" calcext:value-type="string">
            <text:p>Adesione alla Convenzione/Accordo quadro CRC Sardegna per la fornitura annuale di vaccini antinfluenzali per la campagna 2025/2026. Adozione impegno di spesa, nomina RUP e DEC. CIG PADRE: VARI CIG DERIVATO: B891955DB4</text:p>
          </table:table-cell>
          <table:table-cell table:style-name="ce72" office:value-type="string" calcext:value-type="string">
            <text:p>B891955DB4</text:p>
          </table:table-cell>
          <table:table-cell table:style-name="ce76" table:formula="of:=HYPERLINK([.M174])" office:value-type="string" office:string-value="https://dati.anticorruzione.it/superset/recaptcha/?next=dettaglio_cig&amp;cig=B891955DB4" calcext:value-type="string">
            <text:p>https://dati.anticorruzione.it/superset/recaptcha/?next=dettaglio_cig&amp;cig=B891955DB4</text:p>
          </table:table-cell>
          <table:table-cell table:style-name="ce82" office:value-type="float" office:value="468162.5" calcext:value-type="float">
            <text:p>€ 468.162,50</text:p>
          </table:table-cell>
          <table:table-cell table:style-name="ce57" table:number-columns-repeated="5"/>
          <table:table-cell table:style-name="ce97" table:formula="of:=&quot;https://dati.anticorruzione.it/superset/recaptcha/?next=dettaglio_cig&amp;cig=&quot; &amp; [.E174]" office:value-type="string" office:string-value="https://dati.anticorruzione.it/superset/recaptcha/?next=dettaglio_cig&amp;cig=B891955DB4" calcext:value-type="string">
            <text:p>https://dati.anticorruzione.it/superset/recaptcha/?next=dettaglio_cig&amp;cig=B891955DB4</text:p>
          </table:table-cell>
          <table:table-cell table:number-columns-repeated="16369"/>
        </table:table-row>
        <table:table-row table:style-name="ro1">
          <table:table-cell table:style-name="ce15" office:value-type="string" calcext:value-type="string">
            <text:p><text:a xlink:href="https://www.aslsulcis.it/ap/deliberazione-del-commissario-straordinario-n-489-del-14-10-2025/" xlink:type="simple">DEL/2025/489                                           COMMISSARIO STRAORDINARIO </text:a> </text:p>
          </table:table-cell>
          <table:table-cell table:style-name="ce30" office:value-type="date" office:date-value="2025-10-14" calcext:value-type="date">
            <text:p>14/10/2025</text:p>
          </table:table-cell>
          <table:table-cell table:style-name="ce48" office:value-type="string" calcext:value-type="string">
            <text:p>Sanofi sr - Seqirus srl <text:s/>- Astrazeneca spa</text:p>
          </table:table-cell>
          <table:table-cell table:style-name="ce57" office:value-type="string" calcext:value-type="string">
            <text:p>Adesione alla Convenzione/Accordo quadro CRC Sardegna per la fornitura annuale di vaccini antinfluenzali per la campagna 2025/2026. Adozione impegno di spesa, nomina RUP e DEC. CIG PADRE: VARI CIG DERIVATO: B891AC1A17</text:p>
          </table:table-cell>
          <table:table-cell table:style-name="ce72" office:value-type="string" calcext:value-type="string">
            <text:p>B891AC1A17</text:p>
          </table:table-cell>
          <table:table-cell table:style-name="ce76" table:formula="of:=HYPERLINK([.M175])" office:value-type="string" office:string-value="https://dati.anticorruzione.it/superset/recaptcha/?next=dettaglio_cig&amp;cig=B891AC1A17" calcext:value-type="string">
            <text:p>https://dati.anticorruzione.it/superset/recaptcha/?next=dettaglio_cig&amp;cig=B891AC1A17</text:p>
          </table:table-cell>
          <table:table-cell table:style-name="ce82" office:value-type="float" office:value="468162.5" calcext:value-type="float">
            <text:p>€ 468.162,50</text:p>
          </table:table-cell>
          <table:table-cell table:style-name="ce57" table:number-columns-repeated="5"/>
          <table:table-cell table:style-name="ce97" table:formula="of:=&quot;https://dati.anticorruzione.it/superset/recaptcha/?next=dettaglio_cig&amp;cig=&quot; &amp; [.E175]" office:value-type="string" office:string-value="https://dati.anticorruzione.it/superset/recaptcha/?next=dettaglio_cig&amp;cig=B891AC1A17" calcext:value-type="string">
            <text:p>https://dati.anticorruzione.it/superset/recaptcha/?next=dettaglio_cig&amp;cig=B891AC1A17</text:p>
          </table:table-cell>
          <table:table-cell table:number-columns-repeated="16369"/>
        </table:table-row>
        <table:table-row table:style-name="ro1">
          <table:table-cell table:style-name="ce15" office:value-type="string" calcext:value-type="string">
            <text:p><text:a xlink:href="https://www.aslsulcis.it/wp-content/uploads/2025/10/DELCS-490-EC.pdf" xlink:type="simple">DEL/2025/490                                           COMMISSARIO STRAORDINARIO   </text:a>   </text:p>
          </table:table-cell>
          <table:table-cell table:style-name="ce30" office:value-type="date" office:date-value="2025-10-14" calcext:value-type="date">
            <text:p>14/10/2025</text:p>
          </table:table-cell>
          <table:table-cell table:style-name="ce48" office:value-type="string" calcext:value-type="string">
            <text:p>Air Liquide Italia Gas e Servizi Srl</text:p>
          </table:table-cell>
          <table:table-cell table:style-name="ce57" office:value-type="string" calcext:value-type="string">
            <text:p><text:s/>Presa d’atto e recepimento della determinazione ARES n. 2667 del 8/10/2025 avente ad og- getto “Rettifica della Determinazione ARES n. 2185 del 11/08/2025. Procedura negoziata senza previa pubblicazione di bando ex art. 76, comma 2, lett. c) D.Lgs. 36/2023 per l’affidamento della fornitura di gas medicali e speciali e relativo servizio di trasporto e consegna recipienti mobili nei PP.OO. e territo - riali dell’Asl Sulcis Iglesiente. Proroga al 31.12.2025”. Operatore Economico: Air Liquide Italia Gas e Servizi Srl CIG padre B76EED2474 - CIG derivato B86EB72BBD</text:p>
          </table:table-cell>
          <table:table-cell table:style-name="ce72" office:value-type="string" calcext:value-type="string">
            <text:p>B86EB72BBD</text:p>
          </table:table-cell>
          <table:table-cell table:style-name="ce76" table:formula="of:=HYPERLINK([.M176])" office:value-type="string" office:string-value="https://dati.anticorruzione.it/superset/recaptcha/?next=dettaglio_cig&amp;cig=B86EB72BBD" calcext:value-type="string">
            <text:p>https://dati.anticorruzione.it/superset/recaptcha/?next=dettaglio_cig&amp;cig=B86EB72BBD</text:p>
          </table:table-cell>
          <table:table-cell table:style-name="ce82" office:value-type="float" office:value="214868.01" calcext:value-type="float">
            <text:p>€ 214.868,01</text:p>
          </table:table-cell>
          <table:table-cell table:style-name="ce57" table:number-columns-repeated="5"/>
          <table:table-cell table:style-name="ce97" table:formula="of:=&quot;https://dati.anticorruzione.it/superset/recaptcha/?next=dettaglio_cig&amp;cig=&quot; &amp; [.E176]" office:value-type="string" office:string-value="https://dati.anticorruzione.it/superset/recaptcha/?next=dettaglio_cig&amp;cig=B86EB72BBD" calcext:value-type="string">
            <text:p>https://dati.anticorruzione.it/superset/recaptcha/?next=dettaglio_cig&amp;cig=B86EB72BBD</text:p>
          </table:table-cell>
          <table:table-cell table:number-columns-repeated="16369"/>
        </table:table-row>
        <table:table-row table:style-name="ro1">
          <table:table-cell table:style-name="ce15" office:value-type="string" calcext:value-type="string">
            <text:p><text:a xlink:href="https://www.aslsulcis.it/wp-content/uploads/2025/10/DELCS-491-EC-1.pdf" xlink:type="simple">DEL/2025/491                                           COMMISSARIO STRAORDINARIO     </text:a>     </text:p>
          </table:table-cell>
          <table:table-cell table:style-name="ce30" office:value-type="date" office:date-value="2025-10-14" calcext:value-type="date">
            <text:p>14/10/2025</text:p>
          </table:table-cell>
          <table:table-cell table:style-name="ce48" office:value-type="string" calcext:value-type="string">
            <text:p>O.E. Advanced Bionics Italia Srl </text:p>
          </table:table-cell>
          <table:table-cell table:style-name="ce57" office:value-type="string" calcext:value-type="string">
            <text:p>Fornitura processore sonoro ricondizionato per piccolo paziente del Distretto Socio-Sanitario di Carbonia – Determinazione a contrarre e contestuale affidamento sotto soglia ex articolo 50, c. 1 lett.b) del D.lgs.36/2023 – Rdo rfq_474855 su Sardegna CAT– O.E. Advanced Bionics Italia Srl – CIG B89C557FB5</text:p>
          </table:table-cell>
          <table:table-cell table:style-name="ce72" office:value-type="string" calcext:value-type="string">
            <text:p>B89C557FB5</text:p>
          </table:table-cell>
          <table:table-cell table:style-name="ce76" table:formula="of:=HYPERLINK([.M177])" office:value-type="string" office:string-value="https://dati.anticorruzione.it/superset/recaptcha/?next=dettaglio_cig&amp;cig=B89C557FB5" calcext:value-type="string">
            <text:p>https://dati.anticorruzione.it/superset/recaptcha/?next=dettaglio_cig&amp;cig=B89C557FB5</text:p>
          </table:table-cell>
          <table:table-cell table:style-name="ce82" office:value-type="float" office:value="1099.08" calcext:value-type="float">
            <text:p>€ 1.099,08</text:p>
          </table:table-cell>
          <table:table-cell table:style-name="ce57" table:number-columns-repeated="5"/>
          <table:table-cell table:style-name="ce97" table:formula="of:=&quot;https://dati.anticorruzione.it/superset/recaptcha/?next=dettaglio_cig&amp;cig=&quot; &amp; [.E177]" office:value-type="string" office:string-value="https://dati.anticorruzione.it/superset/recaptcha/?next=dettaglio_cig&amp;cig=B89C557FB5" calcext:value-type="string">
            <text:p>https://dati.anticorruzione.it/superset/recaptcha/?next=dettaglio_cig&amp;cig=B89C557FB5</text:p>
          </table:table-cell>
          <table:table-cell table:number-columns-repeated="16369"/>
        </table:table-row>
        <table:table-row table:style-name="ro1">
          <table:table-cell table:style-name="ce15" office:value-type="string" calcext:value-type="string">
            <text:p><text:a xlink:href="https://www.aslsulcis.it/wp-content/uploads/2025/10/DEL-492-EF.pdf" xlink:type="simple">DEL/2025/492                                           COMMISSARIO STRAORDINARIO    </text:a>    </text:p>
          </table:table-cell>
          <table:table-cell table:style-name="ce30" office:value-type="date" office:date-value="2025-10-15" calcext:value-type="date">
            <text:p>15/10/2025</text:p>
          </table:table-cell>
          <table:table-cell table:style-name="ce48" office:value-type="string" calcext:value-type="string">
            <text:p>Zoll Medical Italia srl</text:p>
          </table:table-cell>
          <table:table-cell table:style-name="ce57" office:value-type="string" calcext:value-type="string">
            <text:p>Recepimento della Determinazione Dirigenziale ARES n. 357 del 13/02/2025, avente ad oggetto l’Accordo quadro noleggio di Defibrillatori Automatici indossabili LifeVest per le Aziende Sanitarie e Ospedaliere della Regione Sardegna. Estensione ulteriori 4 mensilità. Operatore Economico - Zoll Medical Italia srl CIG PADRE: 9921197EC0 CIG DERIVATO: B88FF7B85D</text:p>
          </table:table-cell>
          <table:table-cell table:style-name="ce72" office:value-type="string" calcext:value-type="string">
            <text:p>B88FF7B85D</text:p>
          </table:table-cell>
          <table:table-cell table:style-name="ce76" table:formula="of:=HYPERLINK([.M178])" office:value-type="string" office:string-value="https://dati.anticorruzione.it/superset/recaptcha/?next=dettaglio_cig&amp;cig=B88FF7B85D" calcext:value-type="string">
            <text:p>https://dati.anticorruzione.it/superset/recaptcha/?next=dettaglio_cig&amp;cig=B88FF7B85D</text:p>
          </table:table-cell>
          <table:table-cell table:style-name="ce82" office:value-type="float" office:value="15776.8" calcext:value-type="float">
            <text:p>€ 15.776,80</text:p>
          </table:table-cell>
          <table:table-cell table:style-name="ce57" table:number-columns-repeated="5"/>
          <table:table-cell table:style-name="ce97" table:formula="of:=&quot;https://dati.anticorruzione.it/superset/recaptcha/?next=dettaglio_cig&amp;cig=&quot; &amp; [.E178]" office:value-type="string" office:string-value="https://dati.anticorruzione.it/superset/recaptcha/?next=dettaglio_cig&amp;cig=B88FF7B85D" calcext:value-type="string">
            <text:p>https://dati.anticorruzione.it/superset/recaptcha/?next=dettaglio_cig&amp;cig=B88FF7B85D</text:p>
          </table:table-cell>
          <table:table-cell table:number-columns-repeated="16369"/>
        </table:table-row>
        <table:table-row table:style-name="ro1">
          <table:table-cell table:style-name="ce15" office:value-type="string" calcext:value-type="string">
            <text:p><text:a xlink:href="https://www.aslsulcis.it/wp-content/uploads/2025/10/DEL-493-EF.pdf" xlink:type="simple">DEL/2025/493                                           COMMISSARIO STRAORDINARIO </text:a> </text:p>
          </table:table-cell>
          <table:table-cell table:style-name="ce30" office:value-type="date" office:date-value="2025-10-15" calcext:value-type="date">
            <text:p>15/10/2025</text:p>
          </table:table-cell>
          <table:table-cell table:style-name="ce48" office:value-type="string" calcext:value-type="string">
            <text:p>Sapi Med spa</text:p>
          </table:table-cell>
          <table:table-cell table:style-name="ce57" office:value-type="string" calcext:value-type="string">
            <text:p><text:s/>Determina a contrarre e contestuale affidamento ai sensi dell’art.50, comma 1, lettera b) del D.Lgs.36/2023 per la fornitura annuale dei dispositivi medici per proctologia, tramite CAT Sardegna rfq_474732. Operatore Economico: Sapi Med spa CIG: B8893BCE25</text:p>
          </table:table-cell>
          <table:table-cell table:style-name="ce72" office:value-type="string" calcext:value-type="string">
            <text:p>B8893BCE25</text:p>
          </table:table-cell>
          <table:table-cell table:style-name="ce76" table:formula="of:=HYPERLINK([.M179])" office:value-type="string" office:string-value="https://dati.anticorruzione.it/superset/recaptcha/?next=dettaglio_cig&amp;cig=B8893BCE25" calcext:value-type="string">
            <text:p>https://dati.anticorruzione.it/superset/recaptcha/?next=dettaglio_cig&amp;cig=B8893BCE25</text:p>
          </table:table-cell>
          <table:table-cell table:style-name="ce82" office:value-type="float" office:value="5353.36" calcext:value-type="float">
            <text:p>€ 5.353,36</text:p>
          </table:table-cell>
          <table:table-cell table:style-name="ce57" table:number-columns-repeated="5"/>
          <table:table-cell table:style-name="ce97" table:formula="of:=&quot;https://dati.anticorruzione.it/superset/recaptcha/?next=dettaglio_cig&amp;cig=&quot; &amp; [.E179]" office:value-type="string" office:string-value="https://dati.anticorruzione.it/superset/recaptcha/?next=dettaglio_cig&amp;cig=B8893BCE25" calcext:value-type="string">
            <text:p>https://dati.anticorruzione.it/superset/recaptcha/?next=dettaglio_cig&amp;cig=B8893BCE25</text:p>
          </table:table-cell>
          <table:table-cell table:number-columns-repeated="16369"/>
        </table:table-row>
        <table:table-row table:style-name="ro1">
          <table:table-cell table:style-name="ce15" office:value-type="string" calcext:value-type="string">
            <text:p><text:a xlink:href="https://www.aslsulcis.it/ap/deliberazione-del-commissario-straordinario-n-521-del-24-10-2025/" xlink:type="simple">DEL/2025/521                                           COMMISSARIO STRAORDINARIO      </text:a>      </text:p>
          </table:table-cell>
          <table:table-cell table:style-name="ce30" office:value-type="date" office:date-value="2025-10-24" calcext:value-type="date">
            <text:p>24/10/2025</text:p>
          </table:table-cell>
          <table:table-cell table:style-name="ce48" office:value-type="string" calcext:value-type="string">
            <text:p>O.E. LOFARMA SPA</text:p>
          </table:table-cell>
          <table:table-cell table:style-name="ce57" office:value-type="string" calcext:value-type="string">
            <text:p>Autorizzazione a contrarre e contestuale affidamento, ai sensi dell’art. 50, comma 1, lett. b) del D.Lgs. 36/2023, della fornitura annuale in n. 2 lotti di test cutanei per il controllo della reazione allergica (Prick Test), per le necessità ospedaliere e ambulatoriali della ASL Sulcis Iglesiente, previa valutazione comparativa dei preventivi di spesa mediante RDO su SardegnaCAT rfq_466905. O.E. LOFARMA SPA - CIG B8A8B914A5</text:p>
          </table:table-cell>
          <table:table-cell table:style-name="ce72" office:value-type="string" calcext:value-type="string">
            <text:p>B8A8B914A5</text:p>
          </table:table-cell>
          <table:table-cell table:style-name="ce76" table:formula="of:=HYPERLINK([.M180])" office:value-type="string" office:string-value="https://dati.anticorruzione.it/superset/recaptcha/?next=dettaglio_cig&amp;cig=B8A8B914A5" calcext:value-type="string">
            <text:p>https://dati.anticorruzione.it/superset/recaptcha/?next=dettaglio_cig&amp;cig=B8A8B914A5</text:p>
          </table:table-cell>
          <table:table-cell table:style-name="ce82" office:value-type="float" office:value="23747.63" calcext:value-type="float">
            <text:p>€ 23.747,63</text:p>
          </table:table-cell>
          <table:table-cell table:style-name="ce57" table:number-columns-repeated="5"/>
          <table:table-cell table:style-name="ce97" table:formula="of:=&quot;https://dati.anticorruzione.it/superset/recaptcha/?next=dettaglio_cig&amp;cig=&quot; &amp; [.E180]" office:value-type="string" office:string-value="https://dati.anticorruzione.it/superset/recaptcha/?next=dettaglio_cig&amp;cig=B8A8B914A5" calcext:value-type="string">
            <text:p>https://dati.anticorruzione.it/superset/recaptcha/?next=dettaglio_cig&amp;cig=B8A8B914A5</text:p>
          </table:table-cell>
          <table:table-cell table:number-columns-repeated="16369"/>
        </table:table-row>
        <table:table-row table:style-name="ro1">
          <table:table-cell table:style-name="ce15" office:value-type="string" calcext:value-type="string">
            <text:p><text:a xlink:href="https://www.aslsulcis.it/ap/deliberazione-del-commissario-straordinario-n-521-del-24-10-2025/" xlink:type="simple">DEL/2025/521                                           COMMISSARIO STRAORDINARIO      </text:a>      </text:p>
          </table:table-cell>
          <table:table-cell table:style-name="ce30" office:value-type="date" office:date-value="2025-10-24" calcext:value-type="date">
            <text:p>24/10/2025</text:p>
          </table:table-cell>
          <table:table-cell table:style-name="ce48" office:value-type="string" calcext:value-type="string">
            <text:p>O.E. LOFARMA SPA</text:p>
          </table:table-cell>
          <table:table-cell table:style-name="ce57" office:value-type="string" calcext:value-type="string">
            <text:p>Autorizzazione a contrarre e contestuale affidamento, ai sensi dell’art. 50, comma 1, lett. b) del D.Lgs. 36/2023, della fornitura annuale in n. 2 lotti di test cutanei per il controllo della reazione allergica (Prick Test), per le necessità ospedaliere e ambulatoriali della ASL Sulcis Iglesiente, previa valutazione comparativa dei preventivi di spesa mediante RDO su SardegnaCAT rfq_466905. O.E. LOFARMA SPA - CIG B8A8B92578</text:p>
          </table:table-cell>
          <table:table-cell table:style-name="ce72" office:value-type="string" calcext:value-type="string">
            <text:p>B8A8B92578</text:p>
          </table:table-cell>
          <table:table-cell table:style-name="ce76" table:formula="of:=HYPERLINK([.M181])" office:value-type="string" office:string-value="https://dati.anticorruzione.it/superset/recaptcha/?next=dettaglio_cig&amp;cig=B8A8B92578" calcext:value-type="string">
            <text:p>https://dati.anticorruzione.it/superset/recaptcha/?next=dettaglio_cig&amp;cig=B8A8B92578</text:p>
          </table:table-cell>
          <table:table-cell table:style-name="ce82" office:value-type="float" office:value="23747.63" calcext:value-type="float">
            <text:p>€ 23.747,63</text:p>
          </table:table-cell>
          <table:table-cell table:style-name="ce57" table:number-columns-repeated="5"/>
          <table:table-cell table:style-name="ce97" table:formula="of:=&quot;https://dati.anticorruzione.it/superset/recaptcha/?next=dettaglio_cig&amp;cig=&quot; &amp; [.E181]" office:value-type="string" office:string-value="https://dati.anticorruzione.it/superset/recaptcha/?next=dettaglio_cig&amp;cig=B8A8B92578" calcext:value-type="string">
            <text:p>https://dati.anticorruzione.it/superset/recaptcha/?next=dettaglio_cig&amp;cig=B8A8B92578</text:p>
          </table:table-cell>
          <table:table-cell table:number-columns-repeated="16369"/>
        </table:table-row>
        <table:table-row table:style-name="ro1">
          <table:table-cell table:style-name="ce15" office:value-type="string" calcext:value-type="string">
            <text:p><text:a xlink:href="https://www.aslsulcis.it/wp-content/uploads/2025/10/DEL-523-EF.pdf" xlink:type="simple">DEL/2025/523                                           COMMISSARIO STRAORDINARIO     </text:a>     </text:p>
          </table:table-cell>
          <table:table-cell table:style-name="ce30" office:value-type="date" office:date-value="2025-10-24" calcext:value-type="date">
            <text:p>24/10/2025</text:p>
          </table:table-cell>
          <table:table-cell table:style-name="ce48" office:value-type="string" calcext:value-type="string">
            <text:p><text:s/>O.E. Pellegrini S.P.A</text:p>
          </table:table-cell>
          <table:table-cell table:style-name="ce57" office:value-type="string" calcext:value-type="string">
            <text:p>Adesione all’Accordo Quadro Buoni Pasto 11 – lotto 4 Liguria, Sardegna - per il servizio sostitutivo di mensa, mediante la fornitura di buoni pasto elettronici. - O.E. Pellegrini S.P.A. CIG originario B5B9C6E04D CIG derivato B8B3A66B48</text:p>
          </table:table-cell>
          <table:table-cell table:style-name="ce72" office:value-type="string" calcext:value-type="string">
            <text:p>B8B3A66B48</text:p>
          </table:table-cell>
          <table:table-cell table:style-name="ce76" table:formula="of:=HYPERLINK([.M182])" office:value-type="string" office:string-value="https://dati.anticorruzione.it/superset/recaptcha/?next=dettaglio_cig&amp;cig=B8B3A66B48" calcext:value-type="string">
            <text:p>https://dati.anticorruzione.it/superset/recaptcha/?next=dettaglio_cig&amp;cig=B8B3A66B48</text:p>
          </table:table-cell>
          <table:table-cell table:style-name="ce82" office:value-type="float" office:value="1371453.78" calcext:value-type="float">
            <text:p>€ 1.371.453,78</text:p>
          </table:table-cell>
          <table:table-cell table:style-name="ce57" table:number-columns-repeated="5"/>
          <table:table-cell table:style-name="ce97" table:formula="of:=&quot;https://dati.anticorruzione.it/superset/recaptcha/?next=dettaglio_cig&amp;cig=&quot; &amp; [.E182]" office:value-type="string" office:string-value="https://dati.anticorruzione.it/superset/recaptcha/?next=dettaglio_cig&amp;cig=B8B3A66B48" calcext:value-type="string">
            <text:p>https://dati.anticorruzione.it/superset/recaptcha/?next=dettaglio_cig&amp;cig=B8B3A66B48</text:p>
          </table:table-cell>
          <table:table-cell table:number-columns-repeated="16369"/>
        </table:table-row>
        <table:table-row table:style-name="ro1">
          <table:table-cell table:style-name="ce15" office:value-type="string" calcext:value-type="string">
            <text:p><text:a xlink:href="https://www.aslsulcis.it/wp-content/uploads/2025/10/DEL-543-EF.pdf" xlink:type="simple">DEL/2025/543          COMMISSARIO STRAORDINARIO    </text:a>    </text:p>
          </table:table-cell>
          <table:table-cell table:style-name="ce30" office:value-type="date" office:date-value="2025-10-31" calcext:value-type="date">
            <text:p>31/10/2025</text:p>
          </table:table-cell>
          <table:table-cell table:style-name="ce48" office:value-type="string" calcext:value-type="string">
            <text:p>S.A.L.F. Laboratorio Farmacologico spa</text:p>
          </table:table-cell>
          <table:table-cell table:style-name="ce57" office:value-type="string" calcext:value-type="string">
            <text:p>Determina a contrarre e contestuale affidamento ai sensi dell’art.50, comma 1, lettera b) del D.Lgs.36/2023 per la fornitura triennale del Farmaco Fenobarbitale Sodico 100 mg/ 2ml, tramite CAT Sardegna rfq_476027, per pazienti aventi diritto. Operatore Economico: S.A.L.F. Laboratorio Farmacologico spa CIG: B8BA7E9A7F</text:p>
          </table:table-cell>
          <table:table-cell table:style-name="ce72" office:value-type="string" calcext:value-type="string">
            <text:p>B8BA7E9A7F</text:p>
          </table:table-cell>
          <table:table-cell table:style-name="ce76" table:formula="of:=HYPERLINK([.M183])" office:value-type="string" office:string-value="https://dati.anticorruzione.it/superset/recaptcha/?next=dettaglio_cig&amp;cig=B8BA7E9A7F" calcext:value-type="string">
            <text:p>https://dati.anticorruzione.it/superset/recaptcha/?next=dettaglio_cig&amp;cig=B8BA7E9A7F</text:p>
          </table:table-cell>
          <table:table-cell table:style-name="ce88" office:value-type="currency" office:currency="EUR" office:value="1110" calcext:value-type="currency">
            <text:p>€ 1.110,00</text:p>
          </table:table-cell>
          <table:table-cell table:style-name="ce57" table:number-columns-repeated="5"/>
          <table:table-cell table:style-name="ce97" table:formula="of:=&quot;https://dati.anticorruzione.it/superset/recaptcha/?next=dettaglio_cig&amp;cig=&quot; &amp; [.E183]" office:value-type="string" office:string-value="https://dati.anticorruzione.it/superset/recaptcha/?next=dettaglio_cig&amp;cig=B8BA7E9A7F" calcext:value-type="string">
            <text:p>https://dati.anticorruzione.it/superset/recaptcha/?next=dettaglio_cig&amp;cig=B8BA7E9A7F</text:p>
          </table:table-cell>
          <table:table-cell table:number-columns-repeated="16369"/>
        </table:table-row>
        <table:table-row table:style-name="ro1">
          <table:table-cell table:style-name="ce15" office:value-type="string" calcext:value-type="string">
            <text:p><text:a xlink:href="https://www.aslsulcis.it/wp-content/uploads/2025/10/DEL-555-EF.pdf" xlink:type="simple">DEL/2025/555          COMMISSARIO STRAORDINARIO </text:a> </text:p>
          </table:table-cell>
          <table:table-cell table:style-name="ce30" office:value-type="date" office:date-value="2025-10-31" calcext:value-type="date">
            <text:p>31/10/2025</text:p>
          </table:table-cell>
          <table:table-cell table:style-name="ce48" office:value-type="string" calcext:value-type="string">
            <text:p>O.E. Synergie Italia Agenzia per il lavoro S.p.A</text:p>
          </table:table-cell>
          <table:table-cell table:style-name="ce57" office:value-type="string" calcext:value-type="string">
            <text:p>Presa d’atto e recepimento Determinazione dirigenziale ARES Sardegna n. 2461 del 19/09/2025 di aggiudicazione della Procedura aperta sopra soglia europea, di durata triennale, per l’affidamento del servizio di somministrazione di prestazioni di lavoro a tempo determinato di personale appartenente a ruoli e profili professionali diversi per le esigenze delle aziende del SSR. Adesione alla Convenzione Quadro – Lotto n. 7- per il periodo dal 01.11.2025 al 31.10.2028. O.E. Synergie Italia Agenzia per il lavoro S.p.A. P.IVA 07704310015 CIG PADRE B4FBF06448 - CIG DERIVATO: B8DD4E8053</text:p>
          </table:table-cell>
          <table:table-cell table:style-name="ce72" office:value-type="string" calcext:value-type="string">
            <text:p>B8DD4E8053</text:p>
          </table:table-cell>
          <table:table-cell table:style-name="ce76" table:formula="of:=HYPERLINK([.M184])" office:value-type="string" office:string-value="https://dati.anticorruzione.it/superset/recaptcha/?next=dettaglio_cig&amp;cig=B8DD4E8053" calcext:value-type="string">
            <text:p>https://dati.anticorruzione.it/superset/recaptcha/?next=dettaglio_cig&amp;cig=B8DD4E8053</text:p>
          </table:table-cell>
          <table:table-cell table:style-name="ce82" office:value-type="float" office:value="3918881.34" calcext:value-type="float">
            <text:p>€ 3.918.881,34</text:p>
          </table:table-cell>
          <table:table-cell table:style-name="ce57" table:number-columns-repeated="5"/>
          <table:table-cell table:style-name="ce97" table:formula="of:=&quot;https://dati.anticorruzione.it/superset/recaptcha/?next=dettaglio_cig&amp;cig=&quot; &amp; [.E184]" office:value-type="string" office:string-value="https://dati.anticorruzione.it/superset/recaptcha/?next=dettaglio_cig&amp;cig=B8DD4E8053" calcext:value-type="string">
            <text:p>https://dati.anticorruzione.it/superset/recaptcha/?next=dettaglio_cig&amp;cig=B8DD4E8053</text:p>
          </table:table-cell>
          <table:table-cell table:number-columns-repeated="16369"/>
        </table:table-row>
        <table:table-row table:style-name="ro8">
          <table:table-cell table:style-name="ce15" office:value-type="string" calcext:value-type="string">
            <text:p><text:a xlink:href="https://www.aslsulcis.it/ap/deliberazione-del-commissario-straordinario-n-556-del-31-10-2025/" xlink:type="simple">DEL/2025/556          COMMISSARIO STRAORDINARIO  </text:a>  </text:p>
          </table:table-cell>
          <table:table-cell table:style-name="ce30" office:value-type="date" office:date-value="2025-10-31" calcext:value-type="date">
            <text:p>31/10/2025</text:p>
          </table:table-cell>
          <table:table-cell table:style-name="ce48" office:value-type="string" calcext:value-type="string">
            <text:p><text:s/>Vedetta 2 Mondialpol S.p.A</text:p>
          </table:table-cell>
          <table:table-cell table:style-name="ce57" office:value-type="string" calcext:value-type="string">
            <text:p>Determinazione della Direzione Generale della Centrale Regionale di Committenza della RAS rep. n. 203 – Prot. n. 2051 del 25.02.2025 – Aggiudicazione servizio di vigilanza armata, altri servizi e portierato presso gli immobili delle Amministrazioni del territorio della Regione Autonoma della Sardegna-Edizione 3 - Gara ANAC n. 9493980. Recepimento e adesione alla Convenzione quadro “Vigilanza armata, altri servizi e Portierato”. LOTTO 8 – durata 36 mesi - Cig padre A03EEDA227 CIG DERIVATO: B8E5EA49C9</text:p>
          </table:table-cell>
          <table:table-cell table:style-name="ce72" office:value-type="string" calcext:value-type="string">
            <text:p>B8E5EA49C9</text:p>
          </table:table-cell>
          <table:table-cell table:style-name="ce76" table:formula="of:=HYPERLINK([.M185])" office:value-type="string" office:string-value="https://dati.anticorruzione.it/superset/recaptcha/?next=dettaglio_cig&amp;cig=B8E5EA49C9" calcext:value-type="string">
            <text:p>https://dati.anticorruzione.it/superset/recaptcha/?next=dettaglio_cig&amp;cig=B8E5EA49C9</text:p>
          </table:table-cell>
          <table:table-cell table:style-name="ce82" office:value-type="float" office:value="1824366.53" calcext:value-type="float">
            <text:p>€ 1.824.366,53</text:p>
          </table:table-cell>
          <table:table-cell table:style-name="ce57" table:number-columns-repeated="5"/>
          <table:table-cell table:style-name="ce97" table:formula="of:=&quot;https://dati.anticorruzione.it/superset/recaptcha/?next=dettaglio_cig&amp;cig=&quot; &amp; [.E185]" office:value-type="string" office:string-value="https://dati.anticorruzione.it/superset/recaptcha/?next=dettaglio_cig&amp;cig=B8E5EA49C9" calcext:value-type="string">
            <text:p>https://dati.anticorruzione.it/superset/recaptcha/?next=dettaglio_cig&amp;cig=B8E5EA49C9</text:p>
          </table:table-cell>
          <table:table-cell table:number-columns-repeated="16369"/>
        </table:table-row>
        <table:table-row table:style-name="ro1">
          <table:table-cell table:style-name="ce15" office:value-type="string" calcext:value-type="string">
            <text:p><text:a xlink:href="https://www.aslsulcis.it/wp-content/uploads/2025/11/DELCS-557-EC.pdf" xlink:type="simple">DEL/2025/557          COMMISSARIO STRAORDINARIO </text:a> </text:p>
          </table:table-cell>
          <table:table-cell table:style-name="ce30" office:value-type="date" office:date-value="2025-11-04" calcext:value-type="date">
            <text:p>04/11/2025</text:p>
          </table:table-cell>
          <table:table-cell table:style-name="ce48" office:value-type="string" calcext:value-type="string">
            <text:p>AA.SS.LL. della Regione Sardegna.</text:p>
          </table:table-cell>
          <table:table-cell table:style-name="ce57" office:value-type="string" calcext:value-type="string">
            <text:p>Presa d’atto Determinazione ARES Sardegna n. 2283 del 02/09/2025 avente ad oggetto “Procedura negoziata senza previa pubblicazione di bando ex art. 76 comma 2 lett. C) del D. Lgs. 36/2023 per l’affidamento della fornitura di ausili per funzione respiratoria cod. 3/03 DM.332/1999 per le AA.SS.LL. della Regione Sardegna. Proroga al 31/12/2025.” CIG: B8D3F16D96</text:p>
          </table:table-cell>
          <table:table-cell table:style-name="ce72" office:value-type="string" calcext:value-type="string">
            <text:p>B8D3F16D96</text:p>
          </table:table-cell>
          <table:table-cell table:style-name="ce76" table:formula="of:=HYPERLINK([.M186])" office:value-type="string" office:string-value="https://dati.anticorruzione.it/superset/recaptcha/?next=dettaglio_cig&amp;cig=B8D3F16D96" calcext:value-type="string">
            <text:p>https://dati.anticorruzione.it/superset/recaptcha/?next=dettaglio_cig&amp;cig=B8D3F16D96</text:p>
          </table:table-cell>
          <table:table-cell table:style-name="ce82" office:value-type="float" office:value="26941.2" calcext:value-type="float">
            <text:p>€ 26.941,20</text:p>
          </table:table-cell>
          <table:table-cell table:style-name="ce57" table:number-columns-repeated="5"/>
          <table:table-cell table:style-name="ce97" table:formula="of:=&quot;https://dati.anticorruzione.it/superset/recaptcha/?next=dettaglio_cig&amp;cig=&quot; &amp; [.E186]" office:value-type="string" office:string-value="https://dati.anticorruzione.it/superset/recaptcha/?next=dettaglio_cig&amp;cig=B8D3F16D96" calcext:value-type="string">
            <text:p>https://dati.anticorruzione.it/superset/recaptcha/?next=dettaglio_cig&amp;cig=B8D3F16D96</text:p>
          </table:table-cell>
          <table:table-cell table:number-columns-repeated="16369"/>
        </table:table-row>
        <table:table-row table:style-name="ro1">
          <table:table-cell table:style-name="ce15" office:value-type="string" calcext:value-type="string">
            <text:p><text:a xlink:href="https://www.aslsulcis.it/wp-content/uploads/2025/11/DELCS-557-EC.pdf" xlink:type="simple">DEL/2025/557          COMMISSARIO STRAORDINARIO </text:a> </text:p>
          </table:table-cell>
          <table:table-cell table:style-name="ce30" office:value-type="date" office:date-value="2025-11-04" calcext:value-type="date">
            <text:p>04/11/2025</text:p>
          </table:table-cell>
          <table:table-cell table:style-name="ce48" office:value-type="string" calcext:value-type="string">
            <text:p>AA.SS.LL. della Regione Sardegna.</text:p>
          </table:table-cell>
          <table:table-cell table:style-name="ce57" office:value-type="string" calcext:value-type="string">
            <text:p>Presa d’atto Determinazione ARES Sardegna n. 2283 del 02/09/2025 avente ad oggetto “Procedura negoziata senza previa pubblicazione di bando ex art. 76 comma 2 lett. C) del D. Lgs. 36/2023 per l’affidamento della fornitura di ausili per funzione respiratoria cod. 3/03 DM.332/1999 per le AA.SS.LL. della Regione Sardegna. Proroga al 31/12/2025.” CIG: B8D41EC4B6</text:p>
          </table:table-cell>
          <table:table-cell table:style-name="ce72" office:value-type="string" calcext:value-type="string">
            <text:p>B8D41EC4B6</text:p>
          </table:table-cell>
          <table:table-cell table:style-name="ce76" table:formula="of:=HYPERLINK([.M187])" office:value-type="string" office:string-value="https://dati.anticorruzione.it/superset/recaptcha/?next=dettaglio_cig&amp;cig=B8D41EC4B6" calcext:value-type="string">
            <text:p>https://dati.anticorruzione.it/superset/recaptcha/?next=dettaglio_cig&amp;cig=B8D41EC4B6</text:p>
          </table:table-cell>
          <table:table-cell table:style-name="ce82" office:value-type="float" office:value="26941.2" calcext:value-type="float">
            <text:p>€ 26.941,20</text:p>
          </table:table-cell>
          <table:table-cell table:style-name="ce57" table:number-columns-repeated="5"/>
          <table:table-cell table:style-name="ce97" table:formula="of:=&quot;https://dati.anticorruzione.it/superset/recaptcha/?next=dettaglio_cig&amp;cig=&quot; &amp; [.E187]" office:value-type="string" office:string-value="https://dati.anticorruzione.it/superset/recaptcha/?next=dettaglio_cig&amp;cig=B8D41EC4B6" calcext:value-type="string">
            <text:p>https://dati.anticorruzione.it/superset/recaptcha/?next=dettaglio_cig&amp;cig=B8D41EC4B6</text:p>
          </table:table-cell>
          <table:table-cell table:number-columns-repeated="16369"/>
        </table:table-row>
        <table:table-row table:style-name="ro1">
          <table:table-cell table:style-name="ce15" office:value-type="string" calcext:value-type="string">
            <text:p><text:a xlink:href="https://www.aslsulcis.it/wp-content/uploads/2025/11/DELCS-557-EC.pdf" xlink:type="simple">DEL/2025/557          COMMISSARIO STRAORDINARIO </text:a> </text:p>
          </table:table-cell>
          <table:table-cell table:style-name="ce30" office:value-type="date" office:date-value="2025-11-04" calcext:value-type="date">
            <text:p>04/11/2025</text:p>
          </table:table-cell>
          <table:table-cell table:style-name="ce48" office:value-type="string" calcext:value-type="string">
            <text:p>AA.SS.LL. della Regione Sardegna.</text:p>
          </table:table-cell>
          <table:table-cell table:style-name="ce57" office:value-type="string" calcext:value-type="string">
            <text:p>Presa d’atto Determinazione ARES Sardegna n. 2283 del 02/09/2025 avente ad oggetto “Procedura negoziata senza previa pubblicazione di bando ex art. 76 comma 2 lett. C) del D. Lgs. 36/2023 per l’affidamento della fornitura di ausili per funzione respiratoria cod. 3/03 DM.332/1999 per le AA.SS.LL. della Regione Sardegna. Proroga al 31/12/2025.” CIG: B8D49B6237</text:p>
          </table:table-cell>
          <table:table-cell table:style-name="ce72" office:value-type="string" calcext:value-type="string">
            <text:p>B8D49B6237</text:p>
          </table:table-cell>
          <table:table-cell table:style-name="ce76" table:formula="of:=HYPERLINK([.M188])" office:value-type="string" office:string-value="https://dati.anticorruzione.it/superset/recaptcha/?next=dettaglio_cig&amp;cig=B8D49B6237" calcext:value-type="string">
            <text:p>https://dati.anticorruzione.it/superset/recaptcha/?next=dettaglio_cig&amp;cig=B8D49B6237</text:p>
          </table:table-cell>
          <table:table-cell table:style-name="ce82" office:value-type="float" office:value="26941.2" calcext:value-type="float">
            <text:p>€ 26.941,20</text:p>
          </table:table-cell>
          <table:table-cell table:style-name="ce57" table:number-columns-repeated="5"/>
          <table:table-cell table:style-name="ce97" table:formula="of:=&quot;https://dati.anticorruzione.it/superset/recaptcha/?next=dettaglio_cig&amp;cig=&quot; &amp; [.E188]" office:value-type="string" office:string-value="https://dati.anticorruzione.it/superset/recaptcha/?next=dettaglio_cig&amp;cig=B8D49B6237" calcext:value-type="string">
            <text:p>https://dati.anticorruzione.it/superset/recaptcha/?next=dettaglio_cig&amp;cig=B8D49B6237</text:p>
          </table:table-cell>
          <table:table-cell table:number-columns-repeated="16369"/>
        </table:table-row>
        <table:table-row table:style-name="ro1">
          <table:table-cell table:style-name="ce15" office:value-type="string" calcext:value-type="string">
            <text:p><text:a xlink:href="https://www.aslsulcis.it/wp-content/uploads/2025/11/DELCS-557-EC.pdf" xlink:type="simple">DEL/2025/557          COMMISSARIO STRAORDINARIO </text:a> </text:p>
          </table:table-cell>
          <table:table-cell table:style-name="ce30" office:value-type="date" office:date-value="2025-11-04" calcext:value-type="date">
            <text:p>04/11/2025</text:p>
          </table:table-cell>
          <table:table-cell table:style-name="ce48" office:value-type="string" calcext:value-type="string">
            <text:p>AA.SS.LL. della Regione Sardegna.</text:p>
          </table:table-cell>
          <table:table-cell table:style-name="ce57" office:value-type="string" calcext:value-type="string">
            <text:p>Presa d’atto Determinazione ARES Sardegna n. 2283 del 02/09/2025 avente ad oggetto “Procedura negoziata senza previa pubblicazione di bando ex art. 76 comma 2 lett. C) del D. Lgs. 36/2023 per l’affidamento della fornitura di ausili per funzione respiratoria cod. 3/03 DM.332/1999 per le AA.SS.LL. della Regione Sardegna. Proroga al 31/12/2025.” CIG: B8D4BCFD59</text:p>
          </table:table-cell>
          <table:table-cell table:style-name="ce72" office:value-type="string" calcext:value-type="string">
            <text:p>B8D4BCFD59</text:p>
          </table:table-cell>
          <table:table-cell table:style-name="ce76" table:formula="of:=HYPERLINK([.M189])" office:value-type="string" office:string-value="https://dati.anticorruzione.it/superset/recaptcha/?next=dettaglio_cig&amp;cig=B8D4BCFD59" calcext:value-type="string">
            <text:p>https://dati.anticorruzione.it/superset/recaptcha/?next=dettaglio_cig&amp;cig=B8D4BCFD59</text:p>
          </table:table-cell>
          <table:table-cell table:style-name="ce82" office:value-type="float" office:value="26941.2" calcext:value-type="float">
            <text:p>€ 26.941,20</text:p>
          </table:table-cell>
          <table:table-cell table:style-name="ce57" table:number-columns-repeated="5"/>
          <table:table-cell table:style-name="ce97" table:formula="of:=&quot;https://dati.anticorruzione.it/superset/recaptcha/?next=dettaglio_cig&amp;cig=&quot; &amp; [.E189]" office:value-type="string" office:string-value="https://dati.anticorruzione.it/superset/recaptcha/?next=dettaglio_cig&amp;cig=B8D4BCFD59" calcext:value-type="string">
            <text:p>https://dati.anticorruzione.it/superset/recaptcha/?next=dettaglio_cig&amp;cig=B8D4BCFD59</text:p>
          </table:table-cell>
          <table:table-cell table:number-columns-repeated="16369"/>
        </table:table-row>
        <table:table-row table:style-name="ro1">
          <table:table-cell table:style-name="ce15" office:value-type="string" calcext:value-type="string">
            <text:p><text:a xlink:href="https://www.aslsulcis.it/wp-content/uploads/2025/11/DELCS-558-EC.pdf" xlink:type="simple">DEL/2025/558          COMMISSARIO STRAORDINARIO </text:a> </text:p>
          </table:table-cell>
          <table:table-cell table:style-name="ce30" office:value-type="date" office:date-value="2025-11-04" calcext:value-type="date">
            <text:p>04/11/2025</text:p>
          </table:table-cell>
          <table:table-cell table:style-name="ce48" office:value-type="string" calcext:value-type="string">
            <text:p>Sanitari della Asl Sulcis Iglesiente</text:p>
          </table:table-cell>
          <table:table-cell table:style-name="ce57" office:value-type="string" calcext:value-type="string">
            <text:p>Acquisto ausili per funzione respiratoria per i Distretti Socio – Sanitari della Asl Sulcis Iglesiente - Lotto 3 – Integrazione nell’ambito del quinto d’obbligo ai sensi dell’Art.120, comma 9 del D.Lgs.36/2023 – CIG B791DDDAAE</text:p>
          </table:table-cell>
          <table:table-cell table:style-name="ce72" office:value-type="string" calcext:value-type="string">
            <text:p>B791DDDAAE</text:p>
          </table:table-cell>
          <table:table-cell table:style-name="ce76" table:formula="of:=HYPERLINK([.M190])" office:value-type="string" office:string-value="https://dati.anticorruzione.it/superset/recaptcha/?next=dettaglio_cig&amp;cig=B791DDDAAE" calcext:value-type="string">
            <text:p>https://dati.anticorruzione.it/superset/recaptcha/?next=dettaglio_cig&amp;cig=B791DDDAAE</text:p>
          </table:table-cell>
          <table:table-cell table:style-name="ce82" office:value-type="float" office:value="1896.96" calcext:value-type="float">
            <text:p>€ 1.896,96</text:p>
          </table:table-cell>
          <table:table-cell table:style-name="ce57" table:number-columns-repeated="5"/>
          <table:table-cell table:style-name="ce97" table:formula="of:=&quot;https://dati.anticorruzione.it/superset/recaptcha/?next=dettaglio_cig&amp;cig=&quot; &amp; [.E190]" office:value-type="string" office:string-value="https://dati.anticorruzione.it/superset/recaptcha/?next=dettaglio_cig&amp;cig=B791DDDAAE" calcext:value-type="string">
            <text:p>https://dati.anticorruzione.it/superset/recaptcha/?next=dettaglio_cig&amp;cig=B791DDDAAE</text:p>
          </table:table-cell>
          <table:table-cell table:number-columns-repeated="16369"/>
        </table:table-row>
        <table:table-row table:style-name="ro1">
          <table:table-cell table:style-name="ce15" office:value-type="string" calcext:value-type="string">
            <text:p><text:a xlink:href="https://www.aslsulcis.it/wp-content/uploads/2025/11/DEL-562-EF.pdf" xlink:type="simple">DEL/2025/562          COMMISSARIO STRAORDINARIO </text:a> </text:p>
          </table:table-cell>
          <table:table-cell table:style-name="ce30" office:value-type="date" office:date-value="2025-11-07" calcext:value-type="date">
            <text:p>07/11/2025</text:p>
          </table:table-cell>
          <table:table-cell table:style-name="ce48" office:value-type="string" calcext:value-type="string">
            <text:p>SOL SPA</text:p>
          </table:table-cell>
          <table:table-cell table:style-name="ce57" office:value-type="string" calcext:value-type="string">
            <text:p><text:s/>Presa d’atto e recepimento della Determinazione ARES Sardegna n. 1694 del 26/06/2025 avente ad oggetto “Contratto ponte del servizio di manutenzione e riparazione degli arredi e ausili sanitari per la ASL Oristano, per la ASL Sulcis e per la ASL Cagliari nelle more dello svolgimento della procedura di gara”. Ulteriore Impegno di spesa. – Nomina RP fase esecutiva e DEC. Operatore Economico: SOL SPA CIG PADRE: B775057E36 - CIG DERIVATO: B8CC3F51A6</text:p>
          </table:table-cell>
          <table:table-cell table:style-name="ce72" office:value-type="string" calcext:value-type="string">
            <text:p>B8CC3F51A6</text:p>
          </table:table-cell>
          <table:table-cell table:style-name="ce76" table:formula="of:=HYPERLINK([.M191])" office:value-type="string" office:string-value="https://dati.anticorruzione.it/superset/recaptcha/?next=dettaglio_cig&amp;cig=B8CC3F51A6" calcext:value-type="string">
            <text:p>https://dati.anticorruzione.it/superset/recaptcha/?next=dettaglio_cig&amp;cig=B8CC3F51A6</text:p>
          </table:table-cell>
          <table:table-cell table:style-name="ce82" office:value-type="float" office:value="78036.28" calcext:value-type="float">
            <text:p>€ 78.036,28</text:p>
          </table:table-cell>
          <table:table-cell table:style-name="ce57" table:number-columns-repeated="5"/>
          <table:table-cell table:style-name="ce97" table:formula="of:=&quot;https://dati.anticorruzione.it/superset/recaptcha/?next=dettaglio_cig&amp;cig=&quot; &amp; [.E191]" office:value-type="string" office:string-value="https://dati.anticorruzione.it/superset/recaptcha/?next=dettaglio_cig&amp;cig=B8CC3F51A6" calcext:value-type="string">
            <text:p>https://dati.anticorruzione.it/superset/recaptcha/?next=dettaglio_cig&amp;cig=B8CC3F51A6</text:p>
          </table:table-cell>
          <table:table-cell table:number-columns-repeated="16369"/>
        </table:table-row>
        <table:table-row table:style-name="ro1">
          <table:table-cell table:style-name="ce15" office:value-type="string" calcext:value-type="string">
            <text:p><text:a xlink:href="https://www.aslsulcis.it/wp-content/uploads/2025/11/DEL-572-EF.pdf" xlink:type="simple">DEL/2025/572          COMMISSARIO STRAORDINARIO </text:a> </text:p>
          </table:table-cell>
          <table:table-cell table:style-name="ce30" office:value-type="date" office:date-value="2025-11-07" calcext:value-type="date">
            <text:p>07/11/2025</text:p>
          </table:table-cell>
          <table:table-cell table:style-name="ce48" office:value-type="string" calcext:value-type="string">
            <text:p>Leica Microsystems Srl.</text:p>
          </table:table-cell>
          <table:table-cell table:style-name="ce57" office:value-type="string" calcext:value-type="string">
            <text:p>Autorizzazione a contrarre e contestuale affidamento ai sensi dell’art.76, comma 2 lettera c) del D. Lgs. 36/2023 ss.mm.ii., per la fornitura in service dell’immunocoloratore Leica Bond III per il servizio di Anatomia patologica dell’ASL Sulcis Iglesiente. - O. E. Leica Microsystems Srl. Proroga contrattuale per ulteriori tre mesi fino al 31/12/2025. CIG B7A7C54127</text:p>
          </table:table-cell>
          <table:table-cell table:style-name="ce72" office:value-type="string" calcext:value-type="string">
            <text:p>B7A7C54127</text:p>
          </table:table-cell>
          <table:table-cell table:style-name="ce76" table:formula="of:=HYPERLINK([.M192])" office:value-type="string" office:string-value="https://dati.anticorruzione.it/superset/recaptcha/?next=dettaglio_cig&amp;cig=B7A7C54127" calcext:value-type="string">
            <text:p>https://dati.anticorruzione.it/superset/recaptcha/?next=dettaglio_cig&amp;cig=B7A7C54127</text:p>
          </table:table-cell>
          <table:table-cell table:style-name="ce82" office:value-type="float" office:value="6196.09" calcext:value-type="float">
            <text:p>€ 6.196,09</text:p>
          </table:table-cell>
          <table:table-cell table:style-name="ce57" table:number-columns-repeated="5"/>
          <table:table-cell table:style-name="ce97" table:formula="of:=&quot;https://dati.anticorruzione.it/superset/recaptcha/?next=dettaglio_cig&amp;cig=&quot; &amp; [.E192]" office:value-type="string" office:string-value="https://dati.anticorruzione.it/superset/recaptcha/?next=dettaglio_cig&amp;cig=B7A7C54127" calcext:value-type="string">
            <text:p>https://dati.anticorruzione.it/superset/recaptcha/?next=dettaglio_cig&amp;cig=B7A7C54127</text:p>
          </table:table-cell>
          <table:table-cell table:number-columns-repeated="16369"/>
        </table:table-row>
        <table:table-row table:style-name="ro1">
          <table:table-cell table:style-name="ce15" office:value-type="string" calcext:value-type="string">
            <text:p><text:a xlink:href="https://www.aslsulcis.it/wp-content/uploads/2025/11/DEL-576-EF.pdf" xlink:type="simple">DEL/2025/576          COMMISSARIO STRAORDINARIO </text:a> </text:p>
          </table:table-cell>
          <table:table-cell table:style-name="ce30" office:value-type="date" office:date-value="2025-11-07" calcext:value-type="date">
            <text:p>07/11/2025</text:p>
          </table:table-cell>
          <table:table-cell table:style-name="ce48" office:value-type="string" calcext:value-type="string">
            <text:p>CONTROL SECURITY AMBIENTE SRL</text:p>
          </table:table-cell>
          <table:table-cell table:style-name="ce57" office:value-type="string" calcext:value-type="string">
            <text:p>Autorizzazione a contrarre e contestuale affidamento, ai sensi dell’art. 50, comma 1, lettera b) del D.Lgs.36/2023, della fornitura annuale dei filtri occorrenti per un purificatore d’aria GC MULTIGAS New Edition - Operatore Economico CONTROL SECURITY AMBIENTE SRL - RdO nr. 5716518- CIG B8F0AE0BA7</text:p>
          </table:table-cell>
          <table:table-cell table:style-name="ce72" office:value-type="string" calcext:value-type="string">
            <text:p>B8F0AE0BA7</text:p>
          </table:table-cell>
          <table:table-cell table:style-name="ce76" table:formula="of:=HYPERLINK([.M193])" office:value-type="string" office:string-value="https://dati.anticorruzione.it/superset/recaptcha/?next=dettaglio_cig&amp;cig=B8F0AE0BA7" calcext:value-type="string">
            <text:p>https://dati.anticorruzione.it/superset/recaptcha/?next=dettaglio_cig&amp;cig=B8F0AE0BA7</text:p>
          </table:table-cell>
          <table:table-cell table:style-name="ce82" office:value-type="float" office:value="3708.8" calcext:value-type="float">
            <text:p>€ 3.708,80</text:p>
          </table:table-cell>
          <table:table-cell table:style-name="ce57" table:number-columns-repeated="5"/>
          <table:table-cell table:style-name="ce97" table:formula="of:=&quot;https://dati.anticorruzione.it/superset/recaptcha/?next=dettaglio_cig&amp;cig=&quot; &amp; [.E193]" office:value-type="string" office:string-value="https://dati.anticorruzione.it/superset/recaptcha/?next=dettaglio_cig&amp;cig=B8F0AE0BA7" calcext:value-type="string">
            <text:p>https://dati.anticorruzione.it/superset/recaptcha/?next=dettaglio_cig&amp;cig=B8F0AE0BA7</text:p>
          </table:table-cell>
          <table:table-cell table:number-columns-repeated="16369"/>
        </table:table-row>
        <table:table-row table:style-name="ro1">
          <table:table-cell table:style-name="ce15" office:value-type="string" calcext:value-type="string">
            <text:p><text:a xlink:href="https://www.aslsulcis.it/wp-content/uploads/2025/11/DELCS-581-EC.pdf" xlink:type="simple">DEL/2025/581           COMMISSARIO STRAORDINARIO</text:a></text:p>
          </table:table-cell>
          <table:table-cell table:style-name="ce30" office:value-type="date" office:date-value="2025-11-14" calcext:value-type="date">
            <text:p>14/11/2025</text:p>
          </table:table-cell>
          <table:table-cell table:style-name="ce48" office:value-type="string" calcext:value-type="string">
            <text:p><text:s/>Emme Office di Gianluca Concas</text:p>
          </table:table-cell>
          <table:table-cell table:style-name="ce57" office:value-type="string" calcext:value-type="string">
            <text:p><text:s/>Deliberazione C.S. n. 87 del 13.6.2025 avente ad oggetto Determina a contrarre e contestuale affidamento ai sensi dell’art.50, comma 1, lettera b) del D.Lgs.36/2023 per l’acquisto del Software Winwaste + 1 CAL - Noleggio - Assistenza e Formazione gestionale, tramite trattativa diretta su CAT Sardegna rfq_465293. Modifica contrattuale ai sensi dell’art. 120 comma 1, lett. b) del Dlgs 36/2023, per il servizio supplementare di gestione del MUD dell’ASL Sulcis Iglesiente relativo all’annualità 2024. Operatore Economico: Emme Office di Gianluca Concas. CIG: B724113B24</text:p>
          </table:table-cell>
          <table:table-cell table:style-name="ce72" office:value-type="string" calcext:value-type="string">
            <text:p>B724113B24</text:p>
          </table:table-cell>
          <table:table-cell table:style-name="ce76" table:formula="of:=HYPERLINK([.M194])" office:value-type="string" office:string-value="https://dati.anticorruzione.it/superset/recaptcha/?next=dettaglio_cig&amp;cig=B724113B24" calcext:value-type="string">
            <text:p>https://dati.anticorruzione.it/superset/recaptcha/?next=dettaglio_cig&amp;cig=B724113B24</text:p>
          </table:table-cell>
          <table:table-cell table:style-name="ce82" office:value-type="float" office:value="1708" calcext:value-type="float">
            <text:p>€ 1.708,00</text:p>
          </table:table-cell>
          <table:table-cell table:style-name="ce57" table:number-columns-repeated="5"/>
          <table:table-cell table:style-name="ce97" table:formula="of:=&quot;https://dati.anticorruzione.it/superset/recaptcha/?next=dettaglio_cig&amp;cig=&quot; &amp; [.E194]" office:value-type="string" office:string-value="https://dati.anticorruzione.it/superset/recaptcha/?next=dettaglio_cig&amp;cig=B724113B24" calcext:value-type="string">
            <text:p>https://dati.anticorruzione.it/superset/recaptcha/?next=dettaglio_cig&amp;cig=B724113B24</text:p>
          </table:table-cell>
          <table:table-cell table:number-columns-repeated="16369"/>
        </table:table-row>
        <table:table-row table:style-name="ro1">
          <table:table-cell table:style-name="ce15" office:value-type="string" calcext:value-type="string">
            <text:p><text:a xlink:href="https://www.aslsulcis.it/ap/deliberazione-del-commissario-straordinario-n-582-del-14-11-2025/" xlink:type="simple">DEL/2025/582          COMMISSARIO STRAORDINARIO </text:a> </text:p>
          </table:table-cell>
          <table:table-cell table:style-name="ce30" office:value-type="date" office:date-value="2025-11-14" calcext:value-type="date">
            <text:p>14/11/2025</text:p>
          </table:table-cell>
          <table:table-cell table:style-name="ce48" office:value-type="string" calcext:value-type="string">
            <text:p>MONDOMED ITALIA S.R.L</text:p>
          </table:table-cell>
          <table:table-cell table:style-name="ce57" office:value-type="string" calcext:value-type="string">
            <text:p>Autorizzazione a contrarre e contestuale affidamento ai sensi dell’art.50, comma 1, lett. b) del D.Lgs. 36/2023 della fornitura annuale di dispositivi medici CND M03 – Sistema contenimento pazienti per le necessità di Pronto Soccorso e dei Reparti di Ortopedia e Traumatologia del Sirai di Carbonia e del CTO di Iglesias, previa valutazione comparativa dei preventivi di spesa mediante RDO su SardegnaCAT rfq_472251. Operatore Economico MONDOMED ITALIA S.R.L. - P.IVA 03342070962 CIG B8ED5DED55</text:p>
          </table:table-cell>
          <table:table-cell table:style-name="ce72" office:value-type="string" calcext:value-type="string">
            <text:p>B8ED5DED55</text:p>
          </table:table-cell>
          <table:table-cell table:style-name="ce76" table:formula="of:=HYPERLINK([.M195])" office:value-type="string" office:string-value="https://dati.anticorruzione.it/superset/recaptcha/?next=dettaglio_cig&amp;cig=B8ED5DED55" calcext:value-type="string">
            <text:p>https://dati.anticorruzione.it/superset/recaptcha/?next=dettaglio_cig&amp;cig=B8ED5DED55</text:p>
          </table:table-cell>
          <table:table-cell table:style-name="ce82" office:value-type="float" office:value="58074.64" calcext:value-type="float">
            <text:p>€ 58.074,64</text:p>
          </table:table-cell>
          <table:table-cell table:style-name="ce57" table:number-columns-repeated="5"/>
          <table:table-cell table:style-name="ce97" table:formula="of:=&quot;https://dati.anticorruzione.it/superset/recaptcha/?next=dettaglio_cig&amp;cig=&quot; &amp; [.E195]" office:value-type="string" office:string-value="https://dati.anticorruzione.it/superset/recaptcha/?next=dettaglio_cig&amp;cig=B8ED5DED55" calcext:value-type="string">
            <text:p>https://dati.anticorruzione.it/superset/recaptcha/?next=dettaglio_cig&amp;cig=B8ED5DED55</text:p>
          </table:table-cell>
          <table:table-cell table:number-columns-repeated="16369"/>
        </table:table-row>
        <table:table-row table:style-name="ro1">
          <table:table-cell table:style-name="ce15" office:value-type="string" calcext:value-type="string">
            <text:p><text:a xlink:href="https://www.aslsulcis.it/wp-content/uploads/2025/11/DELCS-586-EC.pdf" xlink:type="simple">DEL/2025/586          COMMISSARIO STRAORDINARIO </text:a> </text:p>
          </table:table-cell>
          <table:table-cell table:style-name="ce30" office:value-type="date" office:date-value="2025-11-14" calcext:value-type="date">
            <text:p>14/11/2025</text:p>
          </table:table-cell>
          <table:table-cell table:style-name="ce48" office:value-type="string" calcext:value-type="string">
            <text:p>FARMAC-ZABBAN SPA</text:p>
          </table:table-cell>
          <table:table-cell table:style-name="ce57" office:value-type="string" calcext:value-type="string">
            <text:p>Autorizzazione a contrarre e contestuale affidamento ai sensi dell’art.50, comma 1, lett. b) del D.Lgs. 36/2023 della fornitura annuale di dispositivi medici CND U08 – SPECULUM VAGINALI - per le necessità della U.O. di Ostetricia e Ginecologia del P.O. CTO di Iglesias, Poliambulatori e Servizio Screening della ASL Sulcis Iglesiente, previa valutazione comparativa dei preventivi di spesa mediante RDO su SardegnaCAT rfq_472094. Operatore Economico FARMAC-ZABBAN SPA - P.IVA 00503151201 CIG B8F5082225</text:p>
          </table:table-cell>
          <table:table-cell table:style-name="ce72" office:value-type="string" calcext:value-type="string">
            <text:p>B8F5082225</text:p>
          </table:table-cell>
          <table:table-cell table:style-name="ce76" table:formula="of:=HYPERLINK([.M196])" office:value-type="string" office:string-value="https://dati.anticorruzione.it/superset/recaptcha/?next=dettaglio_cig&amp;cig=B8F5082225" calcext:value-type="string">
            <text:p>https://dati.anticorruzione.it/superset/recaptcha/?next=dettaglio_cig&amp;cig=B8F5082225</text:p>
          </table:table-cell>
          <table:table-cell table:style-name="ce82" office:value-type="float" office:value="2979.24" calcext:value-type="float">
            <text:p>€ 2.979,24</text:p>
          </table:table-cell>
          <table:table-cell table:style-name="ce57" table:number-columns-repeated="5"/>
          <table:table-cell table:style-name="ce97" table:formula="of:=&quot;https://dati.anticorruzione.it/superset/recaptcha/?next=dettaglio_cig&amp;cig=&quot; &amp; [.E196]" office:value-type="string" office:string-value="https://dati.anticorruzione.it/superset/recaptcha/?next=dettaglio_cig&amp;cig=B8F5082225" calcext:value-type="string">
            <text:p>https://dati.anticorruzione.it/superset/recaptcha/?next=dettaglio_cig&amp;cig=B8F5082225</text:p>
          </table:table-cell>
          <table:table-cell table:number-columns-repeated="16369"/>
        </table:table-row>
        <table:table-row table:style-name="ro1">
          <table:table-cell table:style-name="ce15" office:value-type="string" calcext:value-type="string">
            <text:p><text:a xlink:href="https://www.aslsulcis.it/wp-content/uploads/2025/11/DELCS-609-EC.pdf" xlink:type="simple">DEL/2025/609          COMMISSARIO STRAORDINARIO </text:a> </text:p>
          </table:table-cell>
          <table:table-cell table:style-name="ce30" office:value-type="date" office:date-value="2025-11-18" calcext:value-type="date">
            <text:p>18/11/2025</text:p>
          </table:table-cell>
          <table:table-cell table:style-name="ce48" office:value-type="string" calcext:value-type="string">
            <text:p>Teleflex Medical - Seda Spa Lotto </text:p>
          </table:table-cell>
          <table:table-cell table:style-name="ce57" office:value-type="string" calcext:value-type="string">
            <text:p>Determina a contrarre e contestuale affidamento ai sensi dell’art.50, comma 1, lettera b) del D.Lgs.36/2023, per la fornitura semestrale di cateteri venosi centrali temporanei per emodialisi, tramite Sardegna CAT rfq_476310. Operatore Economico: Teleflex Medical Lotto 1- 2, Seda Spa Lotto 3-4 CIG: B8FF3E67B2</text:p>
          </table:table-cell>
          <table:table-cell table:style-name="ce72" office:value-type="string" calcext:value-type="string">
            <text:p>B8FF3E67B2</text:p>
          </table:table-cell>
          <table:table-cell table:style-name="ce76" table:formula="of:=HYPERLINK([.M197])" office:value-type="string" office:string-value="https://dati.anticorruzione.it/superset/recaptcha/?next=dettaglio_cig&amp;cig=B8FF3E67B2" calcext:value-type="string">
            <text:p>https://dati.anticorruzione.it/superset/recaptcha/?next=dettaglio_cig&amp;cig=B8FF3E67B2</text:p>
          </table:table-cell>
          <table:table-cell table:style-name="ce82" office:value-type="float" office:value="10108.8" calcext:value-type="float">
            <text:p>€ 10.108,80</text:p>
          </table:table-cell>
          <table:table-cell table:style-name="ce57" table:number-columns-repeated="5"/>
          <table:table-cell table:style-name="ce97" table:formula="of:=&quot;https://dati.anticorruzione.it/superset/recaptcha/?next=dettaglio_cig&amp;cig=&quot; &amp; [.E197]" office:value-type="string" office:string-value="https://dati.anticorruzione.it/superset/recaptcha/?next=dettaglio_cig&amp;cig=B8FF3E67B2" calcext:value-type="string">
            <text:p>https://dati.anticorruzione.it/superset/recaptcha/?next=dettaglio_cig&amp;cig=B8FF3E67B2</text:p>
          </table:table-cell>
          <table:table-cell table:number-columns-repeated="16369"/>
        </table:table-row>
        <table:table-row table:style-name="ro1">
          <table:table-cell table:style-name="ce15" office:value-type="string" calcext:value-type="string">
            <text:p><text:a xlink:href="https://www.aslsulcis.it/wp-content/uploads/2025/11/DELCS-609-EC.pdf" xlink:type="simple">DEL/2025/609          COMMISSARIO STRAORDINARIO </text:a> </text:p>
          </table:table-cell>
          <table:table-cell table:style-name="ce30" office:value-type="date" office:date-value="2025-11-18" calcext:value-type="date">
            <text:p>18/11/2025</text:p>
          </table:table-cell>
          <table:table-cell table:style-name="ce48" office:value-type="string" calcext:value-type="string">
            <text:p>Teleflex Medical - Seda Spa Lotto </text:p>
          </table:table-cell>
          <table:table-cell table:style-name="ce57" office:value-type="string" calcext:value-type="string">
            <text:p>Determina a contrarre e contestuale affidamento ai sensi dell’art.50, comma 1, lettera b) del D.Lgs.36/2023, per la fornitura semestrale di cateteri venosi centrali temporanei per emodialisi, tramite Sardegna CAT rfq_476310. Operatore Economico: Teleflex Medical Lotto 1- 2, Seda Spa Lotto 3-4 CIG: B8FF3E7885</text:p>
          </table:table-cell>
          <table:table-cell table:style-name="ce72" office:value-type="string" calcext:value-type="string">
            <text:p>B8FF3E7885</text:p>
          </table:table-cell>
          <table:table-cell table:style-name="ce76" table:formula="of:=HYPERLINK([.M198])" office:value-type="string" office:string-value="https://dati.anticorruzione.it/superset/recaptcha/?next=dettaglio_cig&amp;cig=B8FF3E7885" calcext:value-type="string">
            <text:p>https://dati.anticorruzione.it/superset/recaptcha/?next=dettaglio_cig&amp;cig=B8FF3E7885</text:p>
          </table:table-cell>
          <table:table-cell table:style-name="ce82" office:value-type="float" office:value="10108.8" calcext:value-type="float">
            <text:p>€ 10.108,80</text:p>
          </table:table-cell>
          <table:table-cell table:style-name="ce57" table:number-columns-repeated="5"/>
          <table:table-cell table:style-name="ce97" table:formula="of:=&quot;https://dati.anticorruzione.it/superset/recaptcha/?next=dettaglio_cig&amp;cig=&quot; &amp; [.E198]" office:value-type="string" office:string-value="https://dati.anticorruzione.it/superset/recaptcha/?next=dettaglio_cig&amp;cig=B8FF3E7885" calcext:value-type="string">
            <text:p>https://dati.anticorruzione.it/superset/recaptcha/?next=dettaglio_cig&amp;cig=B8FF3E7885</text:p>
          </table:table-cell>
          <table:table-cell table:number-columns-repeated="16369"/>
        </table:table-row>
        <table:table-row table:style-name="ro1">
          <table:table-cell table:style-name="ce15" office:value-type="string" calcext:value-type="string">
            <text:p><text:a xlink:href="https://www.aslsulcis.it/wp-content/uploads/2025/11/DELCS-609-EC.pdf" xlink:type="simple">DEL/2025/609          COMMISSARIO STRAORDINARIO </text:a> </text:p>
          </table:table-cell>
          <table:table-cell table:style-name="ce30" office:value-type="date" office:date-value="2025-11-18" calcext:value-type="date">
            <text:p>18/11/2025</text:p>
          </table:table-cell>
          <table:table-cell table:style-name="ce48" office:value-type="string" calcext:value-type="string">
            <text:p>Teleflex Medical - Seda Spa Lotto </text:p>
          </table:table-cell>
          <table:table-cell table:style-name="ce57" office:value-type="string" calcext:value-type="string">
            <text:p>Determina a contrarre e contestuale affidamento ai sensi dell’art.50, comma 1, lettera b) del D.Lgs.36/2023, per la fornitura semestrale di cateteri venosi centrali temporanei per emodialisi, tramite Sardegna CAT rfq_476310. Operatore Economico: Teleflex Medical Lotto 1- 2, Seda Spa Lotto 3-4 CIG: B8FF3E8958</text:p>
          </table:table-cell>
          <table:table-cell table:style-name="ce72" office:value-type="string" calcext:value-type="string">
            <text:p>B8FF3E8958</text:p>
          </table:table-cell>
          <table:table-cell table:style-name="ce76" table:formula="of:=HYPERLINK([.M199])" office:value-type="string" office:string-value="https://dati.anticorruzione.it/superset/recaptcha/?next=dettaglio_cig&amp;cig=B8FF3E8958" calcext:value-type="string">
            <text:p>https://dati.anticorruzione.it/superset/recaptcha/?next=dettaglio_cig&amp;cig=B8FF3E8958</text:p>
          </table:table-cell>
          <table:table-cell table:style-name="ce82" office:value-type="float" office:value="10108.8" calcext:value-type="float">
            <text:p>€ 10.108,80</text:p>
          </table:table-cell>
          <table:table-cell table:style-name="ce57" table:number-columns-repeated="5"/>
          <table:table-cell table:style-name="ce97" table:formula="of:=&quot;https://dati.anticorruzione.it/superset/recaptcha/?next=dettaglio_cig&amp;cig=&quot; &amp; [.E199]" office:value-type="string" office:string-value="https://dati.anticorruzione.it/superset/recaptcha/?next=dettaglio_cig&amp;cig=B8FF3E8958" calcext:value-type="string">
            <text:p>https://dati.anticorruzione.it/superset/recaptcha/?next=dettaglio_cig&amp;cig=B8FF3E8958</text:p>
          </table:table-cell>
          <table:table-cell table:number-columns-repeated="16369"/>
        </table:table-row>
        <table:table-row table:style-name="ro1">
          <table:table-cell table:style-name="ce15" office:value-type="string" calcext:value-type="string">
            <text:p><text:a xlink:href="https://www.aslsulcis.it/wp-content/uploads/2025/11/DELCS-609-EC.pdf" xlink:type="simple">DEL/2025/609          COMMISSARIO STRAORDINARIO </text:a> </text:p>
          </table:table-cell>
          <table:table-cell table:style-name="ce30" office:value-type="date" office:date-value="2025-11-18" calcext:value-type="date">
            <text:p>18/11/2025</text:p>
          </table:table-cell>
          <table:table-cell table:style-name="ce48" office:value-type="string" calcext:value-type="string">
            <text:p>Teleflex Medical - Seda Spa Lotto </text:p>
          </table:table-cell>
          <table:table-cell table:style-name="ce57" office:value-type="string" calcext:value-type="string">
            <text:p>Determina a contrarre e contestuale affidamento ai sensi dell’art.50, comma 1, lettera b) del D.Lgs.36/2023, per la fornitura semestrale di cateteri venosi centrali temporanei per emodialisi, tramite Sardegna CAT rfq_476310. Operatore Economico: Teleflex Medical Lotto 1- 2, Seda Spa Lotto 3-4 CIG: B8FF3E9A2B</text:p>
          </table:table-cell>
          <table:table-cell table:style-name="ce72" office:value-type="string" calcext:value-type="string">
            <text:p>B8FF3E9A2B</text:p>
          </table:table-cell>
          <table:table-cell table:style-name="ce76" table:formula="of:=HYPERLINK([.M200])" office:value-type="string" office:string-value="https://dati.anticorruzione.it/superset/recaptcha/?next=dettaglio_cig&amp;cig=B8FF3E9A2B" calcext:value-type="string">
            <text:p>https://dati.anticorruzione.it/superset/recaptcha/?next=dettaglio_cig&amp;cig=B8FF3E9A2B</text:p>
          </table:table-cell>
          <table:table-cell table:style-name="ce82" office:value-type="float" office:value="10108.8" calcext:value-type="float">
            <text:p>€ 10.108,80</text:p>
          </table:table-cell>
          <table:table-cell table:style-name="ce57" table:number-columns-repeated="5"/>
          <table:table-cell table:style-name="ce97" table:formula="of:=&quot;https://dati.anticorruzione.it/superset/recaptcha/?next=dettaglio_cig&amp;cig=&quot; &amp; [.E200]" office:value-type="string" office:string-value="https://dati.anticorruzione.it/superset/recaptcha/?next=dettaglio_cig&amp;cig=B8FF3E9A2B" calcext:value-type="string">
            <text:p>https://dati.anticorruzione.it/superset/recaptcha/?next=dettaglio_cig&amp;cig=B8FF3E9A2B</text:p>
          </table:table-cell>
          <table:table-cell table:number-columns-repeated="16369"/>
        </table:table-row>
        <table:table-row table:style-name="ro1">
          <table:table-cell table:style-name="ce15" office:value-type="string" calcext:value-type="string">
            <text:p><text:a xlink:href="https://www.aslsulcis.it/wp-content/uploads/2025/11/DELCS-622-EC.pdf" xlink:type="simple">DEL/2025/622          COMMISSARIO STRAORDINARIO </text:a> </text:p>
          </table:table-cell>
          <table:table-cell table:style-name="ce30" office:value-type="date" office:date-value="2025-11-20" calcext:value-type="date">
            <text:p>20/11/2025</text:p>
          </table:table-cell>
          <table:table-cell table:style-name="ce48" office:value-type="string" calcext:value-type="string">
            <text:p>O.E. Monico S.p.A.</text:p>
          </table:table-cell>
          <table:table-cell table:style-name="ce57" office:value-type="string" calcext:value-type="string">
            <text:p>Acquisto soluzioni di Glucosio - Determinazione a contrarre e contestuale affidamento sotto soglia ex articolo 50, c. 1 lett. b) del D.lgs.36/2023 – Rdo rfq_473710 su Sardegna CAT– O.E. Monico S.p.A. – CIG B8D7A2D0CC</text:p>
          </table:table-cell>
          <table:table-cell table:style-name="ce72" office:value-type="string" calcext:value-type="string">
            <text:p>B8D7A2D0CC</text:p>
          </table:table-cell>
          <table:table-cell table:style-name="ce76" table:formula="of:=HYPERLINK([.M201])" office:value-type="string" office:string-value="https://dati.anticorruzione.it/superset/recaptcha/?next=dettaglio_cig&amp;cig=B8D7A2D0CC" calcext:value-type="string">
            <text:p>https://dati.anticorruzione.it/superset/recaptcha/?next=dettaglio_cig&amp;cig=B8D7A2D0CC</text:p>
          </table:table-cell>
          <table:table-cell table:style-name="ce82" office:value-type="float" office:value="697.92" calcext:value-type="float">
            <text:p>€ 697,92</text:p>
          </table:table-cell>
          <table:table-cell table:style-name="ce57" table:number-columns-repeated="5"/>
          <table:table-cell table:style-name="ce97" table:formula="of:=&quot;https://dati.anticorruzione.it/superset/recaptcha/?next=dettaglio_cig&amp;cig=&quot; &amp; [.E201]" office:value-type="string" office:string-value="https://dati.anticorruzione.it/superset/recaptcha/?next=dettaglio_cig&amp;cig=B8D7A2D0CC" calcext:value-type="string">
            <text:p>https://dati.anticorruzione.it/superset/recaptcha/?next=dettaglio_cig&amp;cig=B8D7A2D0CC</text:p>
          </table:table-cell>
          <table:table-cell table:number-columns-repeated="16369"/>
        </table:table-row>
        <table:table-row table:style-name="ro1">
          <table:table-cell table:style-name="ce15" office:value-type="string" calcext:value-type="string">
            <text:p><text:a xlink:href="https://www.aslsulcis.it/wp-content/uploads/2025/11/DELCS-626-EC.pdf" xlink:type="simple">DEL/2025/626          COMMISSARIO STRAORDINARIO   </text:a>   </text:p>
          </table:table-cell>
          <table:table-cell table:style-name="ce30" office:value-type="date" office:date-value="2025-11-20" calcext:value-type="date">
            <text:p>20/11/2025</text:p>
          </table:table-cell>
          <table:table-cell table:style-name="ce48" office:value-type="string" calcext:value-type="string">
            <text:p>Domi Sanitas Sr</text:p>
          </table:table-cell>
          <table:table-cell table:style-name="ce57" office:value-type="string" calcext:value-type="string">
            <text:p>Deliberazione Commissario Straordinario Asl Sulcis Iglesiente n. 302 del 06.08.2025 Procedura negoziata ex art. 76, comma 2, lett. c) D.Lgs. n. 36/23 per l’affidamento del servizio di supporto tecnico operativo secondo la modalità dell’Accordo Quadro ex art. 59, comma 3 del D. Lgs. 36/2023 sulla Piattaforma SardegnaCAT rfq_467558. Operatore Economico: Domi Sanitas Srl - P.IVA 02328340928 - CIG Padre:B7D3BEAF36 - . Esercizio proroga contrattuale fino al 31.12.2025. CIG Derivato contratto applicativo: B8CC142769</text:p>
          </table:table-cell>
          <table:table-cell table:style-name="ce72" office:value-type="string" calcext:value-type="string">
            <text:p>B8CC142769</text:p>
          </table:table-cell>
          <table:table-cell table:style-name="ce76" table:formula="of:=HYPERLINK([.M202])" office:value-type="string" office:string-value="https://dati.anticorruzione.it/superset/recaptcha/?next=dettaglio_cig&amp;cig=B8CC142769" calcext:value-type="string">
            <text:p>https://dati.anticorruzione.it/superset/recaptcha/?next=dettaglio_cig&amp;cig=B8CC142769</text:p>
          </table:table-cell>
          <table:table-cell table:style-name="ce82" office:value-type="float" office:value="18294.51" calcext:value-type="float">
            <text:p>€ 18.294,51</text:p>
          </table:table-cell>
          <table:table-cell table:style-name="ce57" table:number-columns-repeated="5"/>
          <table:table-cell table:style-name="ce97" table:formula="of:=&quot;https://dati.anticorruzione.it/superset/recaptcha/?next=dettaglio_cig&amp;cig=&quot; &amp; [.E202]" office:value-type="string" office:string-value="https://dati.anticorruzione.it/superset/recaptcha/?next=dettaglio_cig&amp;cig=B8CC142769" calcext:value-type="string">
            <text:p>https://dati.anticorruzione.it/superset/recaptcha/?next=dettaglio_cig&amp;cig=B8CC142769</text:p>
          </table:table-cell>
          <table:table-cell table:number-columns-repeated="16369"/>
        </table:table-row>
        <table:table-row table:style-name="ro1">
          <table:table-cell table:style-name="ce15" office:value-type="string" calcext:value-type="string">
            <text:p><text:a xlink:href="https://www.aslsulcis.it/wp-content/uploads/2025/11/DELCS-627-EC.pdf" xlink:type="simple">DEL/2025/627          COMMISSARIO STRAORDINARIO </text:a> </text:p>
          </table:table-cell>
          <table:table-cell table:style-name="ce30" office:value-type="date" office:date-value="2025-11-20" calcext:value-type="date">
            <text:p>20/11/2025</text:p>
          </table:table-cell>
          <table:table-cell table:style-name="ce48" office:value-type="string" calcext:value-type="string">
            <text:p>O.E. Nuova Farmec Srl </text:p>
          </table:table-cell>
          <table:table-cell table:style-name="ce57" office:value-type="string" calcext:value-type="string">
            <text:p>Acquisto detergenti e filtri per lavaendoscopi Soluscope – Determinazione a contrarre e contestuale affidamento sotto soglia ex articolo 50, c. 1 lett.b) del D.lgs.36/2023 – TD 5711518 su piattaforma Mepa di Consip – O.E. Nuova Farmec Srl – CIG B906DD357B</text:p>
          </table:table-cell>
          <table:table-cell table:style-name="ce72" office:value-type="string" calcext:value-type="string">
            <text:p>B906DD357B</text:p>
          </table:table-cell>
          <table:table-cell table:style-name="ce76" table:formula="of:=HYPERLINK([.M203])" office:value-type="string" office:string-value="https://dati.anticorruzione.it/superset/recaptcha/?next=dettaglio_cig&amp;cig=B906DD357B" calcext:value-type="string">
            <text:p>https://dati.anticorruzione.it/superset/recaptcha/?next=dettaglio_cig&amp;cig=B906DD357B</text:p>
          </table:table-cell>
          <table:table-cell table:style-name="ce82" office:value-type="float" office:value="2076.67" calcext:value-type="float">
            <text:p>€ 2.076,67</text:p>
          </table:table-cell>
          <table:table-cell table:style-name="ce57" table:number-columns-repeated="5"/>
          <table:table-cell table:style-name="ce97" table:formula="of:=&quot;https://dati.anticorruzione.it/superset/recaptcha/?next=dettaglio_cig&amp;cig=&quot; &amp; [.E203]" office:value-type="string" office:string-value="https://dati.anticorruzione.it/superset/recaptcha/?next=dettaglio_cig&amp;cig=B906DD357B" calcext:value-type="string">
            <text:p>https://dati.anticorruzione.it/superset/recaptcha/?next=dettaglio_cig&amp;cig=B906DD357B</text:p>
          </table:table-cell>
          <table:table-cell table:number-columns-repeated="16369"/>
        </table:table-row>
        <table:table-row table:style-name="ro1">
          <table:table-cell table:style-name="ce15" office:value-type="string" calcext:value-type="string">
            <text:p><text:a xlink:href="https://www.aslsulcis.it/wp-content/uploads/2025/11/DELCS-628-EC.pdf" xlink:type="simple">DEL/2025/628          COMMISSARIO STRAORDINARIO </text:a> </text:p>
          </table:table-cell>
          <table:table-cell table:style-name="ce30" office:value-type="date" office:date-value="2025-11-20" calcext:value-type="date">
            <text:p>20/11/2025</text:p>
          </table:table-cell>
          <table:table-cell table:style-name="ce48" office:value-type="string" calcext:value-type="string">
            <text:p>Zoll Medical Italia srl</text:p>
          </table:table-cell>
          <table:table-cell table:style-name="ce57" office:value-type="string" calcext:value-type="string">
            <text:p><text:s/>Recepimento della Determinazione Dirigenziale ARES n. 3111 del 14/11/2025, avente ad oggetto l’Accordo quadro noleggio di Defibrillatori Automatici indossabili LifeVest per le Aziende Sanitarie e Ospedaliere della Regione Sardegna. Estensione ulteriori 4 mensilità. Operatore Economico - Zoll Medical Italia srl CIG PADRE: 9921197EC0 CIG DERIVATO: B88FF7B85D</text:p>
          </table:table-cell>
          <table:table-cell table:style-name="ce72" office:value-type="string" calcext:value-type="string">
            <text:p>B88FF7B85D</text:p>
          </table:table-cell>
          <table:table-cell table:style-name="ce76" table:formula="of:=HYPERLINK([.M204])" office:value-type="string" office:string-value="https://dati.anticorruzione.it/superset/recaptcha/?next=dettaglio_cig&amp;cig=B88FF7B85D" calcext:value-type="string">
            <text:p>https://dati.anticorruzione.it/superset/recaptcha/?next=dettaglio_cig&amp;cig=B88FF7B85D</text:p>
          </table:table-cell>
          <table:table-cell table:style-name="ce82" office:value-type="float" office:value="15776.8" calcext:value-type="float">
            <text:p>€ 15.776,80</text:p>
          </table:table-cell>
          <table:table-cell table:style-name="ce57" table:number-columns-repeated="5"/>
          <table:table-cell table:style-name="ce97" table:formula="of:=&quot;https://dati.anticorruzione.it/superset/recaptcha/?next=dettaglio_cig&amp;cig=&quot; &amp; [.E204]" office:value-type="string" office:string-value="https://dati.anticorruzione.it/superset/recaptcha/?next=dettaglio_cig&amp;cig=B88FF7B85D" calcext:value-type="string">
            <text:p>https://dati.anticorruzione.it/superset/recaptcha/?next=dettaglio_cig&amp;cig=B88FF7B85D</text:p>
          </table:table-cell>
          <table:table-cell table:number-columns-repeated="16369"/>
        </table:table-row>
        <table:table-row table:style-name="ro1">
          <table:table-cell table:style-name="ce15" office:value-type="string" calcext:value-type="string">
            <text:p><text:a xlink:href="https://www.aslsulcis.it/ap/deliberazione-del-commissario-straordinario-n-637-del-24-11-2025/" xlink:type="simple">DEL/2025/637          COMMISSARIO STRAORDINARIO   </text:a>   </text:p>
          </table:table-cell>
          <table:table-cell table:style-name="ce30" office:value-type="date" office:date-value="2025-11-24" calcext:value-type="date">
            <text:p>24/11/2025</text:p>
          </table:table-cell>
          <table:table-cell table:style-name="ce48" office:value-type="string" calcext:value-type="string">
            <text:p>Medtronic Italia spa</text:p>
          </table:table-cell>
          <table:table-cell table:style-name="ce57" office:value-type="string" calcext:value-type="string">
            <text:p>Determina a contrarre e contestuale affidamento ai sensi dell’art.50, comma 1, lettera b) del D.Lgs.36/2023 per la fornitura annuale di Videocapsule per intestino tenue e colon, tramite trattativa diretta su Sardegna CAT rfq_476519. Operatore Economico: Medtronic Italia spa CIG: B9206F994F</text:p>
          </table:table-cell>
          <table:table-cell table:style-name="ce72" office:value-type="string" calcext:value-type="string">
            <text:p>B9206F994F</text:p>
          </table:table-cell>
          <table:table-cell table:style-name="ce76" table:formula="of:=HYPERLINK([.M205])" office:value-type="string" office:string-value="https://dati.anticorruzione.it/superset/recaptcha/?next=dettaglio_cig&amp;cig=B9206F994F" calcext:value-type="string">
            <text:p>https://dati.anticorruzione.it/superset/recaptcha/?next=dettaglio_cig&amp;cig=B9206F994F</text:p>
          </table:table-cell>
          <table:table-cell table:style-name="ce82" office:value-type="float" office:value="37124.6" calcext:value-type="float">
            <text:p>€ 37.124,60</text:p>
          </table:table-cell>
          <table:table-cell table:style-name="ce57" table:number-columns-repeated="5"/>
          <table:table-cell table:style-name="ce97" table:formula="of:=&quot;https://dati.anticorruzione.it/superset/recaptcha/?next=dettaglio_cig&amp;cig=&quot; &amp; [.E205]" office:value-type="string" office:string-value="https://dati.anticorruzione.it/superset/recaptcha/?next=dettaglio_cig&amp;cig=B9206F994F" calcext:value-type="string">
            <text:p>https://dati.anticorruzione.it/superset/recaptcha/?next=dettaglio_cig&amp;cig=B9206F994F</text:p>
          </table:table-cell>
          <table:table-cell table:number-columns-repeated="16369"/>
        </table:table-row>
        <table:table-row table:style-name="ro1">
          <table:table-cell table:style-name="ce15" office:value-type="string" calcext:value-type="string">
            <text:p><text:a xlink:href="https://www.aslsulcis.it/wp-content/uploads/2025/11/DEL-641-EF.pdf" xlink:type="simple">DEL/2025/641          COMMISSARIO STRAORDINARIO          </text:a>          </text:p>
          </table:table-cell>
          <table:table-cell table:style-name="ce30" office:value-type="date" office:date-value="2025-11-24" calcext:value-type="date">
            <text:p>24/11/2025</text:p>
          </table:table-cell>
          <table:table-cell table:style-name="ce48" office:value-type="string" calcext:value-type="string">
            <text:p>NEUPHARMA SRL.</text:p>
          </table:table-cell>
          <table:table-cell table:style-name="ce57" office:value-type="string" calcext:value-type="string">
            <text:p><text:s/>Determinazione a contrarre e contestuale affidamento ai sensi dell’art. 50, comma 1, lett. b) del D.Lgs.36/2023 della fornitura triennale del farmaco COLFINAIR 2MUI Polvere per soluzione per nebulizzatore. TD SardegnaCAT rfq_ 477934 - Operatore Economico NEUPHARMA SRL. CIG: B92BC99B05</text:p>
          </table:table-cell>
          <table:table-cell table:style-name="ce72" office:value-type="string" calcext:value-type="string">
            <text:p>B92BC99B05</text:p>
          </table:table-cell>
          <table:table-cell table:style-name="ce76" table:formula="of:=HYPERLINK([.M206])" office:value-type="string" office:string-value="https://dati.anticorruzione.it/superset/recaptcha/?next=dettaglio_cig&amp;cig=B92BC99B05" calcext:value-type="string">
            <text:p>https://dati.anticorruzione.it/superset/recaptcha/?next=dettaglio_cig&amp;cig=B92BC99B05</text:p>
          </table:table-cell>
          <table:table-cell table:style-name="ce82" office:value-type="float" office:value="24578.4" calcext:value-type="float">
            <text:p>€ 24.578,40</text:p>
          </table:table-cell>
          <table:table-cell table:style-name="ce57" table:number-columns-repeated="5"/>
          <table:table-cell table:style-name="ce97" table:formula="of:=&quot;https://dati.anticorruzione.it/superset/recaptcha/?next=dettaglio_cig&amp;cig=&quot; &amp; [.E206]" office:value-type="string" office:string-value="https://dati.anticorruzione.it/superset/recaptcha/?next=dettaglio_cig&amp;cig=B92BC99B05" calcext:value-type="string">
            <text:p>https://dati.anticorruzione.it/superset/recaptcha/?next=dettaglio_cig&amp;cig=B92BC99B05</text:p>
          </table:table-cell>
          <table:table-cell table:number-columns-repeated="16369"/>
        </table:table-row>
        <table:table-row table:style-name="ro1">
          <table:table-cell table:style-name="ce15" office:value-type="string" calcext:value-type="string">
            <text:p><text:a xlink:href="https://www.aslsulcis.it/ap/deliberazione-del-commissario-straordinario-n-644-del-24-11-2025/" xlink:type="simple">DE/2025/644            COMMISSARIO STRAORDINARIO </text:a> </text:p>
          </table:table-cell>
          <table:table-cell table:style-name="ce30" office:value-type="date" office:date-value="2025-11-24" calcext:value-type="date">
            <text:p>24/11/2025</text:p>
          </table:table-cell>
          <table:table-cell table:style-name="ce48" office:value-type="string" calcext:value-type="string">
            <text:p>Euroimmun Italia srl</text:p>
          </table:table-cell>
          <table:table-cell table:style-name="ce57" office:value-type="string" calcext:value-type="string">
            <text:p>Determina a contrarre e contestuale affidamento ai sensi dell’art.50, comma 1, lettera b) del D.Lgs.36/2023, per la fornitura annuale del Service di Diagnostica in Immunofluorescenza delle malattie autoimmuni, tramite Sardegna CAT rfq_477481. Operatore Economico: Euroimmun Italia srl CIG: B91F391597</text:p>
          </table:table-cell>
          <table:table-cell table:style-name="ce72" office:value-type="string" calcext:value-type="string">
            <text:p>B91F391597</text:p>
          </table:table-cell>
          <table:table-cell table:style-name="ce76" table:formula="of:=HYPERLINK([.M207])" office:value-type="string" office:string-value="https://dati.anticorruzione.it/superset/recaptcha/?next=dettaglio_cig&amp;cig=B91F391597" calcext:value-type="string">
            <text:p>https://dati.anticorruzione.it/superset/recaptcha/?next=dettaglio_cig&amp;cig=B91F391597</text:p>
          </table:table-cell>
          <table:table-cell table:style-name="ce82" office:value-type="float" office:value="32445.29" calcext:value-type="float">
            <text:p>€ 32.445,29</text:p>
          </table:table-cell>
          <table:table-cell table:style-name="ce57" table:number-columns-repeated="5"/>
          <table:table-cell table:style-name="ce97" table:formula="of:=&quot;https://dati.anticorruzione.it/superset/recaptcha/?next=dettaglio_cig&amp;cig=&quot; &amp; [.E207]" office:value-type="string" office:string-value="https://dati.anticorruzione.it/superset/recaptcha/?next=dettaglio_cig&amp;cig=B91F391597" calcext:value-type="string">
            <text:p>https://dati.anticorruzione.it/superset/recaptcha/?next=dettaglio_cig&amp;cig=B91F391597</text:p>
          </table:table-cell>
          <table:table-cell table:number-columns-repeated="16369"/>
        </table:table-row>
        <table:table-row table:style-name="ro1">
          <table:table-cell table:style-name="ce15" office:value-type="string" calcext:value-type="string">
            <text:p><text:a xlink:href="https://www.aslsulcis.it/ap/deliberazione-del-commissario-straordinario-n-655-del-25-11-2025/" xlink:type="simple">DEL/2025/655          COMMISSARIO STRAORDINARIO </text:a> </text:p>
          </table:table-cell>
          <table:table-cell table:style-name="ce30" office:value-type="date" office:date-value="2025-11-25" calcext:value-type="date">
            <text:p>25/11/2025</text:p>
          </table:table-cell>
          <table:table-cell table:style-name="ce48" office:value-type="string" calcext:value-type="string">
            <text:p>Officine Ortopediche Dr. A. Incerpi Srl.</text:p>
          </table:table-cell>
          <table:table-cell table:style-name="ce57" office:value-type="string" calcext:value-type="string">
            <text:p>Autorizzazione a contrarre e contestuale affidamento, ai sensi dell’art. 50, comma 1, lettera b) del D.Lgs.36/2023, per la fornitura di ausili per la deambulazione presso il Servizio di Medicina Riabilitativa dell’Asl Sulcis Iglesiente, tramite trattativa diretta su CAT Sardegna rfq 476562. Operatore Economico Officine Ortopediche Dr. A. Incerpi Srl. Codice progetto UP-07-2025-MACRO2. CIG:B911D9822F</text:p>
          </table:table-cell>
          <table:table-cell table:style-name="ce72" office:value-type="string" calcext:value-type="string">
            <text:p>B548DEDA19</text:p>
          </table:table-cell>
          <table:table-cell table:style-name="ce76" table:formula="of:=HYPERLINK([.M208])" office:value-type="string" office:string-value="https://dati.anticorruzione.it/superset/recaptcha/?next=dettaglio_cig&amp;cig=B548DEDA19" calcext:value-type="string">
            <text:p>https://dati.anticorruzione.it/superset/recaptcha/?next=dettaglio_cig&amp;cig=B548DEDA19</text:p>
          </table:table-cell>
          <table:table-cell table:style-name="ce82" office:value-type="float" office:value="1751.36" calcext:value-type="float">
            <text:p>€ 1.751,36</text:p>
          </table:table-cell>
          <table:table-cell table:style-name="ce57" table:number-columns-repeated="5"/>
          <table:table-cell table:style-name="ce97" table:formula="of:=&quot;https://dati.anticorruzione.it/superset/recaptcha/?next=dettaglio_cig&amp;cig=&quot; &amp; [.E208]" office:value-type="string" office:string-value="https://dati.anticorruzione.it/superset/recaptcha/?next=dettaglio_cig&amp;cig=B548DEDA19" calcext:value-type="string">
            <text:p>https://dati.anticorruzione.it/superset/recaptcha/?next=dettaglio_cig&amp;cig=B548DEDA19</text:p>
          </table:table-cell>
          <table:table-cell table:number-columns-repeated="16369"/>
        </table:table-row>
        <table:table-row table:style-name="ro1">
          <table:table-cell table:style-name="ce15" office:value-type="string" calcext:value-type="string">
            <text:p><text:a xlink:href="https://www.aslsulcis.it/wp-content/uploads/2025/11/DEL-656-EF.pdf" xlink:type="simple">DEL/2025/656          COMMISSARIO STRAORDINARIO </text:a> </text:p>
          </table:table-cell>
          <table:table-cell table:style-name="ce30" office:value-type="date" office:date-value="2025-11-25" calcext:value-type="date">
            <text:p>25/11/2025</text:p>
          </table:table-cell>
          <table:table-cell table:style-name="ce48" office:value-type="string" calcext:value-type="string">
            <text:p>O.E. Audiopro Srls</text:p>
          </table:table-cell>
          <table:table-cell table:style-name="ce57" office:value-type="string" calcext:value-type="string">
            <text:p>Fornitura apparecchi acustici BAHA per pazienti dei Distretti Socio-Sanitari di Carbonia e di Iglesias – Determinazione a contrarre e contestuale affidamento sotto soglia ex articolo 50, c. 1 lett.b) del D.lgs.36/2023 – Rdo rfq_5790249 su Sardegna CAT– O.E. Audiopro Srls – CIG B9260AE0A3</text:p>
          </table:table-cell>
          <table:table-cell table:style-name="ce72" office:value-type="string" calcext:value-type="string">
            <text:p>B9260AE0A3</text:p>
          </table:table-cell>
          <table:table-cell table:style-name="ce76" table:formula="of:=HYPERLINK([.M209])" office:value-type="string" office:string-value="https://dati.anticorruzione.it/superset/recaptcha/?next=dettaglio_cig&amp;cig=B9260AE0A3" calcext:value-type="string">
            <text:p>https://dati.anticorruzione.it/superset/recaptcha/?next=dettaglio_cig&amp;cig=B9260AE0A3</text:p>
          </table:table-cell>
          <table:table-cell table:style-name="ce82" office:value-type="float" office:value="20649.04" calcext:value-type="float">
            <text:p>€ 20.649,04</text:p>
          </table:table-cell>
          <table:table-cell table:style-name="ce57" table:number-columns-repeated="5"/>
          <table:table-cell table:style-name="ce97" table:formula="of:=&quot;https://dati.anticorruzione.it/superset/recaptcha/?next=dettaglio_cig&amp;cig=&quot; &amp; [.E209]" office:value-type="string" office:string-value="https://dati.anticorruzione.it/superset/recaptcha/?next=dettaglio_cig&amp;cig=B9260AE0A3" calcext:value-type="string">
            <text:p>https://dati.anticorruzione.it/superset/recaptcha/?next=dettaglio_cig&amp;cig=B9260AE0A3</text:p>
          </table:table-cell>
          <table:table-cell table:number-columns-repeated="16369"/>
        </table:table-row>
        <table:table-row table:style-name="ro1">
          <table:table-cell table:style-name="ce15" office:value-type="string" calcext:value-type="string">
            <text:p><text:a xlink:href="https://www.aslsulcis.it/wp-content/uploads/2025/11/DEL-657-EF.pdf" xlink:type="simple">DEL/2025/657          COMMISSARIO STRAORDINARIO </text:a> </text:p>
          </table:table-cell>
          <table:table-cell table:style-name="ce30" office:value-type="date" office:date-value="2025-11-25" calcext:value-type="date">
            <text:p>25/11/2025</text:p>
          </table:table-cell>
          <table:table-cell table:style-name="ce48" office:value-type="string" calcext:value-type="string">
            <text:p>O.E. Pellegrini S.P.A.</text:p>
          </table:table-cell>
          <table:table-cell table:style-name="ce57" office:value-type="string" calcext:value-type="string">
            <text:p>Adesione all’Accordo Quadro Buoni Pasto 11 – lotto 4 Liguria, Sardegna - per il servizio sostitutivo di mensa, mediante la fornitura di buoni pasto elettronici per per le annualità 2026-2027 O.E. Pellegrini S.P.A. CIG originario B5B9C6E04D</text:p>
          </table:table-cell>
          <table:table-cell table:style-name="ce72" office:value-type="string" calcext:value-type="string">
            <text:p>B5B9C6E04D</text:p>
          </table:table-cell>
          <table:table-cell table:style-name="ce76" table:formula="of:=HYPERLINK([.M210])" office:value-type="string" office:string-value="https://dati.anticorruzione.it/superset/recaptcha/?next=dettaglio_cig&amp;cig=B5B9C6E04D" calcext:value-type="string">
            <text:p>https://dati.anticorruzione.it/superset/recaptcha/?next=dettaglio_cig&amp;cig=B5B9C6E04D</text:p>
          </table:table-cell>
          <table:table-cell table:style-name="ce82" office:value-type="float" office:value="1635050" calcext:value-type="float">
            <text:p>€ 1.635.050,00</text:p>
          </table:table-cell>
          <table:table-cell table:style-name="ce57" table:number-columns-repeated="5"/>
          <table:table-cell table:style-name="ce97" table:formula="of:=&quot;https://dati.anticorruzione.it/superset/recaptcha/?next=dettaglio_cig&amp;cig=&quot; &amp; [.E210]" office:value-type="string" office:string-value="https://dati.anticorruzione.it/superset/recaptcha/?next=dettaglio_cig&amp;cig=B5B9C6E04D" calcext:value-type="string">
            <text:p>https://dati.anticorruzione.it/superset/recaptcha/?next=dettaglio_cig&amp;cig=B5B9C6E04D</text:p>
          </table:table-cell>
          <table:table-cell table:number-columns-repeated="16369"/>
        </table:table-row>
        <table:table-row table:style-name="ro1">
          <table:table-cell table:style-name="ce15" office:value-type="string" calcext:value-type="string">
            <text:p><text:a xlink:href="https://www.aslsulcis.it/wp-content/uploads/2025/11/DEL-659-EF.pdf" xlink:type="simple">DEL/2025/659          COMMISSARIO STRAORDINARIO </text:a> </text:p>
          </table:table-cell>
          <table:table-cell table:style-name="ce30" office:value-type="date" office:date-value="2025-11-25" calcext:value-type="date">
            <text:p>25/11/2025</text:p>
          </table:table-cell>
          <table:table-cell table:style-name="ce48" office:value-type="string" calcext:value-type="string">
            <text:p>ROCHE SpA</text:p>
          </table:table-cell>
          <table:table-cell table:style-name="ce57" office:value-type="string" calcext:value-type="string">
            <text:p>Autorizzazione a contrarre e contestuale affidamento ai sensi dell’art.50, comma 1, lettera b) del D.Lgs.36/2023 della fornitura triennale del farmaco CELLCEPT 50CPR 500MG. TD Sardegna Cat rfq 478293 – Operatore Economico ROCHE SpA. RUP: Dott. Federico Marini CIG: B939A523B0</text:p>
          </table:table-cell>
          <table:table-cell table:style-name="ce72" office:value-type="string" calcext:value-type="string">
            <text:p>B939A523B0</text:p>
          </table:table-cell>
          <table:table-cell table:style-name="ce76" table:formula="of:=HYPERLINK([.M211])" office:value-type="string" office:string-value="https://dati.anticorruzione.it/superset/recaptcha/?next=dettaglio_cig&amp;cig=B939A523B0" calcext:value-type="string">
            <text:p>https://dati.anticorruzione.it/superset/recaptcha/?next=dettaglio_cig&amp;cig=B939A523B0</text:p>
          </table:table-cell>
          <table:table-cell table:style-name="ce82" office:value-type="string" calcext:value-type="string">
            <text:p>€ 10.727,64,</text:p>
          </table:table-cell>
          <table:table-cell table:style-name="ce57" table:number-columns-repeated="5"/>
          <table:table-cell table:style-name="ce97" table:formula="of:=&quot;https://dati.anticorruzione.it/superset/recaptcha/?next=dettaglio_cig&amp;cig=&quot; &amp; [.E211]" office:value-type="string" office:string-value="https://dati.anticorruzione.it/superset/recaptcha/?next=dettaglio_cig&amp;cig=B939A523B0" calcext:value-type="string">
            <text:p>https://dati.anticorruzione.it/superset/recaptcha/?next=dettaglio_cig&amp;cig=B939A523B0</text:p>
          </table:table-cell>
          <table:table-cell table:number-columns-repeated="16369"/>
        </table:table-row>
        <table:table-row table:style-name="ro1">
          <table:table-cell table:style-name="ce15" office:value-type="string" calcext:value-type="string">
            <text:p><text:a xlink:href="https://www.aslsulcis.it/wp-content/uploads/2025/11/DEL-663-EF.pdf" xlink:type="simple">DEL/2025/663          COMMISSARIO STRAORDINARIO    </text:a>    </text:p>
          </table:table-cell>
          <table:table-cell table:style-name="ce30" office:value-type="date" office:date-value="2025-11-28" calcext:value-type="date">
            <text:p>28/11/2025</text:p>
          </table:table-cell>
          <table:table-cell table:style-name="ce48" office:value-type="string" calcext:value-type="string">
            <text:p><text:s/>Ottopharma Sr</text:p>
          </table:table-cell>
          <table:table-cell table:style-name="ce57" office:value-type="string" calcext:value-type="string">
            <text:p>Determina a contrarre e contestuale affidamento ai sensi dell’art. 50, comma 1, lettera b) del D.Lgs.36/2023 per la fornitura semestrale del FARMACO L-THYROXINE 0,2 MG/ML 6 AMP 1 ML., tramite trattativa diretta su CAT Sardegna rfq_463003, in continuità terapeutica a favore di paziente avente diritto. Operatore Economico Ottopharma Srl, via Novara, 38 Borgomanero (NO). Proroga contrattuale per ulteriori 6 mesi CIG: B6FD422063</text:p>
          </table:table-cell>
          <table:table-cell table:style-name="ce72" office:value-type="string" calcext:value-type="string">
            <text:p>B6FD422063</text:p>
          </table:table-cell>
          <table:table-cell table:style-name="ce76" table:formula="of:=HYPERLINK([.M212])" office:value-type="string" office:string-value="https://dati.anticorruzione.it/superset/recaptcha/?next=dettaglio_cig&amp;cig=B6FD422063" calcext:value-type="string">
            <text:p>https://dati.anticorruzione.it/superset/recaptcha/?next=dettaglio_cig&amp;cig=B6FD422063</text:p>
          </table:table-cell>
          <table:table-cell table:style-name="ce82" office:value-type="float" office:value="6430.6" calcext:value-type="float">
            <text:p>€ 6.430,60</text:p>
          </table:table-cell>
          <table:table-cell table:style-name="ce57" table:number-columns-repeated="5"/>
          <table:table-cell table:style-name="ce97" table:formula="of:=&quot;https://dati.anticorruzione.it/superset/recaptcha/?next=dettaglio_cig&amp;cig=&quot; &amp; [.E212]" office:value-type="string" office:string-value="https://dati.anticorruzione.it/superset/recaptcha/?next=dettaglio_cig&amp;cig=B6FD422063" calcext:value-type="string">
            <text:p>https://dati.anticorruzione.it/superset/recaptcha/?next=dettaglio_cig&amp;cig=B6FD422063</text:p>
          </table:table-cell>
          <table:table-cell table:number-columns-repeated="16369"/>
        </table:table-row>
        <table:table-row table:style-name="ro1">
          <table:table-cell table:style-name="ce15" office:value-type="string" calcext:value-type="string">
            <text:p><text:a xlink:href="https://www.aslsulcis.it/wp-content/uploads/2025/11/DEL-664-EF.pdf" xlink:type="simple">DEL/2025/664          COMMISSARIO STRAORDINARIO </text:a> </text:p>
          </table:table-cell>
          <table:table-cell table:style-name="ce30" office:value-type="date" office:date-value="2025-11-28" calcext:value-type="date">
            <text:p>28/11/2025</text:p>
          </table:table-cell>
          <table:table-cell table:style-name="ce48" office:value-type="string" calcext:value-type="string">
            <text:p>ID&amp;CO SRL - CARDIOMED SRL - ICU MEDICAL </text:p>
            <text:p>EUROPE SRL - TERAPON SRL</text:p>
          </table:table-cell>
          <table:table-cell table:style-name="ce57" office:value-type="string" calcext:value-type="string">
            <text:p>Autorizzazione a contrarre e contestuale affidamento ai sensi dell’art.50, comma 1, lett. b) del D.Lgs. 36/2023 della fornitura annuale in n. 5 lotti di dispositivi medici CND A06 – A07 per le necessità territoriali e delle UU.OO. dei PP.OO. Sirai di Carbonia e CTO di Iglesias, previa valutazione comparativa dei preventivi di spesa mediante RDO su SardegnaCAT rfq_ 472062. Diversi Operatori economici e CIG: B91C0C9DA4</text:p>
          </table:table-cell>
          <table:table-cell table:style-name="ce72" office:value-type="string" calcext:value-type="string">
            <text:p>B91C0C9DA4</text:p>
          </table:table-cell>
          <table:table-cell table:style-name="ce76" table:formula="of:=HYPERLINK([.M213])" office:value-type="string" office:string-value="https://dati.anticorruzione.it/superset/recaptcha/?next=dettaglio_cig&amp;cig=B91C0C9DA4" calcext:value-type="string">
            <text:p>https://dati.anticorruzione.it/superset/recaptcha/?next=dettaglio_cig&amp;cig=B91C0C9DA4</text:p>
          </table:table-cell>
          <table:table-cell table:style-name="ce82" office:value-type="float" office:value="29025.23" calcext:value-type="float">
            <text:p>€ 29.025,23</text:p>
          </table:table-cell>
          <table:table-cell table:style-name="ce57" table:number-columns-repeated="5"/>
          <table:table-cell table:style-name="ce97" table:formula="of:=&quot;https://dati.anticorruzione.it/superset/recaptcha/?next=dettaglio_cig&amp;cig=&quot; &amp; [.E213]" office:value-type="string" office:string-value="https://dati.anticorruzione.it/superset/recaptcha/?next=dettaglio_cig&amp;cig=B91C0C9DA4" calcext:value-type="string">
            <text:p>https://dati.anticorruzione.it/superset/recaptcha/?next=dettaglio_cig&amp;cig=B91C0C9DA4</text:p>
          </table:table-cell>
          <table:table-cell table:number-columns-repeated="16369"/>
        </table:table-row>
        <table:table-row table:style-name="ro1">
          <table:table-cell table:style-name="ce15" office:value-type="string" calcext:value-type="string">
            <text:p><text:a xlink:href="https://www.aslsulcis.it/wp-content/uploads/2025/11/DEL-664-EF.pdf" xlink:type="simple">DEL/2025/664          COMMISSARIO STRAORDINARIO </text:a> </text:p>
          </table:table-cell>
          <table:table-cell table:style-name="ce30" office:value-type="date" office:date-value="2025-11-28" calcext:value-type="date">
            <text:p>28/11/2025</text:p>
          </table:table-cell>
          <table:table-cell table:style-name="ce48" office:value-type="string" calcext:value-type="string">
            <text:p>ID&amp;CO SRL - CARDIOMED SRL - ICU MEDICAL </text:p>
            <text:p>EUROPE SRL - TERAPON SRL</text:p>
          </table:table-cell>
          <table:table-cell table:style-name="ce57" office:value-type="string" calcext:value-type="string">
            <text:p>Autorizzazione a contrarre e contestuale affidamento ai sensi dell’art.50, comma 1, lett. b) del D.Lgs. 36/2023 della fornitura annuale in n. 5 lotti di dispositivi medici CND A06 – A07 per le necessità territoriali e delle UU.OO. dei PP.OO. Sirai di Carbonia e CTO di Iglesias, previa valutazione comparativa dei preventivi di spesa mediante RDO su SardegnaCAT rfq_ 472062. Diversi Operatori economici e CIG: B91C0CAE77</text:p>
          </table:table-cell>
          <table:table-cell table:style-name="ce72" office:value-type="string" calcext:value-type="string">
            <text:p>B91C0CAE77</text:p>
          </table:table-cell>
          <table:table-cell table:style-name="ce76" table:formula="of:=HYPERLINK([.M214])" office:value-type="string" office:string-value="https://dati.anticorruzione.it/superset/recaptcha/?next=dettaglio_cig&amp;cig=B91C0CAE77" calcext:value-type="string">
            <text:p>https://dati.anticorruzione.it/superset/recaptcha/?next=dettaglio_cig&amp;cig=B91C0CAE77</text:p>
          </table:table-cell>
          <table:table-cell table:style-name="ce82" office:value-type="float" office:value="29025.23" calcext:value-type="float">
            <text:p>€ 29.025,23</text:p>
          </table:table-cell>
          <table:table-cell table:style-name="ce57" table:number-columns-repeated="5"/>
          <table:table-cell table:style-name="ce97" table:formula="of:=&quot;https://dati.anticorruzione.it/superset/recaptcha/?next=dettaglio_cig&amp;cig=&quot; &amp; [.E214]" office:value-type="string" office:string-value="https://dati.anticorruzione.it/superset/recaptcha/?next=dettaglio_cig&amp;cig=B91C0CAE77" calcext:value-type="string">
            <text:p>https://dati.anticorruzione.it/superset/recaptcha/?next=dettaglio_cig&amp;cig=B91C0CAE77</text:p>
          </table:table-cell>
          <table:table-cell table:number-columns-repeated="16369"/>
        </table:table-row>
        <table:table-row table:style-name="ro1">
          <table:table-cell table:style-name="ce15" office:value-type="string" calcext:value-type="string">
            <text:p><text:a xlink:href="https://www.aslsulcis.it/wp-content/uploads/2025/11/DEL-664-EF.pdf" xlink:type="simple">DEL/2025/664          COMMISSARIO STRAORDINARIO </text:a> </text:p>
          </table:table-cell>
          <table:table-cell table:style-name="ce30" office:value-type="date" office:date-value="2025-11-28" calcext:value-type="date">
            <text:p>28/11/2025</text:p>
          </table:table-cell>
          <table:table-cell table:style-name="ce48" office:value-type="string" calcext:value-type="string">
            <text:p>ID&amp;CO SRL - CARDIOMED SRL - ICU MEDICAL </text:p>
            <text:p>EUROPE SRL - TERAPON SRL</text:p>
          </table:table-cell>
          <table:table-cell table:style-name="ce57" office:value-type="string" calcext:value-type="string">
            <text:p>Autorizzazione a contrarre e contestuale affidamento ai sensi dell’art.50, comma 1, lett. b) del D.Lgs. 36/2023 della fornitura annuale in n. 5 lotti di dispositivi medici CND A06 – A07 per le necessità territoriali e delle UU.OO. dei PP.OO. Sirai di Carbonia e CTO di Iglesias, previa valutazione comparativa dei preventivi di spesa mediante RDO su SardegnaCAT rfq_ 472062. Diversi Operatori economici e CIG: B91C0CBF4A</text:p>
          </table:table-cell>
          <table:table-cell table:style-name="ce72" office:value-type="string" calcext:value-type="string">
            <text:p>B91C0CBF4A</text:p>
          </table:table-cell>
          <table:table-cell table:style-name="ce76" table:formula="of:=HYPERLINK([.M215])" office:value-type="string" office:string-value="https://dati.anticorruzione.it/superset/recaptcha/?next=dettaglio_cig&amp;cig=B91C0CBF4A" calcext:value-type="string">
            <text:p>https://dati.anticorruzione.it/superset/recaptcha/?next=dettaglio_cig&amp;cig=B91C0CBF4A</text:p>
          </table:table-cell>
          <table:table-cell table:style-name="ce82" office:value-type="float" office:value="29025.23" calcext:value-type="float">
            <text:p>€ 29.025,23</text:p>
          </table:table-cell>
          <table:table-cell table:style-name="ce57" table:number-columns-repeated="5"/>
          <table:table-cell table:style-name="ce97" table:formula="of:=&quot;https://dati.anticorruzione.it/superset/recaptcha/?next=dettaglio_cig&amp;cig=&quot; &amp; [.E215]" office:value-type="string" office:string-value="https://dati.anticorruzione.it/superset/recaptcha/?next=dettaglio_cig&amp;cig=B91C0CBF4A" calcext:value-type="string">
            <text:p>https://dati.anticorruzione.it/superset/recaptcha/?next=dettaglio_cig&amp;cig=B91C0CBF4A</text:p>
          </table:table-cell>
          <table:table-cell table:number-columns-repeated="16369"/>
        </table:table-row>
        <table:table-row table:style-name="ro1">
          <table:table-cell table:style-name="ce15" office:value-type="string" calcext:value-type="string">
            <text:p><text:a xlink:href="https://www.aslsulcis.it/wp-content/uploads/2025/11/DEL-664-EF.pdf" xlink:type="simple">DEL/2025/664          COMMISSARIO STRAORDINARIO </text:a> </text:p>
          </table:table-cell>
          <table:table-cell table:style-name="ce30" office:value-type="date" office:date-value="2025-11-28" calcext:value-type="date">
            <text:p>28/11/2025</text:p>
          </table:table-cell>
          <table:table-cell table:style-name="ce48" office:value-type="string" calcext:value-type="string">
            <text:p>ID&amp;CO SRL - CARDIOMED SRL - ICU MEDICAL </text:p>
            <text:p>EUROPE SRL - TERAPON SRL</text:p>
          </table:table-cell>
          <table:table-cell table:style-name="ce57" office:value-type="string" calcext:value-type="string">
            <text:p>Autorizzazione a contrarre e contestuale affidamento ai sensi dell’art.50, comma 1, lett. b) del D.Lgs. 36/2023 della fornitura annuale in n. 5 lotti di dispositivi medici CND A06 – A07 per le necessità territoriali e delle UU.OO. dei PP.OO. Sirai di Carbonia e CTO di Iglesias, previa valutazione comparativa dei preventivi di spesa mediante RDO su SardegnaCAT rfq_ 472062. Diversi Operatori economici e CIG: B91C0CC022</text:p>
          </table:table-cell>
          <table:table-cell table:style-name="ce72" office:value-type="string" calcext:value-type="string">
            <text:p>B91C0CC022</text:p>
          </table:table-cell>
          <table:table-cell table:style-name="ce76" table:formula="of:=HYPERLINK([.M216])" office:value-type="string" office:string-value="https://dati.anticorruzione.it/superset/recaptcha/?next=dettaglio_cig&amp;cig=B91C0CC022" calcext:value-type="string">
            <text:p>https://dati.anticorruzione.it/superset/recaptcha/?next=dettaglio_cig&amp;cig=B91C0CC022</text:p>
          </table:table-cell>
          <table:table-cell table:style-name="ce82" office:value-type="float" office:value="29025.23" calcext:value-type="float">
            <text:p>€ 29.025,23</text:p>
          </table:table-cell>
          <table:table-cell table:style-name="ce57" table:number-columns-repeated="5"/>
          <table:table-cell table:style-name="ce97" table:formula="of:=&quot;https://dati.anticorruzione.it/superset/recaptcha/?next=dettaglio_cig&amp;cig=&quot; &amp; [.E216]" office:value-type="string" office:string-value="https://dati.anticorruzione.it/superset/recaptcha/?next=dettaglio_cig&amp;cig=B91C0CC022" calcext:value-type="string">
            <text:p>https://dati.anticorruzione.it/superset/recaptcha/?next=dettaglio_cig&amp;cig=B91C0CC022</text:p>
          </table:table-cell>
          <table:table-cell table:number-columns-repeated="16369"/>
        </table:table-row>
        <table:table-row table:style-name="ro1">
          <table:table-cell table:style-name="ce15" office:value-type="string" calcext:value-type="string">
            <text:p><text:a xlink:href="https://www.aslsulcis.it/wp-content/uploads/2025/11/DEL-664-EF.pdf" xlink:type="simple">DEL/2025/664          COMMISSARIO STRAORDINARIO </text:a> </text:p>
          </table:table-cell>
          <table:table-cell table:style-name="ce30" office:value-type="date" office:date-value="2025-11-28" calcext:value-type="date">
            <text:p>28/11/2025</text:p>
          </table:table-cell>
          <table:table-cell table:style-name="ce48" office:value-type="string" calcext:value-type="string">
            <text:p>ID&amp;CO SRL - CARDIOMED SRL - ICU MEDICAL </text:p>
            <text:p>EUROPE SRL - TERAPON SRL</text:p>
          </table:table-cell>
          <table:table-cell table:style-name="ce57" office:value-type="string" calcext:value-type="string">
            <text:p>Autorizzazione a contrarre e contestuale affidamento ai sensi dell’art.50, comma 1, lett. b) del D.Lgs. 36/2023 della fornitura annuale in n. 5 lotti di dispositivi medici CND A06 – A07 per le necessità territoriali e delle UU.OO. dei PP.OO. Sirai di Carbonia e CTO di Iglesias, previa valutazione comparativa dei preventivi di spesa mediante RDO su SardegnaCAT rfq_ 472062. Diversi Operatori economici e CIG: B91C0CD0F5</text:p>
          </table:table-cell>
          <table:table-cell table:style-name="ce72" office:value-type="string" calcext:value-type="string">
            <text:p>B91C0CD0F5</text:p>
          </table:table-cell>
          <table:table-cell table:style-name="ce76" table:formula="of:=HYPERLINK([.M217])" office:value-type="string" office:string-value="https://dati.anticorruzione.it/superset/recaptcha/?next=dettaglio_cig&amp;cig=B91C0CD0F5" calcext:value-type="string">
            <text:p>https://dati.anticorruzione.it/superset/recaptcha/?next=dettaglio_cig&amp;cig=B91C0CD0F5</text:p>
          </table:table-cell>
          <table:table-cell table:style-name="ce82" office:value-type="float" office:value="29025.23" calcext:value-type="float">
            <text:p>€ 29.025,23</text:p>
          </table:table-cell>
          <table:table-cell table:style-name="ce57" table:number-columns-repeated="5"/>
          <table:table-cell table:style-name="ce97" table:formula="of:=&quot;https://dati.anticorruzione.it/superset/recaptcha/?next=dettaglio_cig&amp;cig=&quot; &amp; [.E217]" office:value-type="string" office:string-value="https://dati.anticorruzione.it/superset/recaptcha/?next=dettaglio_cig&amp;cig=B91C0CD0F5" calcext:value-type="string">
            <text:p>https://dati.anticorruzione.it/superset/recaptcha/?next=dettaglio_cig&amp;cig=B91C0CD0F5</text:p>
          </table:table-cell>
          <table:table-cell table:number-columns-repeated="16369"/>
        </table:table-row>
        <table:table-row table:style-name="ro1">
          <table:table-cell table:style-name="ce15" office:value-type="string" calcext:value-type="string">
            <text:p><text:a xlink:href="https://www.aslsulcis.it/wp-content/uploads/2025/11/DEL-665-EF.pdf" xlink:type="simple">DEL/2025/665          COMMISSARIO STRAORDINARIO    </text:a>    </text:p>
          </table:table-cell>
          <table:table-cell table:style-name="ce30" office:value-type="date" office:date-value="2025-11-28" calcext:value-type="date">
            <text:p>28/11/2025</text:p>
          </table:table-cell>
          <table:table-cell table:style-name="ce48" office:value-type="string" calcext:value-type="string">
            <text:p>Thermo Fisher Diagnostics S.P.A</text:p>
          </table:table-cell>
          <table:table-cell table:style-name="ce57" office:value-type="string" calcext:value-type="string">
            <text:p>Determina a contrarre e contestuale affidamento ai sensi dell’art.50, comma 1, lettera b) del D.Lgs.36/2023, per la fornitura di sistemi analitici in modalita’ service per la diagnostica sierologica delle malattie autoimmuni e allergologiche per il servizio di Medicina di Laboratorio della Asl Sulcis Iglesiente Sardegna CAT rfq_477430 - Operatore Economico: Thermo Fisher Diagnostics S.P.A. CIG: B93868B192</text:p>
          </table:table-cell>
          <table:table-cell table:style-name="ce72" office:value-type="string" calcext:value-type="string">
            <text:p>B93868B192</text:p>
          </table:table-cell>
          <table:table-cell table:style-name="ce76" table:formula="of:=HYPERLINK([.M218])" office:value-type="string" office:string-value="https://dati.anticorruzione.it/superset/recaptcha/?next=dettaglio_cig&amp;cig=B93868B192" calcext:value-type="string">
            <text:p>https://dati.anticorruzione.it/superset/recaptcha/?next=dettaglio_cig&amp;cig=B93868B192</text:p>
          </table:table-cell>
          <table:table-cell table:style-name="ce82" office:value-type="float" office:value="134709.29" calcext:value-type="float">
            <text:p>€ 134.709,29</text:p>
          </table:table-cell>
          <table:table-cell table:style-name="ce57" table:number-columns-repeated="5"/>
          <table:table-cell table:style-name="ce97" table:formula="of:=&quot;https://dati.anticorruzione.it/superset/recaptcha/?next=dettaglio_cig&amp;cig=&quot; &amp; [.E218]" office:value-type="string" office:string-value="https://dati.anticorruzione.it/superset/recaptcha/?next=dettaglio_cig&amp;cig=B93868B192" calcext:value-type="string">
            <text:p>https://dati.anticorruzione.it/superset/recaptcha/?next=dettaglio_cig&amp;cig=B93868B192</text:p>
          </table:table-cell>
          <table:table-cell table:number-columns-repeated="16369"/>
        </table:table-row>
        <table:table-row table:style-name="ro1">
          <table:table-cell table:style-name="ce15" office:value-type="string" calcext:value-type="string">
            <text:p><text:a xlink:href="https://www.aslsulcis.it/wp-content/uploads/2025/11/DEL-666-EF.pdf" xlink:type="simple">DEL/2025/666          COMMISSARIO STRAORDINARIO </text:a> </text:p>
          </table:table-cell>
          <table:table-cell table:style-name="ce30" office:value-type="date" office:date-value="2025-11-28" calcext:value-type="date">
            <text:p>28/11/2025</text:p>
          </table:table-cell>
          <table:table-cell table:style-name="ce48" office:value-type="string" calcext:value-type="string">
            <text:p><text:s/>EPITECH GROUP S.p.A.</text:p>
          </table:table-cell>
          <table:table-cell table:style-name="ce57" office:value-type="string" calcext:value-type="string">
            <text:p><text:s/>Determinazione a contrarre e contestuale affidamento ai sensi dell’art. 50, comma 1, lett. b) del D.Lgs.36/2023 della fornitura annuale del farmaco PELVILEN DUAL ACT – integratore alimentare per pazienti affetti da malattia rara - TD SardegnaCAT rfq_ 478681 – Affidamento all’Operatore Economico EPITECH GROUP S.p.A. CIG: B9475889B8</text:p>
          </table:table-cell>
          <table:table-cell table:style-name="ce72" office:value-type="string" calcext:value-type="string">
            <text:p>B9475889B8</text:p>
          </table:table-cell>
          <table:table-cell table:style-name="ce76" table:formula="of:=HYPERLINK([.M219])" office:value-type="string" office:string-value="https://dati.anticorruzione.it/superset/recaptcha/?next=dettaglio_cig&amp;cig=B9475889B8" calcext:value-type="string">
            <text:p>https://dati.anticorruzione.it/superset/recaptcha/?next=dettaglio_cig&amp;cig=B9475889B8</text:p>
          </table:table-cell>
          <table:table-cell table:style-name="ce82" office:value-type="float" office:value="2088.07" calcext:value-type="float">
            <text:p>€ 2.088,07</text:p>
          </table:table-cell>
          <table:table-cell table:style-name="ce57" table:number-columns-repeated="5"/>
          <table:table-cell table:style-name="ce97" table:formula="of:=&quot;https://dati.anticorruzione.it/superset/recaptcha/?next=dettaglio_cig&amp;cig=&quot; &amp; [.E219]" office:value-type="string" office:string-value="https://dati.anticorruzione.it/superset/recaptcha/?next=dettaglio_cig&amp;cig=B9475889B8" calcext:value-type="string">
            <text:p>https://dati.anticorruzione.it/superset/recaptcha/?next=dettaglio_cig&amp;cig=B9475889B8</text:p>
          </table:table-cell>
          <table:table-cell table:number-columns-repeated="16369"/>
        </table:table-row>
        <table:table-row table:style-name="ro1">
          <table:table-cell table:style-name="ce15" office:value-type="string" calcext:value-type="string">
            <text:p><text:a xlink:href="https://www.aslsulcis.it/wp-content/uploads/2025/12/DEL-676-EF.pdf" xlink:type="simple">DEL/2025/676          COMMISSARIO STRAORDINARIO </text:a> </text:p>
          </table:table-cell>
          <table:table-cell table:style-name="ce30" office:value-type="date" office:date-value="2025-12-04" calcext:value-type="date">
            <text:p>04/12/2025</text:p>
          </table:table-cell>
          <table:table-cell table:style-name="ce48" office:value-type="string" calcext:value-type="string">
            <text:p>CHIESI ITALIA SPA</text:p>
          </table:table-cell>
          <table:table-cell table:style-name="ce57" office:value-type="string" calcext:value-type="string">
            <text:p>Autorizzazione a contrarre e contestuale affidamento ai sensi dell’art.50, comma 1, lettera b) del D.Lgs.36/2023 della fornitura triennale della soluzione ipertonica HYANEB per la prosecuzione terapeutica di pazienti affetti da fibrosi cistica residenti nel territorio dell’ASL Sulcis Iglesiente. TD Sardegna Cat rfq 478409 – Operatore Economico CHIESI ITALIA SPA. CIG: B94EC6E7F4.</text:p>
          </table:table-cell>
          <table:table-cell table:style-name="ce72" office:value-type="string" calcext:value-type="string">
            <text:p>B94EC6E7F4.</text:p>
          </table:table-cell>
          <table:table-cell table:style-name="ce76" table:formula="of:=HYPERLINK([.M220])" office:value-type="string" office:string-value="https://dati.anticorruzione.it/superset/recaptcha/?next=dettaglio_cig&amp;cig=B94EC6E7F4." calcext:value-type="string">
            <text:p>https://dati.anticorruzione.it/superset/recaptcha/?next=dettaglio_cig&amp;cig=B94EC6E7F4.</text:p>
          </table:table-cell>
          <table:table-cell table:style-name="ce82" office:value-type="float" office:value="7226.9" calcext:value-type="float">
            <text:p>€ 7.226,90</text:p>
          </table:table-cell>
          <table:table-cell table:style-name="ce57" table:number-columns-repeated="5"/>
          <table:table-cell table:style-name="ce97" table:formula="of:=&quot;https://dati.anticorruzione.it/superset/recaptcha/?next=dettaglio_cig&amp;cig=&quot; &amp; [.E220]" office:value-type="string" office:string-value="https://dati.anticorruzione.it/superset/recaptcha/?next=dettaglio_cig&amp;cig=B94EC6E7F4." calcext:value-type="string">
            <text:p>https://dati.anticorruzione.it/superset/recaptcha/?next=dettaglio_cig&amp;cig=B94EC6E7F4.</text:p>
          </table:table-cell>
          <table:table-cell table:number-columns-repeated="16369"/>
        </table:table-row>
        <table:table-row table:style-name="ro1">
          <table:table-cell table:style-name="ce15" office:value-type="string" calcext:value-type="string">
            <text:p><text:a xlink:href="https://www.aslsulcis.it/wp-content/uploads/2025/12/DEL-677-EF.pdf" xlink:type="simple">DEL/2025/677          COMMISSARIO STRAORDINARIO </text:a> </text:p>
          </table:table-cell>
          <table:table-cell table:style-name="ce30" office:value-type="date" office:date-value="2025-12-04" calcext:value-type="date">
            <text:p>04/12/2025</text:p>
          </table:table-cell>
          <table:table-cell table:style-name="ce48" office:value-type="string" calcext:value-type="string">
            <text:p>O.E.</text:p>
            <text:p>Advanced Bionics Italia Srl</text:p>
          </table:table-cell>
          <table:table-cell table:style-name="ce57" office:value-type="string" calcext:value-type="string">
            <text:p>Fornitura processore sonoro ricondizionato per paziente minore di età del Distretto Socio-Sanitario di Carbonia – Determinazione a contrarre e contestuale affidamento sotto soglia ex articolo 50, c. 1 lett.b) del D.lgs.36/2023 – Rdo 479863 su Sardegna CAT– O.E. Advanced Bionics Italia Srl – P.IVA IT05261750961- CIG: B968176600</text:p>
          </table:table-cell>
          <table:table-cell table:style-name="ce72" office:value-type="string" calcext:value-type="string">
            <text:p>B968176600</text:p>
          </table:table-cell>
          <table:table-cell table:style-name="ce76" table:formula="of:=HYPERLINK([.M221])" office:value-type="string" office:string-value="https://dati.anticorruzione.it/superset/recaptcha/?next=dettaglio_cig&amp;cig=B968176600" calcext:value-type="string">
            <text:p>https://dati.anticorruzione.it/superset/recaptcha/?next=dettaglio_cig&amp;cig=B968176600</text:p>
          </table:table-cell>
          <table:table-cell table:style-name="ce82" office:value-type="float" office:value="1099.08" calcext:value-type="float">
            <text:p>€ 1.099,08</text:p>
          </table:table-cell>
          <table:table-cell table:style-name="ce57" table:number-columns-repeated="5"/>
          <table:table-cell table:style-name="ce97" table:formula="of:=&quot;https://dati.anticorruzione.it/superset/recaptcha/?next=dettaglio_cig&amp;cig=&quot; &amp; [.E221]" office:value-type="string" office:string-value="https://dati.anticorruzione.it/superset/recaptcha/?next=dettaglio_cig&amp;cig=B968176600" calcext:value-type="string">
            <text:p>https://dati.anticorruzione.it/superset/recaptcha/?next=dettaglio_cig&amp;cig=B968176600</text:p>
          </table:table-cell>
          <table:table-cell table:number-columns-repeated="16369"/>
        </table:table-row>
        <table:table-row table:style-name="ro1">
          <table:table-cell table:style-name="ce25" office:value-type="string" calcext:value-type="string">
            <text:p><text:a xlink:href="https://www.aslsulcis.it/wp-content/uploads/2025/12/DEL-683-EF.pdf" xlink:type="simple">DEL/2025/683          COMMISSARIO STRAORDINARIO </text:a> </text:p>
          </table:table-cell>
          <table:table-cell table:style-name="ce45" office:value-type="date" office:date-value="2025-12-05" calcext:value-type="date">
            <text:p>05/12/2025</text:p>
          </table:table-cell>
          <table:table-cell table:style-name="ce56" office:value-type="string" calcext:value-type="string">
            <text:p>Evoluzione Grafica di Jessica Massa Spiga</text:p>
          </table:table-cell>
          <table:table-cell table:style-name="ce65" office:value-type="string" calcext:value-type="string">
            <text:p>Piano degli interventi della ASL SULCIS Iglesiente nell’ambito del “Programma Nazionale Equità nella Salute (PNES) 2021 – 2027. Area di intervento di contrasto alla povertà sanitaria”. Affidamento diretto, ai sensi dell’art.50, comma 1, lettera b) del D.Lgs.36/2023 per l’attuazione del progetto IN.4.5.2_03 denominato “Produzione di materiale per attività di educazione sanitaria presso la popolazione target”. CUP:B61J24001290006. Codice progetto aziendale UP-07-2025-PNES_IN.4.5.2_03. Sardegna Cat RdO 479327 - Operatore Economico: Evoluzione Grafica di Jessica Massa Spiga. CIG B966D8B62C</text:p>
          </table:table-cell>
          <table:table-cell table:style-name="ce72" office:value-type="string" calcext:value-type="string">
            <text:p>B966D8B62C</text:p>
          </table:table-cell>
          <table:table-cell table:style-name="ce76" table:formula="of:=HYPERLINK([.M222])" office:value-type="string" office:string-value="https://dati.anticorruzione.it/superset/recaptcha/?next=dettaglio_cig&amp;cig=B966D8B62C" calcext:value-type="string">
            <text:p>https://dati.anticorruzione.it/superset/recaptcha/?next=dettaglio_cig&amp;cig=B966D8B62C</text:p>
          </table:table-cell>
          <table:table-cell table:style-name="ce89" office:value-type="currency" office:currency="EUR" office:value="7869.16" calcext:value-type="currency">
            <text:p>€ 7.869,16</text:p>
          </table:table-cell>
          <table:table-cell table:style-name="ce56" table:number-columns-repeated="5"/>
          <table:table-cell table:style-name="ce97" table:formula="of:=&quot;https://dati.anticorruzione.it/superset/recaptcha/?next=dettaglio_cig&amp;cig=&quot; &amp; [.E222]" office:value-type="string" office:string-value="https://dati.anticorruzione.it/superset/recaptcha/?next=dettaglio_cig&amp;cig=B966D8B62C" calcext:value-type="string">
            <text:p>https://dati.anticorruzione.it/superset/recaptcha/?next=dettaglio_cig&amp;cig=B966D8B62C</text:p>
          </table:table-cell>
          <table:table-cell table:style-name="ce100" table:number-columns-repeated="1005"/>
          <table:table-cell table:number-columns-repeated="15364"/>
        </table:table-row>
        <table:table-row table:style-name="ro9">
          <table:table-cell table:style-name="ce15" office:value-type="string" calcext:value-type="string">
            <text:p><text:a xlink:href="https://www.aslsulcis.it/wp-content/uploads/2025/12/DEL-684-EF.pdf" xlink:type="simple">DEL/2025/684          COMMISSARIO STRAORDINARIO </text:a> </text:p>
          </table:table-cell>
          <table:table-cell table:style-name="ce30" office:value-type="date" office:date-value="2025-12-05" calcext:value-type="date">
            <text:p>05/12/2025</text:p>
          </table:table-cell>
          <table:table-cell table:style-name="ce48" office:value-type="string" calcext:value-type="string">
            <text:p>Siemens Healthcare srl</text:p>
          </table:table-cell>
          <table:table-cell table:style-name="ce57" office:value-type="string" calcext:value-type="string">
            <text:p><text:s/>Recepimento della Determina ARES Sardegna n. 2096 del 31/10/2025, avente ad oggetto “Fornitura in service “Area del Siero Chimica Clinica” sistemi diagnostici per l’esecuzione di esami in chimica clinica per i laboratori ATS Sardegna – Lotti 1 e 2. Art. 106 c.1) D.lgs 50/206. Variante contrattuale in corso di validità e devoluzione dei contratti alle ASL”. Operatore Economico: Siemens Healthcare srl CIG PADRE LOTTO 1: B8EFDCBFF7 CIG DERIVATO LOTTO 1: B94F6DA1AA</text:p>
          </table:table-cell>
          <table:table-cell table:style-name="ce72" office:value-type="string" calcext:value-type="string">
            <text:p>B94F6DA1AA</text:p>
          </table:table-cell>
          <table:table-cell table:style-name="ce76" table:formula="of:=HYPERLINK([.M223])" office:value-type="string" office:string-value="https://dati.anticorruzione.it/superset/recaptcha/?next=dettaglio_cig&amp;cig=B94F6DA1AA" calcext:value-type="string">
            <text:p>https://dati.anticorruzione.it/superset/recaptcha/?next=dettaglio_cig&amp;cig=B94F6DA1AA</text:p>
          </table:table-cell>
          <table:table-cell table:style-name="ce82" office:value-type="float" office:value="3569532.93" calcext:value-type="float">
            <text:p>€ 3.569.532,93</text:p>
          </table:table-cell>
          <table:table-cell table:style-name="ce57" table:number-columns-repeated="5"/>
          <table:table-cell table:style-name="ce97" table:formula="of:=&quot;https://dati.anticorruzione.it/superset/recaptcha/?next=dettaglio_cig&amp;cig=&quot; &amp; [.E223]" office:value-type="string" office:string-value="https://dati.anticorruzione.it/superset/recaptcha/?next=dettaglio_cig&amp;cig=B94F6DA1AA" calcext:value-type="string">
            <text:p>https://dati.anticorruzione.it/superset/recaptcha/?next=dettaglio_cig&amp;cig=B94F6DA1AA</text:p>
          </table:table-cell>
          <table:table-cell table:number-columns-repeated="16369"/>
        </table:table-row>
        <table:table-row table:style-name="ro1">
          <table:table-cell table:style-name="ce15" office:value-type="string" calcext:value-type="string">
            <text:p><text:a xlink:href="https://www.aslsulcis.it/wp-content/uploads/2025/12/DEL-685-EF.pdf" xlink:type="simple">DEL/2025/685          COMMISSARIO STRAORDINARIO          </text:a>          </text:p>
          </table:table-cell>
          <table:table-cell table:style-name="ce30" office:value-type="date" office:date-value="2025-12-20" calcext:value-type="date">
            <text:p>20/12/2025</text:p>
          </table:table-cell>
          <table:table-cell table:style-name="ce48" office:value-type="string" calcext:value-type="string">
            <text:p>FC GENETICS SERVICE SR  -  ARTSANITY SR -  FC GENETICS</text:p>
            <text:p>SERVICE SRL  -  ARTSANITY SRL</text:p>
          </table:table-cell>
          <table:table-cell table:style-name="ce57" office:value-type="string" calcext:value-type="string">
            <text:p>Autorizzazione a contrarre e contestuale affidamento ai sensi dell’art.50, comma 1, lett. b) del D.Lgs. 36/2023 della fornitura triennale in n. 5 lotti di Dispositivi per assistenza pazienti per le necessità delle UU.OO. dei PP.OO. Sirai di Carbonia e CTO di Iglesias, previa valutazione comparativa dei preventivi di spesa mediante RDO su SardegnaCAT rfq_ 470950. Diversi Operatori economici e CIG: B960698158</text:p>
          </table:table-cell>
          <table:table-cell table:style-name="ce72" office:value-type="string" calcext:value-type="string">
            <text:p>B960698158</text:p>
          </table:table-cell>
          <table:table-cell table:style-name="ce76" table:formula="of:=HYPERLINK([.M224])" office:value-type="string" office:string-value="https://dati.anticorruzione.it/superset/recaptcha/?next=dettaglio_cig&amp;cig=B960698158" calcext:value-type="string">
            <text:p>https://dati.anticorruzione.it/superset/recaptcha/?next=dettaglio_cig&amp;cig=B960698158</text:p>
          </table:table-cell>
          <table:table-cell table:style-name="ce82" office:value-type="float" office:value="32983.05" calcext:value-type="float">
            <text:p>€ 32.983,05</text:p>
          </table:table-cell>
          <table:table-cell table:style-name="ce57" table:number-columns-repeated="5"/>
          <table:table-cell table:style-name="ce97" table:formula="of:=&quot;https://dati.anticorruzione.it/superset/recaptcha/?next=dettaglio_cig&amp;cig=&quot; &amp; [.E224]" office:value-type="string" office:string-value="https://dati.anticorruzione.it/superset/recaptcha/?next=dettaglio_cig&amp;cig=B960698158" calcext:value-type="string">
            <text:p>https://dati.anticorruzione.it/superset/recaptcha/?next=dettaglio_cig&amp;cig=B960698158</text:p>
          </table:table-cell>
          <table:table-cell table:number-columns-repeated="16369"/>
        </table:table-row>
        <table:table-row table:style-name="ro1">
          <table:table-cell table:style-name="ce15" office:value-type="string" calcext:value-type="string">
            <text:p><text:a xlink:href="https://www.aslsulcis.it/wp-content/uploads/2025/12/DEL-685-EF.pdf" xlink:type="simple">DEL/2025/685          COMMISSARIO STRAORDINARIO          </text:a>          </text:p>
          </table:table-cell>
          <table:table-cell table:style-name="ce30" office:value-type="date" office:date-value="2025-12-20" calcext:value-type="date">
            <text:p>20/12/2025</text:p>
          </table:table-cell>
          <table:table-cell table:style-name="ce48" office:value-type="string" calcext:value-type="string">
            <text:p>FC GENETICS SERVICE SR  -  ARTSANITY SR -  FC GENETICS</text:p>
            <text:p>SERVICE SRL  -  ARTSANITY SRL</text:p>
          </table:table-cell>
          <table:table-cell table:style-name="ce57" office:value-type="string" calcext:value-type="string">
            <text:p>Autorizzazione a contrarre e contestuale affidamento ai sensi dell’art.50, comma 1, lett. b) del D.Lgs. 36/2023 della fornitura triennale in n. 5 lotti di Dispositivi per assistenza pazienti per le necessità delle UU.OO. dei PP.OO. Sirai di Carbonia e CTO di Iglesias, previa valutazione comparativa dei preventivi di spesa mediante RDO su SardegnaCAT rfq_ 470950. Diversi Operatori economici e CIG: B96069922B</text:p>
          </table:table-cell>
          <table:table-cell table:style-name="ce72" office:value-type="string" calcext:value-type="string">
            <text:p>B96069922B</text:p>
          </table:table-cell>
          <table:table-cell table:style-name="ce76" table:formula="of:=HYPERLINK([.M225])" office:value-type="string" office:string-value="https://dati.anticorruzione.it/superset/recaptcha/?next=dettaglio_cig&amp;cig=B96069922B" calcext:value-type="string">
            <text:p>https://dati.anticorruzione.it/superset/recaptcha/?next=dettaglio_cig&amp;cig=B96069922B</text:p>
          </table:table-cell>
          <table:table-cell table:style-name="ce82" office:value-type="float" office:value="32983.05" calcext:value-type="float">
            <text:p>€ 32.983,05</text:p>
          </table:table-cell>
          <table:table-cell table:style-name="ce57" table:number-columns-repeated="5"/>
          <table:table-cell table:style-name="ce97" table:formula="of:=&quot;https://dati.anticorruzione.it/superset/recaptcha/?next=dettaglio_cig&amp;cig=&quot; &amp; [.E225]" office:value-type="string" office:string-value="https://dati.anticorruzione.it/superset/recaptcha/?next=dettaglio_cig&amp;cig=B96069922B" calcext:value-type="string">
            <text:p>https://dati.anticorruzione.it/superset/recaptcha/?next=dettaglio_cig&amp;cig=B96069922B</text:p>
          </table:table-cell>
          <table:table-cell table:number-columns-repeated="16369"/>
        </table:table-row>
        <table:table-row table:style-name="ro1">
          <table:table-cell table:style-name="ce15" office:value-type="string" calcext:value-type="string">
            <text:p><text:a xlink:href="https://www.aslsulcis.it/wp-content/uploads/2025/12/DEL-685-EF.pdf" xlink:type="simple">DEL/2025/685          COMMISSARIO STRAORDINARIO          </text:a>          </text:p>
          </table:table-cell>
          <table:table-cell table:style-name="ce30" office:value-type="date" office:date-value="2025-12-20" calcext:value-type="date">
            <text:p>20/12/2025</text:p>
          </table:table-cell>
          <table:table-cell table:style-name="ce48" office:value-type="string" calcext:value-type="string">
            <text:p>FC GENETICS SERVICE SR  -  ARTSANITY SR -  FC GENETICS</text:p>
            <text:p>SERVICE SRL  -  ARTSANITY SRL</text:p>
          </table:table-cell>
          <table:table-cell table:style-name="ce57" office:value-type="string" calcext:value-type="string">
            <text:p>Autorizzazione a contrarre e contestuale affidamento ai sensi dell’art.50, comma 1, lett. b) del D.Lgs. 36/2023 della fornitura triennale in n. 5 lotti di Dispositivi per assistenza pazienti per le necessità delle UU.OO. dei PP.OO. Sirai di Carbonia e CTO di Iglesias, previa valutazione comparativa dei preventivi di spesa mediante RDO su SardegnaCAT rfq_ 470950. Diversi Operatori economici e CIG: B96069A2FE</text:p>
          </table:table-cell>
          <table:table-cell table:style-name="ce72" office:value-type="string" calcext:value-type="string">
            <text:p>B96069A2FE</text:p>
          </table:table-cell>
          <table:table-cell table:style-name="ce76" table:formula="of:=HYPERLINK([.M226])" office:value-type="string" office:string-value="https://dati.anticorruzione.it/superset/recaptcha/?next=dettaglio_cig&amp;cig=B96069A2FE" calcext:value-type="string">
            <text:p>https://dati.anticorruzione.it/superset/recaptcha/?next=dettaglio_cig&amp;cig=B96069A2FE</text:p>
          </table:table-cell>
          <table:table-cell table:style-name="ce82" office:value-type="float" office:value="32983.05" calcext:value-type="float">
            <text:p>€ 32.983,05</text:p>
          </table:table-cell>
          <table:table-cell table:style-name="ce57" table:number-columns-repeated="5"/>
          <table:table-cell table:style-name="ce97" table:formula="of:=&quot;https://dati.anticorruzione.it/superset/recaptcha/?next=dettaglio_cig&amp;cig=&quot; &amp; [.E226]" office:value-type="string" office:string-value="https://dati.anticorruzione.it/superset/recaptcha/?next=dettaglio_cig&amp;cig=B96069A2FE" calcext:value-type="string">
            <text:p>https://dati.anticorruzione.it/superset/recaptcha/?next=dettaglio_cig&amp;cig=B96069A2FE</text:p>
          </table:table-cell>
          <table:table-cell table:number-columns-repeated="16369"/>
        </table:table-row>
        <table:table-row table:style-name="ro1">
          <table:table-cell table:style-name="ce15" office:value-type="string" calcext:value-type="string">
            <text:p><text:a xlink:href="https://www.aslsulcis.it/wp-content/uploads/2025/12/DEL-685-EF.pdf" xlink:type="simple">DEL/2025/685          COMMISSARIO STRAORDINARIO          </text:a>          </text:p>
          </table:table-cell>
          <table:table-cell table:style-name="ce30" office:value-type="date" office:date-value="2025-12-20" calcext:value-type="date">
            <text:p>20/12/2025</text:p>
          </table:table-cell>
          <table:table-cell table:style-name="ce48" office:value-type="string" calcext:value-type="string">
            <text:p>FC GENETICS SERVICE SR  -  ARTSANITY SR -  FC GENETICS</text:p>
            <text:p>SERVICE SRL  -  ARTSANITY SRL</text:p>
          </table:table-cell>
          <table:table-cell table:style-name="ce57" office:value-type="string" calcext:value-type="string">
            <text:p>Autorizzazione a contrarre e contestuale affidamento ai sensi dell’art.50, comma 1, lett. b) del D.Lgs. 36/2023 della fornitura triennale in n. 5 lotti di Dispositivi per assistenza pazienti per le necessità delle UU.OO. dei PP.OO. Sirai di Carbonia e CTO di Iglesias, previa valutazione comparativa dei preventivi di spesa mediante RDO su SardegnaCAT rfq_ 470950. Diversi Operatori economici e CIG: B96069B3D1</text:p>
          </table:table-cell>
          <table:table-cell table:style-name="ce72" office:value-type="string" calcext:value-type="string">
            <text:p>B96069B3D1</text:p>
          </table:table-cell>
          <table:table-cell table:style-name="ce76" table:formula="of:=HYPERLINK([.M227])" office:value-type="string" office:string-value="https://dati.anticorruzione.it/superset/recaptcha/?next=dettaglio_cig&amp;cig=B96069B3D1" calcext:value-type="string">
            <text:p>https://dati.anticorruzione.it/superset/recaptcha/?next=dettaglio_cig&amp;cig=B96069B3D1</text:p>
          </table:table-cell>
          <table:table-cell table:style-name="ce82" office:value-type="float" office:value="32983.05" calcext:value-type="float">
            <text:p>€ 32.983,05</text:p>
          </table:table-cell>
          <table:table-cell table:style-name="ce57" table:number-columns-repeated="5"/>
          <table:table-cell table:style-name="ce97" table:formula="of:=&quot;https://dati.anticorruzione.it/superset/recaptcha/?next=dettaglio_cig&amp;cig=&quot; &amp; [.E227]" office:value-type="string" office:string-value="https://dati.anticorruzione.it/superset/recaptcha/?next=dettaglio_cig&amp;cig=B96069B3D1" calcext:value-type="string">
            <text:p>https://dati.anticorruzione.it/superset/recaptcha/?next=dettaglio_cig&amp;cig=B96069B3D1</text:p>
          </table:table-cell>
          <table:table-cell table:number-columns-repeated="16369"/>
        </table:table-row>
        <table:table-row table:style-name="ro1">
          <table:table-cell table:style-name="ce15" office:value-type="string" calcext:value-type="string">
            <text:p><text:a xlink:href="https://www.aslsulcis.it/ap/deliberazione-del-commissario-straordinario-n-691-del-11-12-2025/" xlink:type="simple">DEL. 691/2025 COMMISSARIO STRAORDINARIO</text:a></text:p>
          </table:table-cell>
          <table:table-cell table:style-name="ce30" office:value-type="date" office:date-value="2025-12-11" calcext:value-type="date">
            <text:p>11/12/2025</text:p>
          </table:table-cell>
          <table:table-cell table:style-name="ce57" office:value-type="string" calcext:value-type="string">
            <text:p>Operatore Economico: Essity Italy spa </text:p>
          </table:table-cell>
          <table:table-cell table:style-name="ce57" office:value-type="string" calcext:value-type="string">
            <text:p>Determina a contrarre e contestuale affidamento ai sensi dell’art.50, comma 1, lettera b) del D.Lgs.36/2023, per la fornitura annuale di ausili d’assorbenza misura large ed extralarge per due pazienti aventi diritto, tramite Sardegna CAT rfq_478185. Operatore Economico: Essity Italy spa CIG: B9615DDB24 </text:p>
          </table:table-cell>
          <table:table-cell table:style-name="ce72" office:value-type="string" calcext:value-type="string">
            <text:p>B9615DDB24</text:p>
          </table:table-cell>
          <table:table-cell table:style-name="ce76" table:formula="of:=HYPERLINK([.M228])" office:value-type="string" office:string-value="https://dati.anticorruzione.it/superset/recaptcha/?next=dettaglio_cig&amp;cig=B9615DDB24" calcext:value-type="string">
            <text:p>https://dati.anticorruzione.it/superset/recaptcha/?next=dettaglio_cig&amp;cig=B9615DDB24</text:p>
          </table:table-cell>
          <table:table-cell table:style-name="ce57" office:value-type="float" office:value="1692.66" calcext:value-type="float">
            <text:p>1692,66</text:p>
          </table:table-cell>
          <table:table-cell table:style-name="ce57" table:number-columns-repeated="5"/>
          <table:table-cell table:style-name="ce97" table:formula="of:=&quot;https://dati.anticorruzione.it/superset/recaptcha/?next=dettaglio_cig&amp;cig=&quot; &amp; [.E228]" office:value-type="string" office:string-value="https://dati.anticorruzione.it/superset/recaptcha/?next=dettaglio_cig&amp;cig=B9615DDB24" calcext:value-type="string">
            <text:p>https://dati.anticorruzione.it/superset/recaptcha/?next=dettaglio_cig&amp;cig=B9615DDB24</text:p>
          </table:table-cell>
          <table:table-cell table:number-columns-repeated="16369"/>
        </table:table-row>
        <table:table-row table:style-name="ro1">
          <table:table-cell table:style-name="ce15" office:value-type="string" calcext:value-type="string">
            <text:p><text:a xlink:href="https://www.aslsulcis.it/ap/deliberazione-del-commissario-straordinario-n-694-del-12-12-2025/" xlink:type="simple">DEL. 694/2025 COMMISSARIO STRAORDINARIO</text:a></text:p>
          </table:table-cell>
          <table:table-cell table:style-name="ce30" office:value-type="date" office:date-value="2025-12-12" calcext:value-type="date">
            <text:p>12/12/2025</text:p>
          </table:table-cell>
          <table:table-cell table:style-name="ce57" office:value-type="string" calcext:value-type="string">
            <text:p>Operatore Economico: Fresenius Kabi sr </text:p>
          </table:table-cell>
          <table:table-cell table:style-name="ce57" office:value-type="string" calcext:value-type="string">
            <text:p>Determina a contrarre e contestuale affidamento ai sensi dell’art.50, comma 1, lettera b) del D.Lgs.36/2023 per la fornitura triennale in service di numero 6 Emoglobinometri e relativi reagenti, presso il Servizio di Medicina Trasfusionale, tramite CAT Sardegna rfq_476649. Operatore Economico: Fresenius Kabi srl CIG: B973696E13 </text:p>
          </table:table-cell>
          <table:table-cell table:style-name="ce72" office:value-type="string" calcext:value-type="string">
            <text:p>B973696E13</text:p>
          </table:table-cell>
          <table:table-cell table:style-name="ce76" table:formula="of:=HYPERLINK([.M229])" office:value-type="string" office:string-value="https://dati.anticorruzione.it/superset/recaptcha/?next=dettaglio_cig&amp;cig=B973696E13" calcext:value-type="string">
            <text:p>https://dati.anticorruzione.it/superset/recaptcha/?next=dettaglio_cig&amp;cig=B973696E13</text:p>
          </table:table-cell>
          <table:table-cell table:style-name="ce57" office:value-type="float" office:value="55632" calcext:value-type="float">
            <text:p>55632</text:p>
          </table:table-cell>
          <table:table-cell table:style-name="ce57" table:number-columns-repeated="5"/>
          <table:table-cell table:style-name="ce97" table:formula="of:=&quot;https://dati.anticorruzione.it/superset/recaptcha/?next=dettaglio_cig&amp;cig=&quot; &amp; [.E229]" office:value-type="string" office:string-value="https://dati.anticorruzione.it/superset/recaptcha/?next=dettaglio_cig&amp;cig=B973696E13" calcext:value-type="string">
            <text:p>https://dati.anticorruzione.it/superset/recaptcha/?next=dettaglio_cig&amp;cig=B973696E13</text:p>
          </table:table-cell>
          <table:table-cell table:number-columns-repeated="16369"/>
        </table:table-row>
        <table:table-row table:style-name="ro1">
          <table:table-cell table:style-name="ce15" office:value-type="string" calcext:value-type="string">
            <text:p><text:a xlink:href="https://www.aslsulcis.it/ap/deliberazione-del-commissario-straordinario-n-695-del-12-12-2025/" xlink:type="simple">DEL. 695/2025 COMMISSARIO STRAORDINARIO</text:a></text:p>
          </table:table-cell>
          <table:table-cell table:style-name="ce30" office:value-type="date" office:date-value="2025-12-12" calcext:value-type="date">
            <text:p>12/12/2025</text:p>
          </table:table-cell>
          <table:table-cell table:style-name="ce57" office:value-type="string" calcext:value-type="string">
            <text:p>Canile Shardana</text:p>
          </table:table-cell>
          <table:table-cell table:style-name="ce57" office:value-type="string" calcext:value-type="string">
            <text:p>Recepimento Determinazione Dirigenziale ARES Sardegna n. 1948 del 18/07/2025 Servizio cattura cani ASL Sulcis_ anni pregressi. CIG padre: B7B590C5B9. CIG derivato: B9350B86C6 </text:p>
          </table:table-cell>
          <table:table-cell table:style-name="ce72" office:value-type="string" calcext:value-type="string">
            <text:p>B9350B86C6</text:p>
          </table:table-cell>
          <table:table-cell table:style-name="ce76" table:formula="of:=HYPERLINK([.M230])" office:value-type="string" office:string-value="https://dati.anticorruzione.it/superset/recaptcha/?next=dettaglio_cig&amp;cig=B9350B86C6" calcext:value-type="string">
            <text:p>https://dati.anticorruzione.it/superset/recaptcha/?next=dettaglio_cig&amp;cig=B9350B86C6</text:p>
          </table:table-cell>
          <table:table-cell table:style-name="ce57" office:value-type="float" office:value="101400" calcext:value-type="float">
            <text:p>101400</text:p>
          </table:table-cell>
          <table:table-cell table:style-name="ce57" table:number-columns-repeated="5"/>
          <table:table-cell table:style-name="ce97" table:formula="of:=&quot;https://dati.anticorruzione.it/superset/recaptcha/?next=dettaglio_cig&amp;cig=&quot; &amp; [.E230]" office:value-type="string" office:string-value="https://dati.anticorruzione.it/superset/recaptcha/?next=dettaglio_cig&amp;cig=B9350B86C6" calcext:value-type="string">
            <text:p>https://dati.anticorruzione.it/superset/recaptcha/?next=dettaglio_cig&amp;cig=B9350B86C6</text:p>
          </table:table-cell>
          <table:table-cell table:number-columns-repeated="16369"/>
        </table:table-row>
        <table:table-row table:style-name="ro1">
          <table:table-cell table:style-name="ce15" office:value-type="string" calcext:value-type="string">
            <text:p><text:a xlink:href="https://www.aslsulcis.it/ap/deliberazione-del-commissario-straordinario-n-696-del-12-12-2025/" xlink:type="simple">DEL. 696 COMMISSARIO STRAORDINARIO</text:a></text:p>
          </table:table-cell>
          <table:table-cell table:style-name="ce30" office:value-type="date" office:date-value="2025-12-12" calcext:value-type="date">
            <text:p>12/12/2025</text:p>
          </table:table-cell>
          <table:table-cell table:style-name="ce57" office:value-type="string" calcext:value-type="string">
            <text:p>MED-EL Elektromedizinische Geraete Gmbh </text:p>
          </table:table-cell>
          <table:table-cell table:style-name="ce57" office:value-type="string" calcext:value-type="string">
            <text:p>Sostituzione integrale esoprotesi cocleare per paziente del Distretto SocioSanitario di Iglesias – Determinazione a contrarre e contestuale affidamento sotto soglia ex articolo 50, c. 1 lett.b) del D.lgs.36/2023 – Rdo rfq_477939 su Sardegna CAT– O.E. MED-EL Elektromedizinische Geraete Gmbh – CIG B975C73CFE </text:p>
          </table:table-cell>
          <table:table-cell table:style-name="ce72" office:value-type="string" calcext:value-type="string">
            <text:p>B975C73CFE</text:p>
          </table:table-cell>
          <table:table-cell table:style-name="ce76" table:formula="of:=HYPERLINK([.M231])" office:value-type="string" office:string-value="https://dati.anticorruzione.it/superset/recaptcha/?next=dettaglio_cig&amp;cig=B975C73CFE" calcext:value-type="string">
            <text:p>https://dati.anticorruzione.it/superset/recaptcha/?next=dettaglio_cig&amp;cig=B975C73CFE</text:p>
          </table:table-cell>
          <table:table-cell table:style-name="ce57" office:value-type="float" office:value="12480" calcext:value-type="float">
            <text:p>12480</text:p>
          </table:table-cell>
          <table:table-cell table:style-name="ce57" table:number-columns-repeated="5"/>
          <table:table-cell table:style-name="ce97" table:formula="of:=&quot;https://dati.anticorruzione.it/superset/recaptcha/?next=dettaglio_cig&amp;cig=&quot; &amp; [.E231]" office:value-type="string" office:string-value="https://dati.anticorruzione.it/superset/recaptcha/?next=dettaglio_cig&amp;cig=B975C73CFE" calcext:value-type="string">
            <text:p>https://dati.anticorruzione.it/superset/recaptcha/?next=dettaglio_cig&amp;cig=B975C73CFE</text:p>
          </table:table-cell>
          <table:table-cell table:number-columns-repeated="16369"/>
        </table:table-row>
        <table:table-row table:style-name="ro1" table:number-rows-repeated="1048344">
          <table:table-cell table:number-columns-repeated="16382"/>
        </table:table-row>
        <table:table-row table:style-name="ro1">
          <table:table-cell table:number-columns-repeated="16382"/>
        </table:table-row>
        <table:named-expressions>
          <table:named-range table:name="_xlnm.Print_Titles" table:base-cell-address="$'2025'.$A$1" table:cell-range-address="$'2025'.$A$1:.$AMD$1" table:range-usable-as="repeat-column repeat-row"/>
        </table:named-expressions>
      </table:table>
      <table:named-expressions/>
      <table:database-ranges>
        <table:database-range table:name="__Anonymous_Sheet_DB__0" table:target-range-address="'2025'.E1:'2025'.E1048576" table:display-filter-buttons="true"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wiss" style:font-pitch="variable"/>
    <style:font-face style:name="Arial3" svg:font-family="Arial, Arial" style:font-family-generic="swiss"/>
    <style:font-face style:name="Arial4" svg:font-family="Arial" style:font-family-generic="system" style:font-pitch="variable"/>
    <style:font-face style:name="ArialMT" svg:font-family="ArialMT"/>
    <style:font-face style:name="Calibri" svg:font-family="Calibri, 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4"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it" fo:country="I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4" style:font-family-complex="Arial" style:font-family-generic-complex="system" style:font-pitch-complex="variable" style:font-size-complex="10pt"/>
    </style:style>
    <number:number-style style:name="N0">
      <number:number number:min-integer-digits="1"/>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
      <number:text>€ </number:text>
      <number:number number:decimal-places="2" number:min-decimal-places="2" number:min-integer-digits="1" number:grouping="true"/>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5P0" style:volatile="true">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number number:decimal-places="0" number:min-decimal-places="0" number:min-integer-digits="1" number:grouping="true"/>
      <number:text> </number:text>
    </number:number-style>
    <number:number-style style:name="N136P2" style:volatile="true">
      <number:text> €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number number:decimal-places="2" number:min-decimal-places="2" number:min-integer-digits="1" number:grouping="true"/>
      <number:text> </number:text>
    </number:number-style>
    <number:number-style style:name="N144P2" style:volatile="true">
      <number:text> €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currency-style style:name="N150P0" style:volatile="true">
      <number:currency-symbol number:language="it" number:country="IT">€</number:currency-symbol>
      <number:text> </number:text>
      <number:number number:decimal-places="2" number:min-decimal-places="2" number:min-integer-digits="1" number:grouping="true"/>
    </number:currency-style>
    <number:currency-style style:name="N150">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50P0"/>
    </number:currency-style>
    <number:currency-style style:name="N154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154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54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17">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12T10:37:13.063000000</meta:creation-date>
    <dc:date>2025-12-17T13:08:41.479000000</dc:date>
    <meta:editing-duration>PT9H51M10S</meta:editing-duration>
    <meta:editing-cycles>31</meta:editing-cycles>
    <meta:generator>LibreOffice/24.2.2.2$Windows_X86_64 LibreOffice_project/d56cc158d8a96260b836f100ef4b4ef25d6f1a01</meta:generator>
    <meta:document-statistic meta:table-count="1" meta:cell-count="1846" meta:object-count="0"/>
  </office:meta>
</office:document-meta>
</file>