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20" style:parent-style-name="Car.predefinitoparagrafo" style:family="text">
      <style:text-properties fo:letter-spacing="-0.0006in"/>
    </style:style>
    <style:style style:name="T21" style:parent-style-name="Car.predefinitoparagrafo" style:family="text">
      <style:text-properties fo:letter-spacing="0.0062in"/>
    </style:style>
    <style:style style:name="T22" style:parent-style-name="Car.predefinitoparagrafo" style:family="text">
      <style:text-properties fo:letter-spacing="-0.0006in"/>
    </style:style>
    <style:style style:name="P23" style:parent-style-name="Textbody" style:family="paragraph">
      <style:text-properties fo:font-size="11pt" style:font-size-asian="11pt"/>
    </style:style>
    <style:style style:name="P24" style:parent-style-name="Textbody" style:family="paragraph">
      <style:paragraph-properties fo:margin-top="0.0006in" fo:margin-bottom="0in"/>
      <style:text-properties fo:font-size="10pt" style:font-size-asian="10pt"/>
    </style:style>
    <style:style style:name="P25" style:parent-style-name="Titolo1" style:family="paragraph">
      <style:paragraph-properties fo:text-align="center" fo:margin-right="2.4826in"/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-0.0013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fo:letter-spacing="-0.0055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83in"/>
    </style:style>
    <style:style style:name="T33" style:parent-style-name="Car.predefinitoparagrafo" style:family="text">
      <style:text-properties fo:letter-spacing="-0.0013in"/>
    </style:style>
    <style:style style:name="P3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35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27in"/>
    </style:style>
    <style:style style:name="T38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letter-spacing="-0.0027in"/>
    </style:style>
    <style:style style:name="T40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3" style:parent-style-name="Car.predefinitoparagrafo" style:family="text">
      <style:text-properties fo:letter-spacing="-0.0097in"/>
    </style:style>
    <style:style style:name="P44" style:parent-style-name="Textbody" style:family="paragraph">
      <style:paragraph-properties fo:text-align="justify" fo:line-height="150%"/>
    </style:style>
    <style:style style:name="T45" style:parent-style-name="Car.predefinitoparagrafo" style:family="text">
      <style:text-properties fo:letter-spacing="0.0236in"/>
    </style:style>
    <style:style style:name="T46" style:parent-style-name="Car.predefinitoparagrafo" style:family="text">
      <style:text-properties fo:letter-spacing="0.0263in"/>
    </style:style>
    <style:style style:name="T47" style:parent-style-name="Car.predefinitoparagrafo" style:family="text">
      <style:text-properties fo:letter-spacing="0.0173in"/>
    </style:style>
    <style:style style:name="T48" style:parent-style-name="Car.predefinitoparagrafo" style:family="text">
      <style:text-properties fo:letter-spacing="0.025in"/>
    </style:style>
    <style:style style:name="T49" style:parent-style-name="Car.predefinitoparagrafo" style:family="text">
      <style:text-properties fo:letter-spacing="0.025in"/>
    </style:style>
    <style:style style:name="T50" style:parent-style-name="Car.predefinitoparagrafo" style:family="text">
      <style:text-properties fo:letter-spacing="0.0243in"/>
    </style:style>
    <style:style style:name="T51" style:parent-style-name="Car.predefinitoparagrafo" style:family="text">
      <style:text-properties fo:letter-spacing="0.025in"/>
    </style:style>
    <style:style style:name="T52" style:parent-style-name="Car.predefinitoparagrafo" style:family="text">
      <style:text-properties fo:letter-spacing="0.018in"/>
    </style:style>
    <style:style style:name="T53" style:parent-style-name="Car.predefinitoparagrafo" style:family="text">
      <style:text-properties fo:letter-spacing="0.025in"/>
    </style:style>
    <style:style style:name="T54" style:parent-style-name="Car.predefinitoparagrafo" style:family="text">
      <style:text-properties fo:letter-spacing="0.0263in"/>
    </style:style>
    <style:style style:name="T55" style:parent-style-name="Car.predefinitoparagrafo" style:family="text">
      <style:text-properties fo:letter-spacing="0.0194in"/>
    </style:style>
    <style:style style:name="T56" style:parent-style-name="Car.predefinitoparagrafo" style:family="text">
      <style:text-properties fo:letter-spacing="0.0263in"/>
    </style:style>
    <style:style style:name="T57" style:parent-style-name="Car.predefinitoparagrafo" style:family="text">
      <style:text-properties fo:letter-spacing="0.0243in"/>
    </style:style>
    <style:style style:name="T58" style:parent-style-name="Car.predefinitoparagrafo" style:family="text">
      <style:text-properties fo:letter-spacing="0.025in"/>
    </style:style>
    <style:style style:name="T59" style:parent-style-name="Car.predefinitoparagrafo" style:family="text">
      <style:text-properties fo:letter-spacing="0.0243in"/>
    </style:style>
    <style:style style:name="T60" style:parent-style-name="Car.predefinitoparagrafo" style:family="text">
      <style:text-properties fo:letter-spacing="0.0173in"/>
    </style:style>
    <style:style style:name="T61" style:parent-style-name="Car.predefinitoparagrafo" style:family="text">
      <style:text-properties fo:letter-spacing="-0.0381in"/>
    </style:style>
    <style:style style:name="T62" style:parent-style-name="Car.predefinitoparagrafo" style:family="text">
      <style:text-properties fo:letter-spacing="-0.002in"/>
    </style:style>
    <style:style style:name="T63" style:parent-style-name="Car.predefinitoparagrafo" style:family="text">
      <style:text-properties fo:letter-spacing="-0.009in"/>
    </style:style>
    <style:style style:name="P64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2.6694in"/>
        </style:tab-stops>
      </style:paragraph-properties>
    </style:style>
    <style:style style:name="T65" style:parent-style-name="Car.predefinitoparagrafo" style:family="text">
      <style:text-properties fo:letter-spacing="0.0006in"/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0.0013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0.0013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0.0013in"/>
    </style:style>
    <style:style style:name="T72" style:parent-style-name="Car.predefinitoparagrafo" style:family="text">
      <style:text-properties fo:letter-spacing="-0.0006in"/>
    </style:style>
    <style:style style:name="P73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2.6694in"/>
        </style:tab-stops>
      </style:paragraph-properties>
    </style:style>
    <style:style style:name="T74" style:parent-style-name="Car.predefinitoparagrafo" style:family="text">
      <style:text-properties fo:letter-spacing="0.0006in"/>
    </style:style>
    <style:style style:name="T75" style:parent-style-name="Car.predefinitoparagrafo" style:family="text">
      <style:text-properties fo:letter-spacing="0.0006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0.0013in"/>
    </style:style>
    <style:style style:name="P78" style:parent-style-name="Textbody" style:family="paragraph">
      <style:paragraph-properties fo:margin-top="0.0034in" fo:margin-bottom="0in"/>
    </style:style>
    <style:style style:name="P79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80" style:parent-style-name="Car.predefinitoparagrafo" style:family="text">
      <style:text-properties fo:letter-spacing="-0.0013in"/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font-style="italic" style:font-style-asian="italic" fo:letter-spacing="-0.0006in"/>
    </style:style>
    <style:style style:name="T84" style:parent-style-name="Car.predefinitoparagrafo" style:family="text">
      <style:text-properties fo:letter-spacing="-0.0006in"/>
    </style:style>
    <style:style style:name="P85" style:parent-style-name="Paragrafoelenco" style:family="paragraph">
      <style:paragraph-properties fo:text-align="justify"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P86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2in"/>
    </style:style>
    <style:style style:name="T89" style:parent-style-name="Car.predefinitoparagrafo" style:family="text">
      <style:text-properties fo:letter-spacing="-0.0104in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-0.002in"/>
    </style:style>
    <style:style style:name="T92" style:parent-style-name="Car.predefinitoparagrafo" style:family="text">
      <style:text-properties fo:letter-spacing="-0.002in"/>
    </style:style>
    <style:style style:name="T93" style:parent-style-name="Car.predefinitoparagrafo" style:family="text">
      <style:text-properties fo:letter-spacing="-0.0034in"/>
    </style:style>
    <style:style style:name="T94" style:parent-style-name="Car.predefinitoparagrafo" style:family="text">
      <style:text-properties fo:letter-spacing="-0.0013in"/>
    </style:style>
    <style:style style:name="P95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96" style:parent-style-name="Car.predefinitoparagrafo" style:family="text">
      <style:text-properties fo:letter-spacing="-0.002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2in"/>
    </style:style>
    <style:style style:name="T99" style:parent-style-name="Car.predefinitoparagrafo" style:family="text">
      <style:text-properties fo:letter-spacing="-0.002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2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0.0381in"/>
    </style:style>
    <style:style style:name="T104" style:parent-style-name="Car.predefinitoparagrafo" style:family="text">
      <style:text-properties style:font-name="Arial" fo:font-weight="bold" style:font-weight-asian="bold"/>
    </style:style>
    <style:style style:name="T105" style:parent-style-name="Car.predefinitoparagrafo" style:family="text">
      <style:text-properties style:font-name="Arial" fo:font-weight="bold" style:font-weight-asian="bold" fo:letter-spacing="-0.0027in"/>
    </style:style>
    <style:style style:name="T106" style:parent-style-name="Car.predefinitoparagrafo" style:family="text">
      <style:text-properties style:font-name="Arial" fo:font-weight="bold" style:font-weight-asian="bold"/>
    </style:style>
    <style:style style:name="T107" style:parent-style-name="Car.predefinitoparagrafo" style:family="text">
      <style:text-properties style:font-name="Arial" fo:font-weight="bold" style:font-weight-asian="bold" fo:letter-spacing="-0.0062in"/>
    </style:style>
    <style:style style:name="T108" style:parent-style-name="Car.predefinitoparagrafo" style:family="text">
      <style:text-properties style:font-name="Arial" fo:font-weight="bold" style:font-weight-asian="bold"/>
    </style:style>
    <style:style style:name="T109" style:parent-style-name="Car.predefinitoparagrafo" style:family="text">
      <style:text-properties style:font-name="Arial" fo:font-weight="bold" style:font-weight-asian="bold" fo:letter-spacing="-0.0069in"/>
    </style:style>
    <style:style style:name="T110" style:parent-style-name="Car.predefinitoparagrafo" style:family="text">
      <style:text-properties style:font-name="Arial" fo:font-weight="bold" style:font-weight-asian="bold"/>
    </style:style>
    <style:style style:name="P111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12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13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14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15" style:parent-style-name="Car.predefinitoparagrafo" style:family="text">
      <style:text-properties fo:letter-spacing="-0.0027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13in"/>
    </style:style>
    <style:style style:name="T119" style:parent-style-name="Car.predefinitoparagrafo" style:family="text">
      <style:text-properties fo:letter-spacing="-0.002in"/>
    </style:style>
    <style:style style:name="T120" style:parent-style-name="Car.predefinitoparagrafo" style:family="text">
      <style:text-properties fo:letter-spacing="-0.002in"/>
    </style:style>
    <style:style style:name="T121" style:parent-style-name="Car.predefinitoparagrafo" style:family="text">
      <style:text-properties fo:letter-spacing="-0.0013in"/>
    </style:style>
    <style:style style:name="T122" style:parent-style-name="Car.predefinitoparagrafo" style:family="text">
      <style:text-properties fo:letter-spacing="-0.0027in"/>
    </style:style>
    <style:style style:name="T123" style:parent-style-name="Car.predefinitoparagrafo" style:family="text">
      <style:text-properties fo:letter-spacing="-0.002in"/>
    </style:style>
    <style:style style:name="T124" style:parent-style-name="Car.predefinitoparagrafo" style:family="text">
      <style:text-properties fo:letter-spacing="-0.002in"/>
    </style:style>
    <style:style style:name="T125" style:parent-style-name="Car.predefinitoparagrafo" style:family="text">
      <style:text-properties fo:letter-spacing="-0.002in"/>
    </style:style>
    <style:style style:name="T126" style:parent-style-name="Car.predefinitoparagrafo" style:family="text">
      <style:text-properties fo:letter-spacing="-0.0027in"/>
    </style:style>
    <style:style style:name="P127" style:parent-style-name="Textbody" style:family="paragraph">
      <style:paragraph-properties fo:text-align="justify" fo:margin-top="0.0048in" fo:margin-bottom="0in"/>
    </style:style>
    <style:style style:name="P128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29" style:parent-style-name="Car.predefinitoparagrafo" style:family="text">
      <style:text-properties fo:letter-spacing="-0.0027in"/>
    </style:style>
    <style:style style:name="T130" style:parent-style-name="Car.predefinitoparagrafo" style:family="text">
      <style:text-properties fo:letter-spacing="-0.002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-0.0027in"/>
    </style:style>
    <style:style style:name="T133" style:parent-style-name="Car.predefinitoparagrafo" style:family="text">
      <style:text-properties fo:letter-spacing="-0.002in"/>
    </style:style>
    <style:style style:name="T134" style:parent-style-name="Car.predefinitoparagrafo" style:family="text">
      <style:text-properties fo:letter-spacing="0.0013in"/>
    </style:style>
    <style:style style:name="T135" style:parent-style-name="Car.predefinitoparagrafo" style:family="text">
      <style:text-properties style:font-name="Arial" fo:font-weight="bold" style:font-weight-asian="bold"/>
    </style:style>
    <style:style style:name="P136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137" style:parent-style-name="Car.predefinitoparagrafo" style:family="text">
      <style:text-properties style:font-name="Arial MT" style:font-name-asian="Arial MT" style:font-name-complex="Arial MT" style:language-asian="en" style:country-asian="US" style:language-complex="ar" style:country-complex="SA"/>
    </style:style>
    <style:style style:name="P138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39" style:parent-style-name="Car.predefinitoparagrafo" style:family="text">
      <style:text-properties fo:letter-spacing="-0.002in"/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letter-spacing="-0.002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2in"/>
    </style:style>
    <style:style style:name="T146" style:parent-style-name="Car.predefinitoparagrafo" style:family="text">
      <style:text-properties fo:letter-spacing="-0.0041in"/>
    </style:style>
    <style:style style:name="T147" style:parent-style-name="Car.predefinitoparagrafo" style:family="text">
      <style:text-properties fo:letter-spacing="-0.0048in"/>
    </style:style>
    <style:style style:name="P148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27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27in"/>
    </style:style>
    <style:style style:name="T153" style:parent-style-name="Car.predefinitoparagrafo" style:family="text">
      <style:text-properties fo:letter-spacing="-0.0027in"/>
    </style:style>
    <style:style style:name="T154" style:parent-style-name="Car.predefinitoparagrafo" style:family="text">
      <style:text-properties fo:letter-spacing="-0.002in"/>
    </style:style>
    <style:style style:name="P155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156" style:parent-style-name="Car.predefinitoparagrafo" style:family="text">
      <style:text-properties style:font-name="SimSun"/>
    </style:style>
    <style:style style:name="T157" style:parent-style-name="Car.predefinitoparagrafo" style:family="text">
      <style:text-properties fo:letter-spacing="-0.0041in"/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13in"/>
    </style:style>
    <style:style style:name="P16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4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5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6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167" style:parent-style-name="Car.predefinitoparagrafo" style:family="text">
      <style:text-properties fo:letter-spacing="-0.0027in"/>
    </style:style>
    <style:style style:name="T168" style:parent-style-name="Car.predefinitoparagrafo" style:family="text">
      <style:text-properties fo:letter-spacing="-0.0034in"/>
    </style:style>
    <style:style style:name="T169" style:parent-style-name="Car.predefinitoparagrafo" style:family="text">
      <style:text-properties fo:letter-spacing="-0.0013in"/>
    </style:style>
    <style:style style:name="T170" style:parent-style-name="Car.predefinitoparagrafo" style:family="text">
      <style:text-properties fo:letter-spacing="-0.002in"/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27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2in"/>
    </style:style>
    <style:style style:name="T175" style:parent-style-name="Car.predefinitoparagrafo" style:family="text">
      <style:text-properties fo:letter-spacing="-0.002in"/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13in"/>
    </style:style>
    <style:style style:name="T179" style:parent-style-name="Car.predefinitoparagrafo" style:family="text">
      <style:text-properties fo:letter-spacing="-0.002in"/>
    </style:style>
    <style:style style:name="P180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181" style:parent-style-name="Car.predefinitoparagrafo" style:family="text">
      <style:text-properties fo:letter-spacing="0.0006in"/>
    </style:style>
    <style:style style:name="T182" style:parent-style-name="Car.predefinitoparagrafo" style:family="text">
      <style:text-properties fo:letter-spacing="0.0006in"/>
    </style:style>
    <style:style style:name="T183" style:parent-style-name="Car.predefinitoparagrafo" style:family="text">
      <style:text-properties fo:letter-spacing="0.0006in"/>
    </style:style>
    <style:style style:name="T184" style:parent-style-name="Car.predefinitoparagrafo" style:family="text">
      <style:text-properties fo:letter-spacing="0.0006in"/>
    </style:style>
    <style:style style:name="T185" style:parent-style-name="Car.predefinitoparagrafo" style:family="text">
      <style:text-properties fo:letter-spacing="-0.0006in"/>
    </style:style>
    <style:style style:name="P186" style:parent-style-name="Textbody" style:family="paragraph">
      <style:paragraph-properties fo:margin-top="0.0006in" fo:margin-bottom="0in"/>
    </style:style>
    <style:style style:name="P187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188" style:parent-style-name="Car.predefinitoparagrafo" style:family="text">
      <style:text-properties fo:letter-spacing="-0.0013in"/>
    </style:style>
    <style:style style:name="T189" style:parent-style-name="Car.predefinitoparagrafo" style:family="text">
      <style:text-properties fo:letter-spacing="-0.0041in"/>
    </style:style>
    <style:style style:name="T190" style:parent-style-name="Car.predefinitoparagrafo" style:family="text">
      <style:text-properties fo:letter-spacing="-0.0006in"/>
    </style:style>
    <style:style style:name="P191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192" style:parent-style-name="Textbody" style:family="paragraph">
      <style:paragraph-properties fo:margin-top="0.0006in" fo:margin-bottom="0in" fo:line-height="0.1625in"/>
    </style:style>
    <style:style style:name="P193" style:parent-style-name="Paragrafoelenco" style:family="paragraph">
      <style:paragraph-properties fo:line-height="95%" fo:margin-right="0.0805in">
        <style:tab-stops>
          <style:tab-stop style:type="left" style:position="-2.6701in"/>
          <style:tab-stop style:type="left" style:position="-2.6694in"/>
        </style:tab-stops>
      </style:paragraph-properties>
    </style:style>
    <style:style style:name="T194" style:parent-style-name="Car.predefinitoparagrafo" style:family="text">
      <style:text-properties fo:letter-spacing="0.0402in"/>
    </style:style>
    <style:style style:name="T195" style:parent-style-name="Car.predefinitoparagrafo" style:family="text">
      <style:text-properties fo:letter-spacing="0.0006in"/>
    </style:style>
    <style:style style:name="T196" style:parent-style-name="Car.predefinitoparagrafo" style:family="text">
      <style:text-properties fo:letter-spacing="0.0006in"/>
    </style:style>
    <style:style style:name="T197" style:parent-style-name="Car.predefinitoparagrafo" style:family="text">
      <style:text-properties fo:letter-spacing="0.002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0.002in"/>
    </style:style>
    <style:style style:name="T201" style:parent-style-name="Car.predefinitoparagrafo" style:family="text">
      <style:text-properties fo:letter-spacing="0.002in"/>
    </style:style>
    <style:style style:name="T202" style:parent-style-name="Car.predefinitoparagrafo" style:family="text">
      <style:text-properties fo:letter-spacing="0.0395in"/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0.0006in"/>
    </style:style>
    <style:style style:name="T206" style:parent-style-name="Car.predefinitoparagrafo" style:family="text">
      <style:text-properties fo:letter-spacing="-0.0388in"/>
    </style:style>
    <style:style style:name="T207" style:parent-style-name="Car.predefinitoparagrafo" style:family="text">
      <style:text-properties fo:letter-spacing="0.0013in"/>
    </style:style>
    <style:style style:name="T208" style:parent-style-name="Car.predefinitoparagrafo" style:family="text">
      <style:text-properties fo:letter-spacing="-0.0013in"/>
    </style:style>
    <style:style style:name="T209" style:parent-style-name="Car.predefinitoparagrafo" style:family="text">
      <style:text-properties fo:letter-spacing="-0.002in"/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fo:letter-spacing="0.0013in"/>
    </style:style>
    <style:style style:name="T212" style:parent-style-name="Car.predefinitoparagrafo" style:family="text">
      <style:text-properties fo:letter-spacing="-0.0013in"/>
    </style:style>
    <style:style style:name="T213" style:parent-style-name="Car.predefinitoparagrafo" style:family="text">
      <style:text-properties fo:letter-spacing="-0.002in"/>
    </style:style>
    <style:style style:name="T214" style:parent-style-name="Car.predefinitoparagrafo" style:family="text">
      <style:text-properties fo:letter-spacing="-0.0006in"/>
    </style:style>
    <style:style style:name="T215" style:parent-style-name="Car.predefinitoparagrafo" style:family="text">
      <style:text-properties fo:letter-spacing="-0.0013in"/>
    </style:style>
    <style:style style:name="P216" style:parent-style-name="Paragrafoelenco" style:family="paragraph">
      <style:paragraph-properties fo:line-height="0.175in" fo:text-indent="-0.2506in">
        <style:tab-stops>
          <style:tab-stop style:type="left" style:position="-2.6701in"/>
          <style:tab-stop style:type="left" style:position="-2.6694in"/>
        </style:tab-stops>
      </style:paragraph-properties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2in"/>
    </style:style>
    <style:style style:name="T219" style:parent-style-name="Car.predefinitoparagrafo" style:family="text">
      <style:text-properties fo:letter-spacing="-0.002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013in"/>
    </style:style>
    <style:style style:name="T222" style:parent-style-name="Car.predefinitoparagrafo" style:family="text">
      <style:text-properties fo:letter-spacing="-0.002in"/>
    </style:style>
    <style:style style:name="T223" style:parent-style-name="Car.predefinitoparagrafo" style:family="text">
      <style:text-properties fo:letter-spacing="-0.002in"/>
    </style:style>
    <style:style style:name="T224" style:parent-style-name="Car.predefinitoparagrafo" style:family="text">
      <style:text-properties fo:letter-spacing="-0.0027in"/>
    </style:style>
    <style:style style:name="T225" style:parent-style-name="Car.predefinitoparagrafo" style:family="text">
      <style:text-properties fo:letter-spacing="-0.002in"/>
    </style:style>
    <style:style style:name="P226" style:parent-style-name="Paragrafoelenco" style:family="paragraph">
      <style:paragraph-properties fo:line-height="0.1951in" fo:text-indent="-0.2506in">
        <style:tab-stops>
          <style:tab-stop style:type="left" style:position="-2.6701in"/>
          <style:tab-stop style:type="left" style:position="-2.6694in"/>
        </style:tab-stops>
      </style:paragraph-properties>
    </style:style>
    <style:style style:name="T227" style:parent-style-name="Car.predefinitoparagrafo" style:family="text">
      <style:text-properties fo:letter-spacing="-0.0041in"/>
    </style:style>
    <style:style style:name="T228" style:parent-style-name="Car.predefinitoparagrafo" style:family="text">
      <style:text-properties fo:letter-spacing="-0.0027in"/>
    </style:style>
    <style:style style:name="T229" style:parent-style-name="Car.predefinitoparagrafo" style:family="text">
      <style:text-properties fo:letter-spacing="-0.002in"/>
    </style:style>
    <style:style style:name="T230" style:parent-style-name="Car.predefinitoparagrafo" style:family="text">
      <style:text-properties fo:letter-spacing="-0.002in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34in"/>
    </style:style>
    <style:style style:name="T233" style:parent-style-name="Car.predefinitoparagrafo" style:family="text">
      <style:text-properties fo:letter-spacing="-0.002in"/>
    </style:style>
    <style:style style:name="T234" style:parent-style-name="Car.predefinitoparagrafo" style:family="text">
      <style:text-properties fo:letter-spacing="-0.002in"/>
    </style:style>
    <style:style style:name="T235" style:parent-style-name="Car.predefinitoparagrafo" style:family="text">
      <style:text-properties fo:letter-spacing="-0.0041in"/>
    </style:style>
    <style:style style:name="T236" style:parent-style-name="Car.predefinitoparagrafo" style:family="text">
      <style:text-properties fo:letter-spacing="-0.0013in"/>
    </style:style>
    <style:style style:name="T237" style:parent-style-name="Car.predefinitoparagrafo" style:family="text">
      <style:text-properties fo:letter-spacing="-0.002in"/>
    </style:style>
    <style:style style:name="P238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239" style:parent-style-name="Car.predefinitoparagrafo" style:family="text">
      <style:text-properties fo:letter-spacing="-0.0027in"/>
    </style:style>
    <style:style style:name="P240" style:parent-style-name="Textbody" style:family="paragraph">
      <style:paragraph-properties fo:margin-top="0.0013in" fo:margin-bottom="0in"/>
    </style:style>
    <style:style style:name="P241" style:parent-style-name="Textbody" style:family="paragraph">
      <style:paragraph-properties fo:margin-top="0.0013in" fo:margin-bottom="0in"/>
    </style:style>
    <style:style style:name="P24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4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5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6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247" style:parent-style-name="Car.predefinitoparagrafo" style:family="text"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8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Al Commissario Straordinario F.F.</text:span></text:p>
      <text:p text:style-name="P15"/>
      <text:p text:style-name="P16"/>
      <text:p text:style-name="P17"/>
      <text:p text:style-name="P18"/>
      <text:p text:style-name="P19"><text:span text:style-name="T20">Il/la</text:span><text:span text:style-name="T21"><text:s/></text:span><text:span text:style-name="T22">sottoscritto/a..........................................</text:span></text:p>
      <text:p text:style-name="P23"/>
      <text:p text:style-name="P24"/>
      <text:h text:style-name="P25" text:outline-level="1"><text:span text:style-name="T26"><text:tab/></text:span><text:span text:style-name="T27"><text:tab/></text:span><text:span text:style-name="T28"><text:tab/></text:span><text:span text:style-name="T29"><text:tab/>MANIFESTA</text:span><text:span text:style-name="T30"><text:s/></text:span><text:span text:style-name="T31">L’</text:span><text:span text:style-name="T32"><text:s/></text:span><text:span text:style-name="T33">INTERESSE</text:span></text:h>
      <text:p text:style-name="P34"/>
      <text:p text:style-name="P35"><text:span text:style-name="T36">a partecipare<text:s/></text:span><text:span text:style-name="T37">all’avviso interno per il conferimento dell’incarico di sostituzione ex art. 25 del CCNL Area Sanità, sottoscritto il 23/01/2024, di Direzione della Struttura Complessa, denominata S.C. Farmacia Ospedaliera della Asl Sulcis Iglesiente.</text:span><text:span text:style-name="T38"><text:s text:c="4"/></text:span><text:span text:style-name="T39"><text:s/></text:span><text:span text:style-name="T40"><text:s text:c="16"/></text:span><text:span text:style-name="T41"><text:s text:c="14"/></text:span></text:p>
      <text:p text:style-name="P42">A<text:span text:style-name="T43"><text:s/></text:span>tal fine,</text:p>
      <text:p text:style-name="P44">AI<text:span text:style-name="T45"><text:s/></text:span>SENSI<text:span text:style-name="T46"><text:s/></text:span>DEGLI<text:span text:style-name="T47"><text:s/></text:span>ARTT.<text:span text:style-name="T48"><text:s/></text:span>46<text:span text:style-name="T49"><text:s/></text:span>E<text:span text:style-name="T50"><text:s/></text:span>47<text:span text:style-name="T51"><text:s/></text:span>DEL<text:span text:style-name="T52"><text:s/></text:span>D.P.R.<text:span text:style-name="T53"><text:s/></text:span>445<text:span text:style-name="T54"><text:s/></text:span>DEL<text:span text:style-name="T55"><text:s/></text:span>28/12/2000<text:span text:style-name="T56"><text:s/></text:span>E<text:span text:style-name="T57"><text:s/></text:span>S.M.I.<text:span text:style-name="T58"><text:s/></text:span>SOTTO<text:span text:style-name="T59"><text:s/></text:span>LA<text:span text:style-name="T60"><text:s/></text:span>PROPRIA<text:span text:style-name="T61"><text:s text:c="10"/></text:span>RESPONSABILITA’<text:span text:style-name="T62"><text:s/></text:span>DICHIARA<text:span text:style-name="T63"><text:s/></text:span>DI:</text:p>
      <text:list text:style-name="WWNum2">
        <text:list-item>
          <text:p text:style-name="P64">essere consapevole delle sanzioni penali previste dall’art. 76 del D.P.R. 28.12.2000 n. 445 per le<text:span text:style-name="T65"><text:s/></text:span>dichiarazioni<text:span text:style-name="T66"><text:s/></text:span>mendaci<text:span text:style-name="T67"><text:s/></text:span>e<text:span text:style-name="T68"><text:s/></text:span>nelle<text:span text:style-name="T69"><text:s/></text:span>ipotesi<text:span text:style-name="T70"><text:s/></text:span>di falsità<text:span text:style-name="T71"><text:s/></text:span>in<text:span text:style-name="T72"><text:s/></text:span>atti;</text:p>
        </text:list-item>
        <text:list-item>
          <text:p text:style-name="P73">essere consapevole altresì di incorrere nella decadenza dai benefici eventualmente conseguenti al<text:span text:style-name="T74"><text:s/></text:span>provvedimento emanato dall’Azienda, qualora in sede di controllo emerga la non veridicità del<text:span text:style-name="T75"><text:s/></text:span>contenuto<text:span text:style-name="T76"><text:s/></text:span>delle seguenti<text:span text:style-name="T77"><text:s/></text:span>dichiarazioni,</text:p>
        </text:list-item>
      </text:list>
      <text:p text:style-name="Textbody"/>
      <text:p text:style-name="P78"/>
      <text:list text:style-name="WWNum1">
        <text:list-item>
          <text:p text:style-name="P79">di<text:span text:style-name="T80"><text:s/></text:span>essere<text:span text:style-name="T81"><text:s/></text:span>nato/a<text:span text:style-name="T82"><text:s/>a<text:s/></text:span><text:span text:style-name="T83">________________________________________________</text:span><text:span text:style-name="T84">_</text:span>il _____________;</text:p>
        </text:list-item>
        <text:list-item>
          <text:p text:style-name="P85">di essere residente a ________________________________________ CAP _______________, Via____________________________________n. ______ tel.__________________________;</text:p>
        </text:list-item>
        <text:list-item>
          <text:p text:style-name="P86">di<text:span text:style-name="T87"><text:s/></text:span>essere<text:span text:style-name="T88"><text:s/></text:span>dipendente della<text:span text:style-name="T89"><text:s/></text:span>ASL<text:span text:style-name="T90"><text:s/>Sulcis Iglesiente</text:span>, con rapporto<text:span text:style-name="T91"><text:s/></text:span>di<text:span text:style-name="T92"><text:s/></text:span>lavoro a<text:span text:style-name="T93"><text:s/></text:span>tempo<text:span text:style-name="T94"><text:s/></text:span>indeterminato;</text:p>
        </text:list-item>
        <text:list-item>
          <text:p text:style-name="P95">di<text:span text:style-name="T96"><text:s/></text:span>prestare<text:span text:style-name="T97"><text:s/></text:span>la<text:span text:style-name="T98"><text:s/></text:span>propria<text:span text:style-name="T99"><text:s/></text:span>attività<text:span text:style-name="T100"><text:s/></text:span>in<text:span text:style-name="T101"><text:s/></text:span>regime<text:span text:style-name="T102"><text:s/></text:span>di<text:span text:style-name="T103"><text:s/></text:span><text:span text:style-name="T104">(BARRARE</text:span><text:span text:style-name="T105"><text:s/></text:span><text:span text:style-name="T106">LA</text:span><text:span text:style-name="T107"><text:s/></text:span><text:span text:style-name="T108">CASELLA</text:span><text:span text:style-name="T109"><text:s/></text:span><text:span text:style-name="T110">D’INTERESSE)</text:span></text:p>
          <text:list text:continue-numbering="true">
            <text:list-item>
              <text:p text:style-name="P111">esclusività</text:p>
            </text:list-item>
            <text:list-item>
              <text:p text:style-name="P112">non esclusività</text:p>
            </text:list-item>
          </text:list>
        </text:list-item>
      </text:list>
      <text:p text:style-name="P113"/>
      <text:p text:style-name="P114">al<text:span text:style-name="T115"><text:s/></text:span>momento<text:span text:style-name="T116"><text:s/></text:span>della<text:span text:style-name="T117"><text:s/></text:span>scadenza<text:span text:style-name="T118"><text:s/></text:span>del<text:span text:style-name="T119"><text:s/></text:span>termine<text:span text:style-name="T120"><text:s/></text:span>per<text:span text:style-name="T121"><text:s/></text:span>la<text:span text:style-name="T122"><text:s/></text:span>presentazione<text:span text:style-name="T123"><text:s/></text:span>della<text:span text:style-name="T124"><text:s/></text:span>domanda<text:span text:style-name="T125"><text:s/></text:span>fissato<text:span text:style-name="T126"><text:s/></text:span>nell’avviso;</text:p>
      <text:p text:style-name="P127"/>
      <text:list text:style-name="WWNum1" text:continue-numbering="true">
        <text:list-item>
          <text:p text:style-name="P128">di<text:span text:style-name="T129"><text:s/></text:span>essere<text:span text:style-name="T130"><text:s/></text:span>inquadrato<text:span text:style-name="T131"><text:s/></text:span>nel<text:span text:style-name="T132"><text:s/></text:span>profilo<text:span text:style-name="T133"><text:s/></text:span>di<text:span text:style-name="T134"><text:s/></text:span><text:span text:style-name="T135">dirigente Farmacista:</text:span></text:p>
        </text:list-item>
      </text:list>
      <text:p text:style-name="P136">disciplina: ______________________________________________<text:span text:style-name="T137">dal __________________;</text:span></text:p>
      <text:list text:style-name="WWNum1" text:continue-numbering="true">
        <text:list-item>
          <text:p text:style-name="P138">di<text:span text:style-name="T139"><text:s/></text:span>essere<text:span text:style-name="T140"><text:s/></text:span>attualmente<text:span text:style-name="T141"><text:s/></text:span>in<text:span text:style-name="T142"><text:s/></text:span>servizio<text:span text:style-name="T143"><text:s/></text:span>presso<text:span text:style-name="T144"><text:s/></text:span>la<text:span text:style-name="T145"><text:s/></text:span>SC _____________________________afferente<text:span text:style-name="T146"><text:s/></text:span>al<text:span text:style-name="T147"><text:s/>Dipartimento ____________________________________________;</text:span></text:p>
        </text:list-item>
        <text:list-item>
          <text:p text:style-name="P148">di<text:span text:style-name="T149"><text:s/></text:span>essere<text:span text:style-name="T150"><text:s/></text:span>titolare<text:span text:style-name="T151"><text:s/></text:span>del<text:span text:style-name="T152"><text:s/></text:span>seguente<text:span text:style-name="T153"><text:s/></text:span>incarico<text:span text:style-name="T154"><text:s/></text:span>dirigenziale:</text:p>
          <text:soft-page-break/>
          <text:list text:continue-numbering="true">
            <text:list-item>
              <text:p text:style-name="P155"><text:span text:style-name="T156"></text:span>di<text:span text:style-name="T157"><text:s/></text:span>direzione<text:span text:style-name="T158"><text:s/></text:span>di<text:span text:style-name="T159"><text:s/></text:span>struttura<text:span text:style-name="T160"><text:s/></text:span>semplice</text:p>
            </text:list-item>
            <text:list-item>
              <text:p text:style-name="P161"><text:s text:c="2"/>di altissima professionalità</text:p>
            </text:list-item>
            <text:list-item>
              <text:p text:style-name="P162"><text:s text:c="2"/>di alta<text:s/>specializzazione</text:p>
            </text:list-item>
            <text:list-item>
              <text:p text:style-name="P163"><text:s text:c="2"/>altro ________________ dal ________________ (indicare giorno/mese/anno)</text:p>
            </text:list-item>
            <text:list-item>
              <text:p text:style-name="P164"><text:s text:c="2"/>nessun incarico</text:p>
            </text:list-item>
          </text:list>
        </text:list-item>
      </text:list>
      <text:p text:style-name="P165"/>
      <text:list text:style-name="WWNum1" text:continue-numbering="true">
        <text:list-item>
          <text:p text:style-name="P166">di<text:span text:style-name="T167"><text:s/></text:span>accettare, senza<text:span text:style-name="T168"><text:s/></text:span>riserve,<text:span text:style-name="T169"><text:s/></text:span>tutte<text:span text:style-name="T170"><text:s/></text:span>le<text:span text:style-name="T171"><text:s/></text:span>norme<text:span text:style-name="T172"><text:s/></text:span>contenute<text:span text:style-name="T173"><text:s/></text:span>nel<text:span text:style-name="T174"><text:s/></text:span>bando<text:span text:style-name="T175"><text:s/></text:span>relativo<text:span text:style-name="T176"><text:s/></text:span>alla<text:span text:style-name="T177"><text:s/></text:span>selezione<text:span text:style-name="T178"><text:s/></text:span>in<text:span text:style-name="T179"><text:s/></text:span>oggetto;</text:p>
        </text:list-item>
        <text:list-item>
          <text:p text:style-name="P180">di prestare il consenso al trattamento dei<text:s/>dati personali ai sensi del D. Lgs. n. 196 del 30 giugno<text:span text:style-name="T181"><text:s/></text:span>2003 e s.m.i., per le disposizioni non incompatibili con il Regolamento (UE) n. 679/2016<text:span text:style-name="T182"><text:s/></text:span>e del<text:span text:style-name="T183"><text:s/></text:span>Regolamento per la protezione dei dati personali e di avere preso visione dell’informativa sulla tutela<text:s/>dei<text:span text:style-name="T184"><text:s/></text:span>dati<text:span text:style-name="T185"><text:s/></text:span>personali.</text:p>
        </text:list-item>
      </text:list>
      <text:p text:style-name="P186"/>
      <text:p text:style-name="P187">Allega<text:span text:style-name="T188"><text:s/></text:span>i<text:span text:style-name="T189"><text:s/></text:span>seguenti<text:span text:style-name="T190"><text:s/></text:span>documenti:</text:p>
      <text:p text:style-name="P191"/>
      <text:p text:style-name="P192"/>
      <text:list text:style-name="WWNum1" text:continue-numbering="true">
        <text:list-item>
          <text:list>
            <text:list-item>
              <text:p text:style-name="P193">curriculum<text:span text:style-name="T194"><text:s/></text:span>formativo<text:span text:style-name="T195"><text:s/></text:span>e<text:span text:style-name="T196"><text:s/></text:span>professionale,<text:span text:style-name="T197"><text:s/></text:span>datato<text:span text:style-name="T198"><text:s/></text:span>e<text:span text:style-name="T199"><text:s/></text:span>firmato<text:span text:style-name="T200"><text:s/></text:span>digitalmente,<text:span text:style-name="T201"><text:s/></text:span>e<text:span text:style-name="T202"><text:s/></text:span>reso<text:span text:style-name="T203"><text:s/></text:span>sotto<text:span text:style-name="T204"><text:s/></text:span>forma<text:span text:style-name="T205"><text:s/></text:span>di<text:span text:style-name="T206"><text:s/></text:span>dichiarazione sostitutiva,<text:span text:style-name="T207"><text:s/></text:span>ai<text:span text:style-name="T208"><text:s/></text:span>sensi<text:span text:style-name="T209"><text:s/></text:span>degli<text:span text:style-name="T210"><text:s/></text:span>artt.<text:span text:style-name="T211"><text:s/></text:span>46<text:span text:style-name="T212"><text:s/></text:span>e<text:span text:style-name="T213"><text:s/></text:span>47<text:span text:style-name="T214"><text:s/></text:span>del<text:span text:style-name="T215"><text:s/></text:span>D.P.R. 445/2000;</text:p>
            </text:list-item>
            <text:list-item>
              <text:p text:style-name="P216">scansione<text:span text:style-name="T217"><text:s/></text:span>di<text:span text:style-name="T218"><text:s/></text:span>un<text:span text:style-name="T219"><text:s/></text:span>documento<text:span text:style-name="T220"><text:s/></text:span>di<text:span text:style-name="T221"><text:s/></text:span>identità<text:span text:style-name="T222"><text:s/></text:span>in<text:span text:style-name="T223"><text:s/></text:span>corso<text:span text:style-name="T224"><text:s/></text:span>di<text:span text:style-name="T225"><text:s/></text:span>validità;</text:p>
            </text:list-item>
            <text:list-item>
              <text:p text:style-name="P226">altro<text:span text:style-name="T227"><text:s/></text:span>(documenti<text:span text:style-name="T228"><text:s/></text:span>e<text:span text:style-name="T229"><text:s/></text:span>titoli<text:span text:style-name="T230"><text:s/></text:span>che<text:span text:style-name="T231"><text:s/></text:span>si<text:span text:style-name="T232"><text:s/></text:span>ritenga<text:span text:style-name="T233"><text:s/></text:span>opportuno<text:span text:style-name="T234"><text:s/></text:span>presentare<text:span text:style-name="T235"><text:s/></text:span>nel<text:span text:style-name="T236"><text:s/></text:span>proprio<text:span text:style-name="T237"><text:s/></text:span>interesse).</text:p>
            </text:list-item>
          </text:list>
        </text:list-item>
      </text:list>
      <text:p text:style-name="Textbody"/>
      <text:p text:style-name="Textbody"/>
      <text:p text:style-name="Textbody"/>
      <text:p text:style-name="P238">Distinti<text:span text:style-name="T239"><text:s/></text:span>saluti</text:p>
      <text:p text:style-name="Textbody"/>
      <text:p text:style-name="Textbody"/>
      <text:p text:style-name="P240"/>
      <text:p text:style-name="P241"/>
      <text:h text:style-name="P242" text:outline-level="1">DATA__________________________</text:h>
      <text:h text:style-name="P243" text:outline-level="1"/>
      <text:h text:style-name="P244" text:outline-level="1"/>
      <text:h text:style-name="P245" text:outline-level="1"/>
      <text:h text:style-name="P246" text:outline-level="1"><text:span text:style-name="T247">FIRMA DIGITALE__________________________________</text:span></text:h>
      <text:p text:style-name="P24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Maria Laura Cinesu</dc:creator>
    <meta:creation-date>2025-12-19T10:20:00Z</meta:creation-date>
    <dc:date>2025-12-19T10:20:00Z</dc:date>
    <meta:print-date>2025-01-20T14:5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7" meta:character-count="2925" meta:row-count="20" meta:non-whitespace-character-count="2493"/>
  </office:meta>
</office:document-meta>
</file>