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2.652cm"/>
    </style:style>
    <style:style style:name="co5" style:family="table-column">
      <style:table-column-properties fo:break-before="auto" style:column-width="6.283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8.46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214cm" fo:break-before="auto" style:use-optimal-row-height="fals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388cm" fo:break-before="auto" style:use-optimal-row-height="false"/>
    </style:style>
    <style:style style:name="ro21" style:family="table-row">
      <style:table-row-properties style:row-height="1.82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0.06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06pt solid #000000" fo:border-left="0.06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CARICHI_DI_SOSTITUZIO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16383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INCARICHI DI SOSTITUZIONE S.C. E SSD - ANNO 2025</text:p>
          </table:table-cell>
          <table:table-cell table:style-name="ce4" table:number-columns-repeated="2"/>
          <table:table-cell table:style-name="ce6" table:number-columns-repeated="16378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8" office:value-type="string" calcext:value-type="string">
            <text:p>SCADENZA INCARICO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DI ASSENZA DI CONDIZIONI DI INCOMPATIBILITÀ </text:p>
          </table:table-cell>
        </table:table-row>
        <table:table-row table:style-name="ro4">
          <table:table-cell table:style-name="ce10" office:value-type="string" calcext:value-type="string">
            <text:p>SC DIABETOLOGIA</text:p>
          </table:table-cell>
          <table:table-cell table:style-name="ce11" office:value-type="string" calcext:value-type="string">
            <text:p>GUAITA</text:p>
          </table:table-cell>
          <table:table-cell table:style-name="ce11" office:value-type="string" calcext:value-type="string">
            <text:p>GIACOMO</text:p>
          </table:table-cell>
          <table:table-cell table:style-name="ce83" office:value-type="string" calcext:value-type="string">
            <text:p>DELIBERAZIONE N. 106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9/Cv-Guaita-Giacomo-firmato-a-mano-con-pubblicazioni-NO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9/Modello-_Dichiarazione-assenza-CAUSE-DI-INCONF-E-INCOMP-Dott.-Gua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IGIENE DEGLI ALIMENTI</text:p>
          </table:table-cell>
          <table:table-cell table:style-name="ce11" office:value-type="string" calcext:value-type="string">
            <text:p>PITZALIS</text:p>
          </table:table-cell>
          <table:table-cell table:style-name="ce11" office:value-type="string" calcext:value-type="string">
            <text:p>GABRIELLA</text:p>
          </table:table-cell>
          <table:table-cell table:style-name="ce83" office:value-type="string" calcext:value-type="string">
            <text:p>DELIBERAZIONE N. 107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CV-Gabriella-Pitzalis-signed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r_insussis_inconfer_incomp-Pitzalis.pdf" xlink:type="simple">DICHIARAZIONE INCOMPATIBILITÀ </text:a> 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SIAPZ</text:p>
          </table:table-cell>
          <table:table-cell table:style-name="ce11" office:value-type="string" calcext:value-type="string">
            <text:p>MAGGIO</text:p>
          </table:table-cell>
          <table:table-cell table:style-name="ce11" office:value-type="string" calcext:value-type="string">
            <text:p>MASSIMO</text:p>
          </table:table-cell>
          <table:table-cell table:style-name="ce83" office:value-type="string" calcext:value-type="string">
            <text:p>DELIBERAZIONE N. 109 DEL 14/02/2025</text:p>
          </table:table-cell>
          <table:table-cell table:style-name="ce13" office:value-type="date" office:date-value="2025-02-09" calcext:value-type="date">
            <text:p>09/02/2025</text:p>
          </table:table-cell>
          <table:table-cell table:style-name="ce13" office:value-type="date" office:date-value="2025-11-08" calcext:value-type="date">
            <text:p>08/11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DIREZIONE DELLE PROFESSIONI SANITARIE</text:p>
          </table:table-cell>
          <table:table-cell table:style-name="ce11" office:value-type="string" calcext:value-type="string">
            <text:p>CUCCURU</text:p>
          </table:table-cell>
          <table:table-cell table:style-name="ce11" office:value-type="string" calcext:value-type="string">
            <text:p>ANTONELLO</text:p>
          </table:table-cell>
          <table:table-cell table:style-name="ce83" office:value-type="string" calcext:value-type="string">
            <text:p>DELIBERAZIONE N. 129 DEL 21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<text:a xlink:href="https://www.aslsulcis.it/wp-content/uploads/2025/09/CV-Antonello-Cuccuru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9/Cv-Guaita-Giacomo-firmato-a-mano-con-pubblicazioni-NO-dati-sensibili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DISTRETTO ISOLE MINORI</text:p>
          </table:table-cell>
          <table:table-cell table:style-name="ce11" office:value-type="string" calcext:value-type="string">
            <text:p>CABONI</text:p>
          </table:table-cell>
          <table:table-cell table:style-name="ce11" office:value-type="string" calcext:value-type="string">
            <text:p>MARIA ASSUNTINA</text:p>
          </table:table-cell>
          <table:table-cell table:style-name="ce83" office:value-type="string" calcext:value-type="string">
            <text:p>DELIBERAZIONE N. 108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Dott.ssa-M.-A.-Caboni-CV-senza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1-Copia.pdf" xlink:type="simple">DICHIARAZIONE INCOMPATIBILITÀ </text:a> </text:p>
          </table:table-cell>
          <table:table-cell table:number-columns-repeated="16376"/>
        </table:table-row>
        <table:table-row table:style-name="ro9">
          <table:table-cell table:style-name="ce43" office:value-type="string" calcext:value-type="string">
            <text:p>SC CARDIOLOGIA</text:p>
          </table:table-cell>
          <table:table-cell table:style-name="ce44" office:value-type="string" calcext:value-type="string">
            <text:p>IERNA</text:p>
          </table:table-cell>
          <table:table-cell table:style-name="ce11" office:value-type="string" calcext:value-type="string">
            <text:p>SALVATORE</text:p>
          </table:table-cell>
          <table:table-cell table:style-name="ce83" office:value-type="string" calcext:value-type="string">
            <text:p>DELIBERAZIONE N. 293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8" office:value-type="string" calcext:value-type="string">
            <text:p><text:a xlink:href="https://www.aslsulcis.it/wp-content/uploads/2025/04/CURRICULUM-DOTT-IERNA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-SALVATORE-IER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FARMACIA TERRITORIALE</text:p>
          </table:table-cell>
          <table:table-cell table:style-name="ce11" office:value-type="string" calcext:value-type="string">
            <text:p>CADAU</text:p>
          </table:table-cell>
          <table:table-cell table:style-name="ce11" office:value-type="string" calcext:value-type="string">
            <text:p>MARIANO</text:p>
          </table:table-cell>
          <table:table-cell table:style-name="ce83" office:value-type="string" calcext:value-type="string">
            <text:p>DELIBERAZIONE N. 294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8" office:value-type="string" calcext:value-type="string">
            <text:p><text:a xlink:href="https://www.aslsulcis.it/wp-content/uploads/2025/04/CURRICUMLUM-DOTT-CADAU.pdf" xlink:type="simple">CV</text:a></text:p>
          </table:table-cell>
          <table:table-cell table:style-name="ce104" office:value-type="string" calcext:value-type="string">
            <text:p><text:a xlink:href="https://www.aslsulcis.it/wp-content/uploads/2025/04/cadau_merged.pdf" xlink:type="simple">DICHIARAZIONE INCOMPATIBILITÀ </text:a> </text:p>
          </table:table-cell>
          <table:table-cell table:number-columns-repeated="16376"/>
        </table:table-row>
        <table:table-row table:style-name="ro10">
          <table:table-cell table:style-name="ce43" office:value-type="string" calcext:value-type="string">
            <text:p>SC LABORATORIO ANALISI</text:p>
          </table:table-cell>
          <table:table-cell table:style-name="ce44" office:value-type="string" calcext:value-type="string">
            <text:p>PINNA</text:p>
          </table:table-cell>
          <table:table-cell table:style-name="ce11" office:value-type="string" calcext:value-type="string">
            <text:p>MARIA CATERINA</text:p>
          </table:table-cell>
          <table:table-cell table:style-name="ce83" office:value-type="string" calcext:value-type="string">
            <text:p>DELIBERAZIONE N. 299 DEL 01/04/2025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8" office:value-type="string" calcext:value-type="string">
            <text:p><text:a xlink:href="https://www.aslsulcis.it/wp-content/uploads/2025/04/CURRICULUM-VITAE-DI-DOTT.SSA-PINNA-MARIA-CATERINA-1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.-PINNA-MARIA-CATERI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NEFROLOGIA E DIALISI</text:p>
          </table:table-cell>
          <table:table-cell table:style-name="ce11" office:value-type="string" calcext:value-type="string">
            <text:p>ROSAS</text:p>
          </table:table-cell>
          <table:table-cell table:style-name="ce11" office:value-type="string" calcext:value-type="string">
            <text:p>KATIUSCIA</text:p>
          </table:table-cell>
          <table:table-cell table:style-name="ce83" office:value-type="string" calcext:value-type="string">
            <text:p>DELIBERAZIONE N. 301 DEL 01/04/2025</text:p>
          </table:table-cell>
          <table:table-cell table:style-name="ce13" office:value-type="date" office:date-value="2025-03-21" calcext:value-type="date">
            <text:p>21/03/2025</text:p>
          </table:table-cell>
          <table:table-cell table:style-name="ce13" office:value-type="date" office:date-value="2025-12-20" calcext:value-type="date">
            <text:p>20/12/2025</text:p>
          </table:table-cell>
          <table:table-cell table:style-name="ce8" office:value-type="string" calcext:value-type="string">
            <text:p><text:a xlink:href="https://www.aslsulcis.it/wp-content/uploads/2025/04/CURRICULUM-VITAE-DI-KATIUSCIA-ROSAS.pdf" xlink:type="simple">CV</text:a></text:p>
          </table:table-cell>
          <table:table-cell table:style-name="ce104" office:value-type="string" calcext:value-type="string">
            <text:p><text:a xlink:href="https://www.aslsulcis.it/wp-content/uploads/2025/04/ROSAS-KATIUSCIA-S.C.-NEFROLOGIA-E-DIALISI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IGIENE E SANITA' PUBBLICA</text:p>
          </table:table-cell>
          <table:table-cell table:style-name="ce11" office:value-type="string" calcext:value-type="string">
            <text:p>PAOLUCCI</text:p>
          </table:table-cell>
          <table:table-cell table:style-name="ce11" office:value-type="string" calcext:value-type="string">
            <text:p>ANTONINO</text:p>
          </table:table-cell>
          <table:table-cell table:style-name="ce83" office:value-type="string" calcext:value-type="string">
            <text:p>DELIBERAZIONE N. 303 DEL 01/04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Antonino-Paolucci.pdf" xlink:type="simple">CV</text:a></text:p>
          </table:table-cell>
          <table:table-cell table:style-name="ce104" office:value-type="string" calcext:value-type="string">
            <text:p><text:a xlink:href="https://www.aslsulcis.it/wp-content/uploads/2025/04/paolucci_merged.pdf" xlink:type="simple">DICHIARAZIONE INCOMPATIBILITÀ </text:a> </text:p>
          </table:table-cell>
          <table:table-cell table:number-columns-repeated="16376"/>
        </table:table-row>
        <table:table-row table:style-name="ro11">
          <table:table-cell table:style-name="ce10" office:value-type="string" calcext:value-type="string">
            <text:p>SC SPRESAL</text:p>
          </table:table-cell>
          <table:table-cell table:style-name="ce16" office:value-type="string" calcext:value-type="string">
            <text:p>STECCHI</text:p>
          </table:table-cell>
          <table:table-cell table:style-name="ce16" office:value-type="string" calcext:value-type="string">
            <text:p>SERGIO </text:p>
          </table:table-cell>
          <table:table-cell table:style-name="ce84" office:value-type="string" calcext:value-type="string">
            <text:p>DELIBERAZIONE N. 295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STECCHI-SERGIO.pdf" xlink:type="simple">CV</text:a></text:p>
          </table:table-cell>
          <table:table-cell table:style-name="ce104" office:value-type="string" calcext:value-type="string">
            <text:p><text:a xlink:href="https://www.aslsulcis.it/wp-content/uploads/2025/04/stecchi_merged-5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SC OSTETRICIA E GINECOLOGIA P.O. CTO</text:p>
          </table:table-cell>
          <table:table-cell table:style-name="ce16" office:value-type="string" calcext:value-type="string">
            <text:p>SERRA </text:p>
          </table:table-cell>
          <table:table-cell table:style-name="ce16" office:value-type="string" calcext:value-type="string">
            <text:p>ILARIO</text:p>
          </table:table-cell>
          <table:table-cell table:style-name="ce85" office:value-type="string" calcext:value-type="string">
            <text:p>DELIBERAZIONE N. 298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9" office:value-type="string" calcext:value-type="string">
            <text:p>SC MEDICINA P.O. SIRAI</text:p>
          </table:table-cell>
          <table:table-cell table:style-name="ce16" office:value-type="string" calcext:value-type="string">
            <text:p>MANTEGA</text:p>
          </table:table-cell>
          <table:table-cell table:style-name="ce16" office:value-type="string" calcext:value-type="string">
            <text:p>MAURO</text:p>
          </table:table-cell>
          <table:table-cell table:style-name="ce85" office:value-type="string" calcext:value-type="string">
            <text:p>DELIBERAZIONE N. 297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<text:a xlink:href="https://www.aslsulcis.it/wp-content/uploads/2025/05/Dichiarazione-incompatibilita-Mauro-Mantega.pdf" xlink:type="simple">DICHIARAZIONE INCOMPATIBILITÀ </text:a> </text:p>
          </table:table-cell>
          <table:table-cell table:number-columns-repeated="16376"/>
        </table:table-row>
        <table:table-row table:style-name="ro13">
          <table:table-cell table:style-name="ce50" office:value-type="string" calcext:value-type="string">
            <text:p>SC CHIRURGIA GENERALE E WEEK SURGERY P.O. CTO</text:p>
          </table:table-cell>
          <table:table-cell table:style-name="ce16" office:value-type="string" calcext:value-type="string">
            <text:p>AUTUORI</text:p>
          </table:table-cell>
          <table:table-cell table:style-name="ce16" office:value-type="string" calcext:value-type="string">
            <text:p>FRANCESCO</text:p>
          </table:table-cell>
          <table:table-cell table:style-name="ce83" office:value-type="string" calcext:value-type="string">
            <text:p>DELIBERAZIONE N. 295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51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04/CURRICULUM-VITAE-DI-DOTT.-AUTUORI-FRANCESCO.pdf" xlink:type="simple">CV</text:a></text:p>
          </table:table-cell>
          <table:table-cell table:style-name="ce104" office:value-type="string" calcext:value-type="string">
            <text:p><text:a xlink:href="https://www.aslsulcis.it/wp-content/uploads/2025/04/autuori_merged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52" office:value-type="string" calcext:value-type="string">
            <text:p><text:s text:c="52"/>SC SERD</text:p>
          </table:table-cell>
          <table:table-cell table:style-name="ce16" office:value-type="string" calcext:value-type="string">
            <text:p>PITTAU</text:p>
          </table:table-cell>
          <table:table-cell table:style-name="ce19" office:value-type="string" calcext:value-type="string">
            <text:p><text:s text:c="11"/>RAFFAELE</text:p>
          </table:table-cell>
          <table:table-cell table:style-name="ce77" office:value-type="string" calcext:value-type="string">
            <text:p><text:s text:c="17"/>DELIBERAZIONE N. 736 DEL 26/09/2024</text:p>
          </table:table-cell>
          <table:table-cell table:style-name="ce21" office:value-type="string" calcext:value-type="string">
            <text:p><text:s text:c="22"/>26/09/2024</text:p>
          </table:table-cell>
          <table:table-cell table:style-name="ce18" office:value-type="string" calcext:value-type="string">
            <text:p><text:s text:c="18"/>25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3">
          <table:table-cell table:style-name="ce22" office:value-type="string" calcext:value-type="string">
            <text:p>SC CSM</text:p>
          </table:table-cell>
          <table:table-cell table:style-name="ce23" office:value-type="string" calcext:value-type="string">
            <text:p>INTILLA</text:p>
          </table:table-cell>
          <table:table-cell table:style-name="ce24" office:value-type="string" calcext:value-type="string">
            <text:p><text:s text:c="12"/>GESUINA</text:p>
          </table:table-cell>
          <table:table-cell table:style-name="ce86" office:value-type="string" calcext:value-type="string">
            <text:p><text:s text:c="10"/>DELIBERAZIONE N. 592 DEL 26/07/2024 <text:s text:c="17"/>PROROGA DELIBERAZIONE N. 44 DEL 29/01/2025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27" office:value-type="date" office:date-value="2025-04-25" calcext:value-type="date">
            <text:p>25/04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4">
          <table:table-cell table:style-name="ce43" office:value-type="string" calcext:value-type="string">
            <text:p>SSD CHIRURGIA ORTOPEDICA SPECIALISTICA CTO</text:p>
          </table:table-cell>
          <table:table-cell table:style-name="ce44" office:value-type="string" calcext:value-type="string">
            <text:p>PINTUS</text:p>
          </table:table-cell>
          <table:table-cell table:style-name="ce11" office:value-type="string" calcext:value-type="string">
            <text:p>CARLO</text:p>
          </table:table-cell>
          <table:table-cell table:style-name="ce83" office:value-type="string" calcext:value-type="string">
            <text:p><text:s text:c="13"/>DELIBERAZIONE N. 795 DEL 20/12/2023 <text:s text:c="22"/>PROROGA DELIBERAZIONE N. 726 DEL 19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8" calcext:value-type="date">
            <text:p>18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3" office:value-type="string" calcext:value-type="string">
            <text:p>SSD NEUROPSICHIATRIA INFANTILE</text:p>
          </table:table-cell>
          <table:table-cell table:style-name="ce44" office:value-type="string" calcext:value-type="string">
            <text:p>DEPLANO</text:p>
          </table:table-cell>
          <table:table-cell table:style-name="ce11" office:value-type="string" calcext:value-type="string">
            <text:p>VALERIA</text:p>
          </table:table-cell>
          <table:table-cell table:style-name="ce83" office:value-type="string" calcext:value-type="string">
            <text:p><text:s text:c="18"/>DELIBERAZIONE N. 796 DEL 20/12/2 <text:s text:c="24"/>PROROGA DELIBERAZIONE N. 718 DEL 17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9" calcext:value-type="date">
            <text:p>19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5">
          <table:table-cell table:style-name="ce46" office:value-type="string" calcext:value-type="string">
            <text:p>SSD ONCOLOGIA</text:p>
          </table:table-cell>
          <table:table-cell table:style-name="ce44" office:value-type="string" calcext:value-type="string">
            <text:p>ATZORI</text:p>
          </table:table-cell>
          <table:table-cell table:style-name="ce11" office:value-type="string" calcext:value-type="string">
            <text:p>FRANCESCO</text:p>
          </table:table-cell>
          <table:table-cell table:style-name="ce83" office:value-type="string" calcext:value-type="string">
            <text:p><text:s text:c="14"/>DELIBERAZIONE N. 679 DEL 10/11/2023 <text:s text:c="19"/>PROROGA DELIBERAZIONE N. 681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6">
          <table:table-cell table:style-name="ce46" office:value-type="string" calcext:value-type="string">
            <text:p>SSD REUMATOLOGIA</text:p>
          </table:table-cell>
          <table:table-cell table:style-name="ce44" office:value-type="string" calcext:value-type="string">
            <text:p>PUSCEDDU</text:p>
          </table:table-cell>
          <table:table-cell table:style-name="ce11" office:value-type="string" calcext:value-type="string">
            <text:p>MARIANGELA</text:p>
          </table:table-cell>
          <table:table-cell table:style-name="ce83" office:value-type="string" calcext:value-type="string">
            <text:p><text:s text:c="12"/>DELIBERAZIONE N. 675 DEL 10/11/2023 <text:s text:c="18"/>PROROGA DELIBERAZIONE N. 686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7">
          <table:table-cell table:style-name="ce46" office:value-type="string" calcext:value-type="string">
            <text:p>SSD OTORINOLARINGOIATRA</text:p>
          </table:table-cell>
          <table:table-cell table:style-name="ce44" office:value-type="string" calcext:value-type="string">
            <text:p>PILI</text:p>
          </table:table-cell>
          <table:table-cell table:style-name="ce11" office:value-type="string" calcext:value-type="string">
            <text:p>ANDREA</text:p>
          </table:table-cell>
          <table:table-cell table:style-name="ce83" office:value-type="string" calcext:value-type="string">
            <text:p><text:s text:c="12"/>DELIBERAZIONE N. 674 DEL 10/11/2023 <text:s text:c="17"/>PROROGA DELIBERAZIONE N.687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8">
          <table:table-cell table:style-name="ce43" office:value-type="string" calcext:value-type="string">
            <text:p>SSD IGIENE DELLA PRODUZIONE, TRASFORMAZIONE, COMMERCIALIZZAZIONE, CONSERVAZIONE E TRASPORTO DEGLI ALIMENTI DI ORIGINE ANIMALE E LORO DERIVATI</text:p>
          </table:table-cell>
          <table:table-cell table:style-name="ce44" office:value-type="string" calcext:value-type="string">
            <text:p>RIVETTA</text:p>
          </table:table-cell>
          <table:table-cell table:style-name="ce11" office:value-type="string" calcext:value-type="string">
            <text:p>MARIA GIULIANA</text:p>
          </table:table-cell>
          <table:table-cell table:style-name="ce83" office:value-type="string" calcext:value-type="string">
            <text:p><text:s text:c="12"/>DELIBERAZIONE N. 672 DEL 10/11/2023 <text:s text:c="18"/>PROROGA DELIBERAZIONE N. 688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9">
          <table:table-cell table:style-name="ce43" office:value-type="string" calcext:value-type="string">
            <text:p>SSD MEDICINA TRASFUSIONALE</text:p>
          </table:table-cell>
          <table:table-cell table:style-name="ce44" office:value-type="string" calcext:value-type="string">
            <text:p>BORGIA</text:p>
          </table:table-cell>
          <table:table-cell table:style-name="ce11" office:value-type="string" calcext:value-type="string">
            <text:p>ANNA</text:p>
          </table:table-cell>
          <table:table-cell table:style-name="ce88" office:value-type="string" calcext:value-type="string">
            <text:p><text:s text:c="8"/>DELIBERAZIONE N. 206 DEL 07/03/2024 <text:s text:c="34"/>PROROGA DELIBERAZIONE N. 598 DEL 29/07/2024 <text:s text:c="14"/>PROROGA DELIBERAZIONE N. 19 DEL 17/01/2025 <text:s text:c="17"/>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5-06-06" calcext:value-type="date">
            <text:p>06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0">
          <table:table-cell table:style-name="ce34" office:value-type="string" calcext:value-type="string">
            <text:p>SC SERVIZI TECNICI, LOGISTICI E PATRIMONIO</text:p>
          </table:table-cell>
          <table:table-cell table:style-name="ce35" office:value-type="string" calcext:value-type="string">
            <text:p>DIANA</text:p>
          </table:table-cell>
          <table:table-cell table:style-name="ce36" office:value-type="string" calcext:value-type="string">
            <text:p>MASSIMO</text:p>
          </table:table-cell>
          <table:table-cell table:style-name="ce88" office:value-type="string" calcext:value-type="string">
            <text:p><text:s text:c="11"/>DELIBERAZIONE N. 346 DEL 06/05/2024 <text:s text:c="18"/>PROROGA DELIBERAZIONE N. 866 DEL 13/11/2024 <text:s text:c="4"/>PROROGA DELIBERAZIONE N. 1010 DEL 31/12/2024 PROROGA DELIBERAZIONE N. 102 DEL 14/02/2025</text:p>
          </table:table-cell>
          <table:table-cell table:style-name="ce38" office:value-type="date" office:date-value="2024-05-06" calcext:value-type="date">
            <text:p>06/05/2024</text:p>
          </table:table-cell>
          <table:table-cell table:style-name="ce13" office:value-type="date" office:date-value="2025-11-05" calcext:value-type="date">
            <text:p>05/11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1">
          <table:table-cell table:style-name="ce34" office:value-type="string" calcext:value-type="string">
            <text:p>SC RISORSE UMANE, SVILUPPO ORGANIZZATIVO E <text:s text:c="7"/>RELAZIONI <text:s text:c="4"/>SINDACALI</text:p>
          </table:table-cell>
          <table:table-cell table:style-name="ce40" office:value-type="string" calcext:value-type="string">
            <text:p>CONGIU</text:p>
          </table:table-cell>
          <table:table-cell table:style-name="ce11" office:value-type="string" calcext:value-type="string">
            <text:p>ANNA MARIA</text:p>
          </table:table-cell>
          <table:table-cell table:style-name="ce88" office:value-type="string" calcext:value-type="string">
            <text:p><text:s text:c="8"/>DELIBERAZIONE N.691 del 16/11/2023 <text:s text:c="33"/>PROROGA DI DELIBERAZIONE N. 680 DEL 03/09/2024 <text:s text:c="49"/></text:p>
          </table:table-cell>
          <table:table-cell table:style-name="ce41" office:value-type="date" office:date-value="2023-11-16" calcext:value-type="date">
            <text:p>16/11/2023</text:p>
          </table:table-cell>
          <table:table-cell table:style-name="ce42" office:value-type="date" office:date-value="2025-05-15" calcext:value-type="date">
            <text:p>15/05/2025</text:p>
          </table:table-cell>
          <table:table-cell table:style-name="ce103" office:value-type="string" calcext:value-type="string">
            <text:p><text:a xlink:href="https://www.aslsulcis.it/wp-content/uploads/2025/04/CONGIU-ANNA-MARIA-C.V.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4/congiu_merged.pdf" xlink:type="simple">DICHIARAZIONE INCOMPATIBILITÀ </text:a> </text:p>
          </table:table-cell>
          <table:table-cell table:number-columns-repeated="16376"/>
        </table:table-row>
        <table:table-row table:style-name="ro22" table:number-rows-repeated="35">
          <table:table-cell table:style-name="ce28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style-name="ce31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4">
          <table:table-cell table:number-columns-repeated="2"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31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29"/>
          <table:table-cell table:style-name="ce30"/>
          <table:table-cell/>
          <table:table-cell table:style-name="ce31"/>
          <table:table-cell table:number-columns-repeated="16378"/>
        </table:table-row>
        <table:table-row table:style-name="ro22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22">
          <table:table-cell table:number-columns-repeated="2"/>
          <table:table-cell table:style-name="ce32"/>
          <table:table-cell table:style-name="ce33"/>
          <table:table-cell table:number-columns-repeated="16380"/>
        </table:table-row>
        <table:table-row table:style-name="ro22" table:number-rows-repeated="1048383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09-11T14:10:48.575000000</dc:date>
    <meta:print-date>2025-04-04T07:40:52Z</meta:print-date>
    <meta:editing-cycles>38</meta:editing-cycles>
    <meta:editing-duration>PT14H37M9S</meta:editing-duration>
    <meta:document-statistic meta:table-count="1" meta:cell-count="210" meta:object-count="0"/>
  </office:meta>
</office:document-meta>
</file>