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27in"/>
    </style:style>
    <style:style style:name="T5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letter-spacing="-0.0027in"/>
    </style:style>
    <style:style style:name="T52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4" style:parent-style-name="Car.predefinitoparagrafo" style:family="text">
      <style:text-properties fo:letter-spacing="-0.0097in"/>
    </style:style>
    <style:style style:name="P55" style:parent-style-name="Textbody" style:family="paragraph">
      <style:paragraph-properties fo:text-align="justify" fo:line-height="150%"/>
    </style:style>
    <style:style style:name="T56" style:parent-style-name="Car.predefinitoparagrafo" style:family="text">
      <style:text-properties fo:letter-spacing="0.0236in"/>
    </style:style>
    <style:style style:name="T57" style:parent-style-name="Car.predefinitoparagrafo" style:family="text">
      <style:text-properties fo:letter-spacing="0.0263in"/>
    </style:style>
    <style:style style:name="T58" style:parent-style-name="Car.predefinitoparagrafo" style:family="text">
      <style:text-properties fo:letter-spacing="0.0173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5in"/>
    </style:style>
    <style:style style:name="T61" style:parent-style-name="Car.predefinitoparagrafo" style:family="text">
      <style:text-properties fo:letter-spacing="0.0243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18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63in"/>
    </style:style>
    <style:style style:name="T66" style:parent-style-name="Car.predefinitoparagrafo" style:family="text">
      <style:text-properties fo:letter-spacing="0.0194in"/>
    </style:style>
    <style:style style:name="T67" style:parent-style-name="Car.predefinitoparagrafo" style:family="text">
      <style:text-properties fo:letter-spacing="0.0263in"/>
    </style:style>
    <style:style style:name="T68" style:parent-style-name="Car.predefinitoparagrafo" style:family="text">
      <style:text-properties fo:letter-spacing="0.0243in"/>
    </style:style>
    <style:style style:name="T69" style:parent-style-name="Car.predefinitoparagrafo" style:family="text">
      <style:text-properties fo:letter-spacing="0.025in"/>
    </style:style>
    <style:style style:name="T70" style:parent-style-name="Car.predefinitoparagrafo" style:family="text">
      <style:text-properties fo:letter-spacing="0.0243in"/>
    </style:style>
    <style:style style:name="T71" style:parent-style-name="Car.predefinitoparagrafo" style:family="text">
      <style:text-properties fo:letter-spacing="0.0173in"/>
    </style:style>
    <style:style style:name="T72" style:parent-style-name="Car.predefinitoparagrafo" style:family="text">
      <style:text-properties fo:letter-spacing="-0.0381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9in"/>
    </style:style>
    <style:style style:name="P75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0.9194in"/>
        </style:tab-stops>
      </style:paragraph-properties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13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13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0.0013in"/>
    </style:style>
    <style:style style:name="T83" style:parent-style-name="Car.predefinitoparagrafo" style:family="text">
      <style:text-properties fo:letter-spacing="-0.0006in"/>
    </style:style>
    <style:style style:name="P84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0.9194in"/>
        </style:tab-stops>
      </style:paragraph-properties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0.0013in"/>
    </style:style>
    <style:style style:name="P89" style:parent-style-name="Textbody" style:family="paragraph">
      <style:paragraph-properties fo:margin-top="0.0034in" fo:margin-bottom="0in"/>
    </style:style>
    <style:style style:name="P90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font-style="italic" style:font-style-asian="italic" fo:letter-spacing="-0.0006in"/>
    </style:style>
    <style:style style:name="T95" style:parent-style-name="Car.predefinitoparagrafo" style:family="text">
      <style:text-properties fo:font-style="italic" style:font-style-asian="italic" fo:letter-spacing="-0.0006in"/>
    </style:style>
    <style:style style:name="T96" style:parent-style-name="Car.predefinitoparagrafo" style:family="text">
      <style:text-properties fo:letter-spacing="-0.0006in"/>
    </style:style>
    <style:style style:name="P97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104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13in"/>
    </style:style>
    <style:style style:name="P114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2in"/>
    </style:style>
    <style:style style:name="T117" style:parent-style-name="Car.predefinitoparagrafo" style:family="text">
      <style:text-properties fo:letter-spacing="-0.002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381in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 fo:font-weight="bold" style:font-weight-asian="bold" fo:letter-spacing="-0.0027in"/>
    </style:style>
    <style:style style:name="T125" style:parent-style-name="Car.predefinitoparagrafo" style:family="text">
      <style:text-properties style:font-name="Arial" fo:font-weight="bold" style:font-weight-asian="bold"/>
    </style:style>
    <style:style style:name="T126" style:parent-style-name="Car.predefinitoparagrafo" style:family="text">
      <style:text-properties style:font-name="Arial" fo:font-weight="bold" style:font-weight-asian="bold" fo:letter-spacing="-0.0062in"/>
    </style:style>
    <style:style style:name="T127" style:parent-style-name="Car.predefinitoparagrafo" style:family="text">
      <style:text-properties style:font-name="Arial" fo:font-weight="bold" style:font-weight-asian="bold"/>
    </style:style>
    <style:style style:name="T128" style:parent-style-name="Car.predefinitoparagrafo" style:family="text">
      <style:text-properties style:font-name="Arial" fo:font-weight="bold" style:font-weight-asian="bold" fo:letter-spacing="-0.0069in"/>
    </style:style>
    <style:style style:name="T129" style:parent-style-name="Car.predefinitoparagrafo" style:family="text">
      <style:text-properties style:font-name="Arial" fo:font-weight="bold" style:font-weight-asian="bold"/>
    </style:style>
    <style:style style:name="P13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31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32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33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34" style:parent-style-name="Car.predefinitoparagrafo" style:family="text">
      <style:text-properties fo:letter-spacing="-0.0027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27in"/>
    </style:style>
    <style:style style:name="P146" style:parent-style-name="Textbody" style:family="paragraph">
      <style:paragraph-properties fo:text-align="justify" fo:margin-top="0.0048in" fo:margin-bottom="0in"/>
    </style:style>
    <style:style style:name="P147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2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0.0013in"/>
    </style:style>
    <style:style style:name="T154" style:parent-style-name="Car.predefinitoparagrafo" style:family="text">
      <style:text-properties style:font-name="Arial" fo:font-weight="bold" style:font-weight-asian="bold"/>
    </style:style>
    <style:style style:name="P155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56" style:parent-style-name="Car.predefinitoparagrafo" style:family="text">
      <style:text-properties style:font-name="Arial MT" style:font-name-asian="Arial MT" style:font-name-complex="Arial MT" style:language-asian="en" style:country-asian="US" style:language-complex="ar" style:country-complex="SA"/>
    </style:style>
    <style:style style:name="P157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41in"/>
    </style:style>
    <style:style style:name="T166" style:parent-style-name="Car.predefinitoparagrafo" style:family="text">
      <style:text-properties fo:letter-spacing="-0.0048in"/>
    </style:style>
    <style:style style:name="P167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27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2in"/>
    </style:style>
    <style:style style:name="P17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75" style:parent-style-name="Car.predefinitoparagrafo" style:family="text">
      <style:text-properties style:font-name="SimSun"/>
    </style:style>
    <style:style style:name="T176" style:parent-style-name="Car.predefinitoparagrafo" style:family="text">
      <style:text-properties fo:letter-spacing="-0.0041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13in"/>
    </style:style>
    <style:style style:name="P18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5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2in"/>
    </style:style>
    <style:style style:name="P199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-0.0006in"/>
    </style:style>
    <style:style style:name="P205" style:parent-style-name="Textbody" style:family="paragraph">
      <style:paragraph-properties fo:margin-top="0.0006in" fo:margin-bottom="0in"/>
    </style:style>
    <style:style style:name="P206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07" style:parent-style-name="Car.predefinitoparagrafo" style:family="text">
      <style:text-properties fo:letter-spacing="-0.0013in"/>
    </style:style>
    <style:style style:name="T208" style:parent-style-name="Car.predefinitoparagrafo" style:family="text">
      <style:text-properties fo:letter-spacing="-0.0041in"/>
    </style:style>
    <style:style style:name="T209" style:parent-style-name="Car.predefinitoparagrafo" style:family="text">
      <style:text-properties fo:letter-spacing="-0.0006in"/>
    </style:style>
    <style:style style:name="P210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11" style:parent-style-name="Textbody" style:family="paragraph">
      <style:paragraph-properties fo:margin-top="0.0006in" fo:margin-bottom="0in" fo:line-height="0.1625in"/>
    </style:style>
    <style:style style:name="P212" style:parent-style-name="Paragrafoelenco" style:family="paragraph">
      <style:paragraph-properties fo:line-height="95%" fo:margin-right="0.0805in">
        <style:tab-stops>
          <style:tab-stop style:type="left" style:position="-0.9201in"/>
          <style:tab-stop style:type="left" style:position="-0.9194in"/>
        </style:tab-stops>
      </style:paragraph-properties>
    </style:style>
    <style:style style:name="T213" style:parent-style-name="Car.predefinitoparagrafo" style:family="text">
      <style:text-properties fo:letter-spacing="0.0402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2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0.002in"/>
    </style:style>
    <style:style style:name="T220" style:parent-style-name="Car.predefinitoparagrafo" style:family="text">
      <style:text-properties fo:letter-spacing="0.002in"/>
    </style:style>
    <style:style style:name="T221" style:parent-style-name="Car.predefinitoparagrafo" style:family="text">
      <style:text-properties fo:letter-spacing="0.0395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-0.0388in"/>
    </style:style>
    <style:style style:name="T226" style:parent-style-name="Car.predefinitoparagrafo" style:family="text">
      <style:text-properties fo:letter-spacing="0.0013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0.0013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-0.0013in"/>
    </style:style>
    <style:style style:name="P235" style:parent-style-name="Paragrafoelenco" style:family="paragraph">
      <style:paragraph-properties fo:line-height="0.175in" fo:text-indent="-0.2506in">
        <style:tab-stops>
          <style:tab-stop style:type="left" style:position="-0.9201in"/>
          <style:tab-stop style:type="left" style:position="-0.9194in"/>
        </style:tab-stops>
      </style:paragraph-properties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06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letter-spacing="-0.0027in"/>
    </style:style>
    <style:style style:name="T244" style:parent-style-name="Car.predefinitoparagrafo" style:family="text">
      <style:text-properties fo:letter-spacing="-0.002in"/>
    </style:style>
    <style:style style:name="P245" style:parent-style-name="Paragrafoelenco" style:family="paragraph">
      <style:paragraph-properties fo:line-height="0.1951in" fo:text-indent="-0.2506in">
        <style:tab-stops>
          <style:tab-stop style:type="left" style:position="-0.9201in"/>
          <style:tab-stop style:type="left" style:position="-0.9194in"/>
        </style:tab-stops>
      </style:paragraph-properties>
    </style:style>
    <style:style style:name="T246" style:parent-style-name="Car.predefinitoparagrafo" style:family="text">
      <style:text-properties fo:letter-spacing="-0.0041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-0.002in"/>
    </style:style>
    <style:style style:name="T249" style:parent-style-name="Car.predefinitoparagrafo" style:family="text">
      <style:text-properties fo:letter-spacing="-0.002in"/>
    </style:style>
    <style:style style:name="T250" style:parent-style-name="Car.predefinitoparagrafo" style:family="text">
      <style:text-properties fo:letter-spacing="-0.002in"/>
    </style:style>
    <style:style style:name="T251" style:parent-style-name="Car.predefinitoparagrafo" style:family="text">
      <style:text-properties fo:letter-spacing="-0.0034in"/>
    </style:style>
    <style:style style:name="T252" style:parent-style-name="Car.predefinitoparagrafo" style:family="text">
      <style:text-properties fo:letter-spacing="-0.002in"/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-0.0041in"/>
    </style:style>
    <style:style style:name="T255" style:parent-style-name="Car.predefinitoparagrafo" style:family="text">
      <style:text-properties fo:letter-spacing="-0.0013in"/>
    </style:style>
    <style:style style:name="T256" style:parent-style-name="Car.predefinitoparagrafo" style:family="text">
      <style:text-properties fo:letter-spacing="-0.002in"/>
    </style:style>
    <style:style style:name="P257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258" style:parent-style-name="Car.predefinitoparagrafo" style:family="text">
      <style:text-properties fo:letter-spacing="-0.0027in"/>
    </style:style>
    <style:style style:name="P259" style:parent-style-name="Textbody" style:family="paragraph">
      <style:paragraph-properties fo:margin-top="0.0013in" fo:margin-bottom="0in"/>
    </style:style>
    <style:style style:name="P260" style:parent-style-name="Textbody" style:family="paragraph">
      <style:paragraph-properties fo:margin-top="0.0013in" fo:margin-bottom="0in"/>
    </style:style>
    <style:style style:name="P26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266" style:parent-style-name="Car.predefinitoparagrafo" style:family="text"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7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<text:span text:style-name="T46">a partecipare all’avviso interno per il conferimento dell’incarico di sostituzione ex art. 25 del CCNL Area Sanità, sottoscritto<text:s/></text:span><text:span text:style-name="T47">il 23/01/2024, di Direzione della Struttura Complessa, denominata S.C.<text:s/></text:span><text:span text:style-name="T48">CSM</text:span><text:span text:style-name="T49"><text:s/>della Asl Sulcis Iglesiente.</text:span><text:span text:style-name="T50"><text:s text:c="4"/></text:span><text:span text:style-name="T51"><text:s/></text:span><text:span text:style-name="T52"><text:s text:c="30"/></text:span></text:p>
      <text:p text:style-name="P53">A<text:span text:style-name="T54"><text:s/></text:span>tal fine,</text:p>
      <text:p text:style-name="P55">AI<text:span text:style-name="T56"><text:s/></text:span>SENSI<text:span text:style-name="T57"><text:s/></text:span>DEGLI<text:span text:style-name="T58"><text:s/></text:span>ARTT.<text:span text:style-name="T59"><text:s/></text:span>46<text:span text:style-name="T60"><text:s/></text:span>E<text:span text:style-name="T61"><text:s/></text:span>47<text:span text:style-name="T62"><text:s/></text:span>DEL<text:span text:style-name="T63"><text:s/></text:span>D.P.R.<text:span text:style-name="T64"><text:s/></text:span>445<text:span text:style-name="T65"><text:s/></text:span>DEL<text:span text:style-name="T66"><text:s/></text:span>28/12/2000<text:span text:style-name="T67"><text:s/></text:span>E<text:span text:style-name="T68"><text:s/></text:span>S.M.I.<text:span text:style-name="T69"><text:s/></text:span>SOTTO<text:span text:style-name="T70"><text:s/></text:span>LA<text:span text:style-name="T71"><text:s/></text:span>PROPRIA<text:span text:style-name="T72"><text:s text:c="10"/></text:span>RESPONSABILITA’<text:span text:style-name="T73"><text:s/></text:span>DICHIARA<text:span text:style-name="T74"><text:s/></text:span>DI:</text:p>
      <text:list text:style-name="WWNum2">
        <text:list-item>
          <text:p text:style-name="P75">essere consapevole delle sanzioni penali previste dall’art. 76 del D.P.R. 28.12.2000 n. 445 per le<text:span text:style-name="T76"><text:s/></text:span>dichiarazioni<text:span text:style-name="T77"><text:s/></text:span>mendaci<text:span text:style-name="T78"><text:s/></text:span>e<text:span text:style-name="T79"><text:s/></text:span>nelle<text:span text:style-name="T80"><text:s/></text:span>ipotesi<text:span text:style-name="T81"><text:s/></text:span>di falsità<text:span text:style-name="T82"><text:s/></text:span>in<text:span text:style-name="T83"><text:s/></text:span>atti;</text:p>
        </text:list-item>
        <text:list-item>
          <text:p text:style-name="P84">essere consapevole altresì di incorrere nella decadenza dai benefici eventualmente conseguenti al<text:span text:style-name="T85"><text:s/></text:span>provvedimento emanato dall’Azienda, qualora in sede di controllo emerga la non veridicità del<text:span text:style-name="T86"><text:s/></text:span>contenuto<text:span text:style-name="T87"><text:s/></text:span>delle seguenti<text:span text:style-name="T88"><text:s/></text:span>dichiarazioni,</text:p>
        </text:list-item>
      </text:list>
      <text:p text:style-name="Textbody"/>
      <text:p text:style-name="P89"/>
      <text:list text:style-name="WWNum1">
        <text:list-item>
          <text:p text:style-name="P90">di<text:span text:style-name="T91"><text:s/></text:span>essere<text:span text:style-name="T92"><text:s/></text:span>nato/a<text:span text:style-name="T93"><text:s/>a<text:s/></text:span><text:span text:style-name="T94">______________________________________________</text:span><text:span text:style-name="T95">__</text:span><text:span text:style-name="T96">_</text:span>il _____________;</text:p>
        </text:list-item>
        <text:list-item>
          <text:p text:style-name="P97">di<text:span text:style-name="T98"><text:s/></text:span>essere<text:span text:style-name="T99"><text:s/></text:span>residente<text:span text:style-name="T100"><text:s/>a ________________________________________________</text:span>CAP<text:span text:style-name="T101"><text:tab/></text:span>Via________________________________n.<text:span text:style-name="T102"><text:tab/></text:span>tel.<text:span text:style-name="T103"><text:tab/></text:span><text:span text:style-name="T104"><text:tab/></text:span>;</text:p>
        </text:list-item>
        <text:list-item>
          <text:p text:style-name="P105">di<text:span text:style-name="T106"><text:s/></text:span>essere<text:span text:style-name="T107"><text:s/></text:span>dipendente della<text:span text:style-name="T108"><text:s/></text:span>ASL<text:span text:style-name="T109"><text:s/>Sulcis Iglesiente</text:span>, con rapporto<text:span text:style-name="T110"><text:s/></text:span>di<text:span text:style-name="T111"><text:s/></text:span>lavoro a<text:span text:style-name="T112"><text:s/></text:span>tempo<text:span text:style-name="T113"><text:s/></text:span>indeterminato;</text:p>
        </text:list-item>
        <text:list-item>
          <text:p text:style-name="P114">di<text:span text:style-name="T115"><text:s/></text:span>prestare<text:span text:style-name="T116"><text:s/></text:span>la<text:span text:style-name="T117"><text:s/></text:span>propria<text:span text:style-name="T118"><text:s/></text:span>attività<text:span text:style-name="T119"><text:s/></text:span>in<text:span text:style-name="T120"><text:s/></text:span>regime<text:span text:style-name="T121"><text:s/></text:span>di<text:span text:style-name="T122"><text:s/></text:span><text:span text:style-name="T123">(BARRARE</text:span><text:span text:style-name="T124"><text:s/></text:span><text:span text:style-name="T125">LA</text:span><text:span text:style-name="T126"><text:s/></text:span><text:span text:style-name="T127">CASELLA</text:span><text:span text:style-name="T128"><text:s/></text:span><text:span text:style-name="T129">D’INTERESSE)</text:span></text:p>
          <text:list text:continue-numbering="true">
            <text:list-item>
              <text:p text:style-name="P130">esclusività</text:p>
            </text:list-item>
            <text:list-item>
              <text:p text:style-name="P131">non esclusività</text:p>
            </text:list-item>
          </text:list>
        </text:list-item>
      </text:list>
      <text:p text:style-name="P132"/>
      <text:p text:style-name="P133">al<text:span text:style-name="T134"><text:s/></text:span>momento<text:span text:style-name="T135"><text:s/></text:span>della<text:span text:style-name="T136"><text:s/></text:span>scadenza<text:span text:style-name="T137"><text:s/></text:span>del<text:span text:style-name="T138"><text:s/></text:span>termine<text:span text:style-name="T139"><text:s/></text:span>per<text:span text:style-name="T140"><text:s/></text:span>la<text:span text:style-name="T141"><text:s/></text:span>presentazione<text:span text:style-name="T142"><text:s/></text:span>della<text:span text:style-name="T143"><text:s/></text:span>domanda<text:span text:style-name="T144"><text:s/></text:span>fissato<text:span text:style-name="T145"><text:s/></text:span>nell’avviso;</text:p>
      <text:p text:style-name="P146"/>
      <text:list text:style-name="WWNum1" text:continue-numbering="true">
        <text:list-item>
          <text:p text:style-name="P147">di<text:span text:style-name="T148"><text:s/></text:span>essere<text:span text:style-name="T149"><text:s/></text:span>inquadrato<text:span text:style-name="T150"><text:s/></text:span>nel<text:span text:style-name="T151"><text:s/></text:span>profilo<text:span text:style-name="T152"><text:s/></text:span>di<text:span text:style-name="T153"><text:s/></text:span><text:span text:style-name="T154">dirigente medico</text:span></text:p>
        </text:list-item>
      </text:list>
      <text:p text:style-name="P155">disciplina:<text:s/>______________________________________________<text:span text:style-name="T156">dal __________________;</text:span></text:p>
      <text:soft-page-break/>
      <text:list text:style-name="WWNum1" text:continue-numbering="true">
        <text:list-item>
          <text:p text:style-name="P157">di<text:span text:style-name="T158"><text:s/></text:span>essere<text:span text:style-name="T159"><text:s/></text:span>attualmente<text:span text:style-name="T160"><text:s/></text:span>in<text:span text:style-name="T161"><text:s/></text:span>servizio<text:span text:style-name="T162"><text:s/></text:span>presso<text:span text:style-name="T163"><text:s/></text:span>la<text:span text:style-name="T164"><text:s/></text:span>SC _____________________________afferente<text:span text:style-name="T165"><text:s/></text:span>al<text:span text:style-name="T166"><text:s/>Dipartimento ____________________________________________;</text:span></text:p>
        </text:list-item>
        <text:list-item>
          <text:p text:style-name="P167">di<text:span text:style-name="T168"><text:s/></text:span>essere<text:span text:style-name="T169"><text:s/></text:span>titolare<text:span text:style-name="T170"><text:s/></text:span>del<text:span text:style-name="T171"><text:s/></text:span>seguente<text:span text:style-name="T172"><text:s/></text:span>incarico<text:span text:style-name="T173"><text:s/></text:span>dirigenziale:</text:p>
          <text:list text:continue-numbering="true">
            <text:list-item>
              <text:p text:style-name="P174"><text:span text:style-name="T175"></text:span>di<text:span text:style-name="T176"><text:s/></text:span>direzione<text:span text:style-name="T177"><text:s/></text:span>di<text:span text:style-name="T178"><text:s/></text:span>struttura<text:span text:style-name="T179"><text:s/></text:span>semplice</text:p>
            </text:list-item>
            <text:list-item>
              <text:p text:style-name="P180"><text:s text:c="2"/>di altissima professionalità</text:p>
            </text:list-item>
            <text:list-item>
              <text:p text:style-name="P181"><text:s text:c="2"/>di alta specializzazione</text:p>
            </text:list-item>
            <text:list-item>
              <text:p text:style-name="P182"><text:s text:c="2"/>altro ________________ dal ________________ (indicare giorno/mese/anno)</text:p>
            </text:list-item>
            <text:list-item>
              <text:p text:style-name="P183"><text:s text:c="2"/>nessun incarico</text:p>
            </text:list-item>
          </text:list>
        </text:list-item>
      </text:list>
      <text:p text:style-name="P184"/>
      <text:list text:style-name="WWNum1" text:continue-numbering="true">
        <text:list-item>
          <text:p text:style-name="P185">di<text:span text:style-name="T186"><text:s/></text:span>accettare, senza<text:span text:style-name="T187"><text:s/></text:span>riserve,<text:span text:style-name="T188"><text:s/></text:span>tutte<text:span text:style-name="T189"><text:s/></text:span>le<text:span text:style-name="T190"><text:s/></text:span>norme<text:span text:style-name="T191"><text:s/></text:span>contenute<text:span text:style-name="T192"><text:s/></text:span>nel<text:span text:style-name="T193"><text:s/></text:span>bando<text:span text:style-name="T194"><text:s/></text:span>relativo<text:span text:style-name="T195"><text:s/></text:span>alla<text:span text:style-name="T196"><text:s/></text:span>selezione<text:span text:style-name="T197"><text:s/></text:span>in<text:span text:style-name="T198"><text:s/></text:span>oggetto;</text:p>
        </text:list-item>
        <text:list-item>
          <text:p text:style-name="P199">di prestare il consenso al trattamento dei dati personali ai sensi del D. Lgs. n. 196 del 30 giugno<text:span text:style-name="T200"><text:s/></text:span>2003 e s.m.i., per le disposizioni non incompatibili con il Regolamento (UE) n. 679/2016<text:span text:style-name="T201"><text:s/></text:span>e del<text:span text:style-name="T202"><text:s/></text:span>Regolamento per<text:s/>la protezione dei dati personali e di avere preso visione dell’informativa sulla tutela dei<text:span text:style-name="T203"><text:s/></text:span>dati<text:span text:style-name="T204"><text:s/></text:span>personali.</text:p>
        </text:list-item>
      </text:list>
      <text:p text:style-name="P205"/>
      <text:p text:style-name="P206">Allega<text:span text:style-name="T207"><text:s/></text:span>i<text:span text:style-name="T208"><text:s/></text:span>seguenti<text:span text:style-name="T209"><text:s/></text:span>documenti:</text:p>
      <text:p text:style-name="P210"/>
      <text:p text:style-name="P211"/>
      <text:list text:style-name="WWNum1" text:continue-numbering="true">
        <text:list-item>
          <text:list>
            <text:list-item>
              <text:p text:style-name="P212">curriculum<text:span text:style-name="T213"><text:s/></text:span>formativo<text:span text:style-name="T214"><text:s/></text:span>e<text:span text:style-name="T215"><text:s/></text:span>professionale,<text:span text:style-name="T216"><text:s/></text:span>datato<text:span text:style-name="T217"><text:s/></text:span>e<text:span text:style-name="T218"><text:s/></text:span>firmato<text:span text:style-name="T219"><text:s/></text:span>digitalmente,<text:span text:style-name="T220"><text:s/></text:span>e<text:span text:style-name="T221"><text:s/></text:span>reso<text:span text:style-name="T222"><text:s/></text:span>sotto<text:span text:style-name="T223"><text:s/></text:span>forma<text:span text:style-name="T224"><text:s/></text:span>di<text:span text:style-name="T225"><text:s/></text:span>dichiarazione<text:s/>sostitutiva,<text:span text:style-name="T226"><text:s/></text:span>ai<text:span text:style-name="T227"><text:s/></text:span>sensi<text:span text:style-name="T228"><text:s/></text:span>degli<text:span text:style-name="T229"><text:s/></text:span>artt.<text:span text:style-name="T230"><text:s/></text:span>46<text:span text:style-name="T231"><text:s/></text:span>e<text:span text:style-name="T232"><text:s/></text:span>47<text:span text:style-name="T233"><text:s/></text:span>del<text:span text:style-name="T234"><text:s/></text:span>D.P.R. 445/2000;</text:p>
            </text:list-item>
            <text:list-item>
              <text:p text:style-name="P235">scansione<text:span text:style-name="T236"><text:s/></text:span>di<text:span text:style-name="T237"><text:s/></text:span>un<text:span text:style-name="T238"><text:s/></text:span>documento<text:span text:style-name="T239"><text:s/></text:span>di<text:span text:style-name="T240"><text:s/></text:span>identità<text:span text:style-name="T241"><text:s/></text:span>in<text:span text:style-name="T242"><text:s/></text:span>corso<text:span text:style-name="T243"><text:s/></text:span>di<text:span text:style-name="T244"><text:s/></text:span>validità;</text:p>
            </text:list-item>
            <text:list-item>
              <text:p text:style-name="P245">altro<text:span text:style-name="T246"><text:s/></text:span>(documenti<text:span text:style-name="T247"><text:s/></text:span>e<text:span text:style-name="T248"><text:s/></text:span>titoli<text:span text:style-name="T249"><text:s/></text:span>che<text:span text:style-name="T250"><text:s/></text:span>si<text:span text:style-name="T251"><text:s/></text:span>ritenga<text:span text:style-name="T252"><text:s/></text:span>opportuno<text:span text:style-name="T253"><text:s/></text:span>presentare<text:span text:style-name="T254"><text:s/></text:span>nel<text:span text:style-name="T255"><text:s/></text:span>proprio<text:span text:style-name="T256"><text:s/></text:span>interesse).</text:p>
            </text:list-item>
          </text:list>
        </text:list-item>
      </text:list>
      <text:p text:style-name="Textbody"/>
      <text:p text:style-name="Textbody"/>
      <text:p text:style-name="Textbody"/>
      <text:p text:style-name="P257">Distinti<text:span text:style-name="T258"><text:s/></text:span>saluti</text:p>
      <text:p text:style-name="Textbody"/>
      <text:p text:style-name="Textbody"/>
      <text:p text:style-name="P259"/>
      <text:p text:style-name="P260"/>
      <text:h text:style-name="P261" text:outline-level="1">DATA__________________________</text:h>
      <text:h text:style-name="P262" text:outline-level="1"/>
      <text:h text:style-name="P263" text:outline-level="1"/>
      <text:h text:style-name="P264" text:outline-level="1"/>
      <text:h text:style-name="P265" text:outline-level="1"><text:span text:style-name="T266">FIRMA DIGITALE__________________________________</text:span></text:h>
      <text:p text:style-name="P26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5-01-20T14:31:00Z</meta:creation-date>
    <dc:date>2025-04-15T14:23:00Z</dc:date>
    <meta:print-date>2025-01-20T14:51:00Z</meta:print-date>
    <meta:template xlink:href="Normal.dotm" xlink:type="simple"/>
    <meta:editing-cycles>10</meta:editing-cycles>
    <meta:editing-duration>PT1560S</meta:editing-duration>
    <meta:document-statistic meta:page-count="2" meta:paragraph-count="5" meta:word-count="445" meta:character-count="2981" meta:row-count="21" meta:non-whitespace-character-count="2541"/>
  </office:meta>
</office:document-meta>
</file>