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fb69"/>
    </style:style>
    <style:style style:name="P2" style:family="paragraph" style:parent-style-name="Standard">
      <style:text-properties officeooo:rsid="0018fb69" officeooo:paragraph-rsid="0018fb69"/>
    </style:style>
    <style:style style:name="T1" style:family="text">
      <style:text-properties officeooo:rsid="0018f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’ stato avviato nel mese di marzo 2025 </text:span>il progetto formativo regionale sulla “Salute materno infantile e riproduttiva”, predisposto dall’omonimo Gruppo di coordinamento nell’ambito del Programma PL12 del Piano Regionale di Prevenzione 2020-2025. </text:p>
      <text:p text:style-name="P1"><text:span text:style-name="T1">Un </text:span>progetto <text:s/><text:span text:style-name="T1">f</text:span>inalizzato ad aggiornare e potenziare le conoscenze degli operatori che svolgono un ruolo fondamentale nel favorire l’alfabetizzazione sanitaria (health literacy) nel supporto alla modifica degli stili di vita e all’acquisizione di comportamenti orientati alla promozione della salute materno-infantile e riproduttiva. </text:p>
      <text:p text:style-name="P1">È rivolto agli operatori sanitari del Servizio Sanitario Regionale afferenti ai dipartimenti di prevenzione, ai reparti ospedalieri dell’area materno-infantile e ai consultori familiari, nonché ai medici di medicina generale e pediatri di libera scelta operanti in tutto il territorio regionale. Si articola in tre corsi di formazione residenziali, accreditati ECM, che si svolgeranno in diverse edizioni equivalenti nel sud e nord Sardegna, <text:span text:style-name="T1">come di seguito elencati.</text:span></text:p>
      <text:p text:style-name="P1"><text:span text:style-name="T1">Il primo corso intitolato </text:span>“Avrò cura di te”, <text:span text:style-name="T1">della durata di una giornata, verte</text:span> sui temi della promozione della salute materno infantile e riproduttiva, <text:span text:style-name="T1">e</text:span> si svolgerà nelle seguenti date:</text:p>
      <text:p text:style-name="P1">22 marzo 2025 a Cagliari presso l’Hotel Holiday Inn in via Umberto Ticca, 23.</text:p>
      <text:p text:style-name="P1">24 maggio 2025 ad Olbia presso il Grand Hotel President, via Principe Umberto, 39 </text:p>
      <text:p text:style-name="P1"/>
      <text:p text:style-name="P1">Il corso a numero chiuso è accreditato (8 crediti) per 100 partecipanti con pre-iscrizione obbligatoria online attraverso il seguente link: https://forms.gle/djN3FzhegxUqfBwB9. </text:p>
      <text:p text:style-name="P1">La priorità di iscrizione sarà basata sull’ordine di ricezione delle richieste. </text:p>
      <text:p text:style-name="P1">Le tematiche trattate saranno approfondite successivamente in una FAD asincrona accreditata ECM, con modalità d’iscrizione online, che sarà attivata nel secondo semestre dell’anno. </text:p>
      <text:p text:style-name="P1"/>
      <text:p text:style-name="P1"><text:span text:style-name="T1">Il secondo corso si intitola </text:span>“Anche la relazione ha bisogno di “cura”. Competenza-chiarezza-empatia a servizio di una genitorialità consapevole”: <text:span text:style-name="T1">anche questo ha la durata di una giornata e ha un focus orientato </text:span>sul tema della comunicazione <text:span text:style-name="T1">nelle seguenti date</text:span>: <text:s/></text:p>
      <text:p text:style-name="P1">25 e 26 marzo 2025 a Cagliari presso l’Hotel Holiday Inn in via Umberto Ticca, 23. </text:p>
      <text:p text:style-name="P1">24 e 25 giugno 2025 ad Olbia presso il Grand Hotel President, via Principe Umberto, 39. </text:p>
      <text:p text:style-name="P1"/>
      <text:p text:style-name="P1"><text:span text:style-name="T1">E’ previsto inoltre una terza giornata formativa dal titolo</text:span> “PBLSD e disostruzione delle vie aeree” <text:span text:style-name="T1">che è attualmente </text:span>in corso di accreditamento </text:p>
      <text:p text:style-name="P1"/>
      <text:p text:style-name="P1">È possibile richiedere ulteriori chiarimenti sui corsi all’indirizzo mail info.salutematernoinfantile@gmail.com </text:p>
      <text:p text:style-name="P1"/>
      <text:p text:style-name="P2">In allegato le locandine degli event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1:48:50.784000000</meta:creation-date>
    <dc:date>2025-03-20T11:57:34.656000000</dc:date>
    <meta:editing-duration>PT8M44S</meta:editing-duration>
    <meta:editing-cycles>1</meta:editing-cycles>
    <meta:document-statistic meta:table-count="0" meta:image-count="0" meta:object-count="0" meta:page-count="1" meta:paragraph-count="15" meta:word-count="363" meta:character-count="2561" meta:non-whitespace-character-count="2199"/>
    <meta:generator>LibreOffice/7.5.0.3$Windows_X86_64 LibreOffice_project/c21113d003cd3efa8c53188764377a8272d9d6de</meta:generator>
  </office:meta>
</office:document-meta>
</file>