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adornments="Grassetto" style:font-family-generic="swiss" style:font-pitch="variable"/>
    <style:font-face style:name="Arial3" svg:font-family="Arial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officeooo:paragraph-rsid="001a2eef"/>
    </style:style>
    <style:style style:name="P2" style:family="paragraph" style:parent-style-name="Standard">
      <style:text-properties fo:font-size="9pt" fo:font-weight="bold" officeooo:rsid="002beef8" officeooo:paragraph-rsid="002beef8" style:font-size-asian="9pt" style:font-weight-asian="bold" style:font-size-complex="9pt" style:font-weight-complex="bold"/>
    </style:style>
    <style:style style:name="P3" style:family="paragraph" style:parent-style-name="Standard">
      <style:text-properties fo:font-size="9pt" fo:font-weight="bold" officeooo:rsid="002d2e8f" officeooo:paragraph-rsid="002d2e8f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12pt" fo:font-style="normal" fo:font-weight="normal" officeooo:rsid="002d3954" officeooo:paragraph-rsid="002d3954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officeooo:rsid="002beef8" officeooo:paragraph-rsid="00390512"/>
    </style:style>
    <style:style style:name="P6" style:family="paragraph" style:parent-style-name="Standard">
      <style:text-properties fo:font-size="11pt" fo:font-style="normal" fo:font-weight="normal" officeooo:rsid="002beef8" officeooo:paragraph-rsid="002beef8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fo:font-size="11pt" fo:font-style="normal" fo:font-weight="normal" officeooo:rsid="002d2e8f" officeooo:paragraph-rsid="002d2e8f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fo:font-size="11pt" fo:font-style="normal" fo:font-weight="normal" officeooo:rsid="002d2e8f" officeooo:paragraph-rsid="0038ec47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fo:font-size="11pt" fo:font-style="normal" fo:font-weight="normal" officeooo:rsid="002d3954" officeooo:paragraph-rsid="002d3954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fo:font-size="11pt" fo:font-style="normal" fo:font-weight="normal" officeooo:rsid="002d3954" officeooo:paragraph-rsid="00305a8c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fo:font-size="11pt" fo:font-style="normal" fo:font-weight="normal" officeooo:rsid="00305a8c" officeooo:paragraph-rsid="00305a8c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fo:font-style="normal" fo:font-weight="bold" officeooo:rsid="002d2e8f" officeooo:paragraph-rsid="002d2e8f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.212cm" fo:margin-bottom="0cm" style:contextual-spacing="false" fo:line-height="115%" fo:text-align="justify" style:justify-single-word="false"/>
      <style:text-properties fo:font-size="11pt" officeooo:paragraph-rsid="00418de2" style:font-size-asian="11pt" style:font-size-complex="11pt"/>
    </style:style>
    <style:style style:name="P14" style:family="paragraph" style:parent-style-name="Standard">
      <style:text-properties fo:color="#010102" loext:opacity="100%" style:font-name="Arial" fo:font-size="10pt" fo:font-style="normal" fo:font-weight="normal" officeooo:rsid="002d3954" officeooo:paragraph-rsid="002d3954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ff" loext:opacity="100%" style:font-name="Arial" fo:font-size="10pt" style:text-underline-style="solid" style:text-underline-width="auto" style:text-underline-color="font-color" officeooo:rsid="00272f29" officeooo:paragraph-rsid="003fbb6a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officeooo:paragraph-rsid="003fbb6a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officeooo:rsid="00404a47" officeooo:paragraph-rsid="00404a47" style:font-size-asian="10pt" style:font-name-complex="Arial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officeooo:paragraph-rsid="003fbb6a" style:font-size-asian="10pt" style:font-name-complex="Arial" style:font-size-complex="10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officeooo:rsid="0038ec47"/>
    </style:style>
    <style:style style:name="T3" style:family="text">
      <style:text-properties style:use-window-font-color="true" loext:opacity="0%" style:font-name="Arial2" fo:font-size="12pt" fo:language="it" fo:country="IT" fo:font-weight="bold" officeooo:rsid="0030b7f4" style:letter-kerning="true" style:font-name-asian="Times New Roman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4" style:family="text">
      <style:text-properties style:use-window-font-color="true" loext:opacity="0%" style:font-name="Arial2" fo:font-size="12pt" fo:language="it" fo:country="IT" fo:font-weight="bold" officeooo:rsid="003e4a58" style:letter-kerning="true" style:font-name-asian="Times New Roman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Arial2" fo:font-size="12pt" fo:language="it" fo:country="IT" officeooo:rsid="0030b7f4" style:letter-kerning="true" style:font-name-asian="Times New Roman" style:font-size-asian="12pt" style:language-asian="en" style:country-asian="US" style:font-name-complex="Arial" style:font-size-complex="12pt" style:language-complex="ar" style:country-complex="SA"/>
    </style:style>
    <style:style style:name="T6" style:family="text">
      <style:text-properties style:font-name="Arial1" officeooo:rsid="001a0a5f" style:font-name-complex="Arial3"/>
    </style:style>
    <style:style style:name="T7" style:family="text">
      <style:text-properties fo:color="#010102" loext:opacity="100%" style:font-name="Arial1" style:font-name-complex="Arial3"/>
    </style:style>
    <style:style style:name="T8" style:family="text">
      <style:text-properties fo:color="#010102" loext:opacity="100%" style:font-name="Arial1" officeooo:rsid="0030b7f4" style:font-name-complex="Arial3"/>
    </style:style>
    <style:style style:name="T9" style:family="text">
      <style:text-properties fo:color="#010102" loext:opacity="100%" style:font-name="Arial1" officeooo:rsid="001cabe1" style:font-name-complex="Arial3"/>
    </style:style>
    <style:style style:name="T10" style:family="text">
      <style:text-properties fo:color="#010102" loext:opacity="100%" style:font-name="Arial1" fo:language="zxx" fo:country="none" officeooo:rsid="00429e97" style:language-asian="zxx" style:country-asian="none" style:font-name-complex="Arial3" style:language-complex="zxx" style:country-complex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e6c64" style:font-weight-asian="bold" style:font-weight-complex="bold"/>
    </style:style>
    <style:style style:name="T13" style:family="text">
      <style:text-properties fo:font-weight="bold" officeooo:rsid="003d2fc3" style:font-weight-asian="bold" style:font-weight-complex="bold"/>
    </style:style>
    <style:style style:name="T14" style:family="text">
      <style:text-properties officeooo:rsid="004357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6">AL DIRETTORE DELLA</text:p>
      <text:p text:style-name="P16">S.C. IGIENE DEGLI ALIMENTI </text:p>
      <text:p text:style-name="P17">ASL SULCIS <text:s/>IGLESIENTE</text:p>
      <text:p text:style-name="P16">VIA <text:s/><text:span text:style-name="T14">PIAVE, 2</text:span></text:p>
      <text:p text:style-name="P15">09016 – IGLESIAS</text:p>
      <text:p text:style-name="P5"><text:a xlink:type="simple" xlink:href="mailto:igiene.alimenti@pec.aslcarbonia.it" text:style-name="Standard" text:visited-style-name="Standard"/></text:p>
      <text:p text:style-name="P2"><text:a xlink:type="simple" xlink:href="mailto:igiene.alimenti@pec.aslcarbonia.it" text:style-name="Standard" text:visited-style-name="Standard">OGGETTO: RICHIESTA VIDIMAZIONE REGISTRO DI CARICO E SCARICO PRODOTTI FITOSANITARI</text:a></text:p>
      <text:p text:style-name="P3"><text:a xlink:type="simple" xlink:href="mailto:igiene.alimenti@pec.aslcarbonia.it" text:style-name="Standard" text:visited-style-name="Standard"><text:s text:c="23"/></text:a><text:a xlink:type="simple" xlink:href="mailto:igiene.alimenti@pec.aslcarbonia.it" text:style-name="Standard" text:visited-style-name="Standard"><text:span text:style-name="T1">( art. 10 D. Leg.vo n. 150 del 14 Agosto 2012)</text:span></text:a></text:p>
      <text:p text:style-name="P2"><text:a xlink:type="simple" xlink:href="mailto:igiene.alimenti@pec.aslcarbonia.it" text:style-name="Standard" text:visited-style-name="Standard"/></text:p>
      <text:p text:style-name="P6"><text:a xlink:type="simple" xlink:href="mailto:igiene.alimenti@pec.aslcarbonia.it" text:style-name="Standard" text:visited-style-name="Standard">Il sottoscritto___________________________ nato a _________________________ il__________</text:a></text:p>
      <text:p text:style-name="P6"><text:a xlink:type="simple" xlink:href="mailto:igiene.alimenti@pec.aslcarbonia.it" text:style-name="Standard" text:visited-style-name="Standard"/></text:p>
      <text:p text:style-name="P6"><text:a xlink:type="simple" xlink:href="mailto:igiene.alimenti@pec.aslcarbonia.it" text:style-name="Standard" text:visited-style-name="Standard">Residente in ___________________________ Via/P.zza____________________________ n°____ </text:a></text:p>
      <text:p text:style-name="P6"><text:a xlink:type="simple" xlink:href="mailto:igiene.alimenti@pec.aslcarbonia.it" text:style-name="Standard" text:visited-style-name="Standard"/></text:p>
      <text:p text:style-name="P6"><text:a xlink:type="simple" xlink:href="mailto:igiene.alimenti@pec.aslcarbonia.it" text:style-name="Standard" text:visited-style-name="Standard">In qualità di ___________________________ dell'attività_________________________________ </text:a></text:p>
      <text:p text:style-name="P6"><text:a xlink:type="simple" xlink:href="mailto:igiene.alimenti@pec.aslcarbonia.it" text:style-name="Standard" text:visited-style-name="Standard"/></text:p>
      <text:p text:style-name="P6"><text:a xlink:type="simple" xlink:href="mailto:igiene.alimenti@pec.aslcarbonia.it" text:style-name="Standard" text:visited-style-name="Standard">sita in Via/ P.zza ________________________ nel Comune di _____________________________ </text:a></text:p>
      <text:p text:style-name="P6"><text:a xlink:type="simple" xlink:href="mailto:igiene.alimenti@pec.aslcarbonia.it" text:style-name="Standard" text:visited-style-name="Standard"/></text:p>
      <text:p text:style-name="P7"><text:a xlink:type="simple" xlink:href="mailto:igiene.alimenti@pec.aslcarbonia.it" text:style-name="Standard" text:visited-style-name="Standard">Cod. Fiscale o Partita Iva n. ______________________ indirizzo e-mail______________________</text:a></text:p>
      <text:p text:style-name="P6"><text:a xlink:type="simple" xlink:href="mailto:igiene.alimenti@pec.aslcarbonia.it" text:style-name="Standard" text:visited-style-name="Standard"/></text:p>
      <text:p text:style-name="P7"><text:a xlink:type="simple" xlink:href="mailto:igiene.alimenti@pec.aslcarbonia.it" text:style-name="Standard" text:visited-style-name="Standard">In possesso di Certificato di abilitazione alla vendita rilasciato da ___________________________ </text:a></text:p>
      <text:p text:style-name="P7"><text:a xlink:type="simple" xlink:href="mailto:igiene.alimenti@pec.aslcarbonia.it" text:style-name="Standard" text:visited-style-name="Standard"/></text:p>
      <text:p text:style-name="P8"><text:a xlink:type="simple" xlink:href="mailto:igiene.alimenti@pec.aslcarbonia.it" text:style-name="Standard" text:visited-style-name="Standard">in data _____________________ <text:s/>e di Autorizzazione alla Vendita di Prodotti </text:a><text:a xlink:type="simple" xlink:href="mailto:igiene.alimenti@pec.aslcarbonia.it" text:style-name="Standard" text:visited-style-name="Standard"><text:span text:style-name="T2">fito</text:span></text:a><text:a xlink:type="simple" xlink:href="mailto:igiene.alimenti@pec.aslcarbonia.it" text:style-name="Standard" text:visited-style-name="Standard">sanitari per i </text:a></text:p>
      <text:p text:style-name="P8"><text:a xlink:type="simple" xlink:href="mailto:igiene.alimenti@pec.aslcarbonia.it" text:style-name="Standard" text:visited-style-name="Standard"/></text:p>
      <text:p text:style-name="P8"><text:a xlink:type="simple" xlink:href="mailto:igiene.alimenti@pec.aslcarbonia.it" text:style-name="Standard" text:visited-style-name="Standard">locali di cui sopra rilasciata da ______________________________ in </text:a><text:a xlink:type="simple" xlink:href="mailto:igiene.alimenti@pec.aslcarbonia.it" text:style-name="Standard" text:visited-style-name="Standard"><text:span text:style-name="T2">da</text:span></text:a><text:a xlink:type="simple" xlink:href="mailto:igiene.alimenti@pec.aslcarbonia.it" text:style-name="Standard" text:visited-style-name="Standard">ta__________________</text:a></text:p>
      <text:p text:style-name="P7"><text:a xlink:type="simple" xlink:href="mailto:igiene.alimenti@pec.aslcarbonia.it" text:style-name="Standard" text:visited-style-name="Standard"/></text:p>
      <text:p text:style-name="P12"><text:a xlink:type="simple" xlink:href="mailto:igiene.alimenti@pec.aslcarbonia.it" text:style-name="Standard" text:visited-style-name="Standard">CHIEDE</text:a></text:p>
      <text:p text:style-name="P6"><text:a xlink:type="simple" xlink:href="mailto:igiene.alimenti@pec.aslcarbonia.it" text:style-name="Standard" text:visited-style-name="Standard"/></text:p>
      <text:p text:style-name="P12"><text:a xlink:type="simple" xlink:href="mailto:igiene.alimenti@pec.aslcarbonia.it" text:style-name="Standard" text:visited-style-name="Standard">la vidimazione del Registro di carico e scarico che si allega alla presente.</text:a></text:p>
      <text:p text:style-name="P7"><text:a xlink:type="simple" xlink:href="mailto:igiene.alimenti@pec.aslcarbonia.it" text:style-name="Standard" text:visited-style-name="Standard"/></text:p>
      <text:p text:style-name="P7"><text:a xlink:type="simple" xlink:href="mailto:igiene.alimenti@pec.aslcarbonia.it" text:style-name="Standard" text:visited-style-name="Standard">Chiede inoltre che qualsiasi comunicazione sia trasmessa al seguente indirizzo:</text:a></text:p>
      <text:p text:style-name="P7"><text:a xlink:type="simple" xlink:href="mailto:igiene.alimenti@pec.aslcarbonia.it" text:style-name="Standard" text:visited-style-name="Standard"/></text:p>
      <text:p text:style-name="P7"><text:a xlink:type="simple" xlink:href="mailto:igiene.alimenti@pec.aslcarbonia.it" text:style-name="Standard" text:visited-style-name="Standard">_____________________________________________________________ Tel. ______________</text:a></text:p>
      <text:p text:style-name="P9"><text:a xlink:type="simple" xlink:href="mailto:igiene.alimenti@pec.aslcarbonia.it" text:style-name="Standard" text:visited-style-name="Standard">Allega:</text:a></text:p>
      <text:p text:style-name="P10"><text:a xlink:type="simple" xlink:href="mailto:igiene.alimenti@pec.aslcarbonia.it" text:style-name="Standard" text:visited-style-name="Standard">Registro di carico e scarico</text:a></text:p>
      <text:p text:style-name="P11"><text:a xlink:type="simple" xlink:href="mailto:igiene.alimenti@pec.aslcarbonia.it" text:style-name="Standard" text:visited-style-name="Standard">N. 2 Marche da bollo da 16,00 €</text:a></text:p>
      <text:p text:style-name="P13"><text:span text:style-name="T6">Ricevuta v</text:span><text:span text:style-name="T8">ersamento</text:span><text:span text:style-name="T7"> della tariffa prevista per le prestazioni richieste a terzi</text:span><text:span text:style-name="T9"> di € </text:span><text:span text:style-name="T10">7,00</text:span><text:span text:style-name="T7">, </text:span><text:span text:style-name="T8">da effettuarsi</text:span><text:span text:style-name="T7"> </text:span><text:span text:style-name="T8"><text:s/>a mezzo </text:span><text:span text:style-name="T3">BONIFICO IBAN</text:span><text:span text:style-name="T5"> IT90B0101543850000070783298 Banco di Sardegna filiale Carbonia (370) Via Gramsci n. 57 </text:span></text:p>
      <text:p text:style-name="P13"><text:span text:style-name="T4">c</text:span><text:a xlink:type="simple" xlink:href="mailto:igiene.alimenti@pec.aslcarbonia.it" text:style-name="Standard" text:visited-style-name="Standard"><text:span text:style-name="T11">ausale: </text:span></text:a><text:span text:style-name="T12">SIAN </text:span><text:a xlink:type="simple" xlink:href="mailto:igiene.alimenti@pec.aslcarbonia.it" text:style-name="Standard" text:visited-style-name="Standard"><text:span text:style-name="T13">vidimazione registro di carico e scarico prodotti fitosanitari</text:span></text:a></text:p>
      <text:p text:style-name="P9"><text:a xlink:type="simple" xlink:href="mailto:igiene.alimenti@pec.aslcarbonia.it" text:style-name="Standard" text:visited-style-name="Standard"/></text:p>
      <text:p text:style-name="P9"><text:a xlink:type="simple" xlink:href="mailto:igiene.alimenti@pec.aslcarbonia.it" text:style-name="Standard" text:visited-style-name="Standard">In fede<text:tab/><text:tab/><text:tab/><text:tab/><text:tab/><text:tab/><text:tab/>Firma ___________________________</text:a></text:p>
      <text:p text:style-name="P9"><text:a xlink:type="simple" xlink:href="mailto:igiene.alimenti@pec.aslcarbonia.it" text:style-name="Standard" text:visited-style-name="Standard"/></text:p>
      <text:p text:style-name="P9"><text:a xlink:type="simple" xlink:href="mailto:igiene.alimenti@pec.aslcarbonia.it" text:style-name="Standard" text:visited-style-name="Standard">Data ________________________</text:a></text:p>
      <text:p text:style-name="P4"><text:a xlink:type="simple" xlink:href="mailto:igiene.alimenti@pec.aslcarbonia.it" text:style-name="Standard" text:visited-style-name="Standard"/></text:p>
      <text:p text:style-name="P14"><text:a xlink:type="simple" xlink:href="mailto:igiene.alimenti@pec.aslcarbonia.it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adornments="Grassetto" style:font-family-generic="swiss" style:font-pitch="variable"/>
    <style:font-face style:name="Arial3" svg:font-family="Arial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6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style:font-size-asian="10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Normale_20__28_Web_29_" style:display-name="Normale (Web)" style:family="paragraph" style:parent-style-name="Standard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-Rientro_20_corpo_20_del_20_testo_20_2" style:display-name="WW-Rientro corpo del testo 2" style:family="paragraph" style:parent-style-name="Standard">
      <style:paragraph-properties fo:margin-left="1.752cm" fo:margin-right="0cm" fo:hyphenation-ladder-count="no-limit" fo:text-indent="-1.752cm" style:auto-text-indent="false">
        <style:tab-stops>
          <style:tab-stop style:position="5.253cm"/>
          <style:tab-stop style:position="16.004cm"/>
        </style:tab-stops>
      </style:paragraph-properties>
      <style:text-properties style:language-asian="it" style:country-asian="IT" style:font-size-complex="10p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6pt"/>
    </style:style>
    <style:style style:name="Rientro_20_corpo_20_del_20_testo_20_3" style:display-name="Rientro corpo del testo 3" style:family="paragraph" style:parent-style-name="Standard">
      <style:paragraph-properties fo:margin-left="7.197cm" fo:margin-right="0cm" fo:text-align="center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7pt"/>
    </style:style>
    <style:style style:name="Corpo_20_del_20_testo_20_2" style:display-name="Corpo del testo 2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6pt"/>
    </style:style>
    <style:style style:name="Rientro_20_corpo_20_del_20_testo_20_2" style:display-name="Rientro corpo del testo 2" style:family="paragraph" style:parent-style-name="Standard">
      <style:paragraph-properties fo:margin-left="2.328cm" fo:margin-right="0cm" fo:text-indent="-2.328cm" style:auto-text-indent="fals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4pt" fo:font-weight="bold" style:font-name-asian="Microsoft YaHei1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reformattato_20_HTML" style:display-name="Preformattato HTML" style:family="paragraph" style:parent-style-name="Standard" style:default-outline-level="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msolistparagraph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Default_20_Paragraph_20_Font_20_Char" style:display-name="Default Paragraph Font Char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Arial1" fo:font-family="Arial" style:font-family-generic="roman" style:font-pitch="variable" fo:font-size="10pt" fo:language="en" fo:country="US" style:font-size-asian="10pt" style:font-name-complex="Arial3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sto_20_normale" style:display-name="Testo normale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Car._20_predefinito_20_paragrafo" style:display-name="Car. predefinito paragrafo" style:family="text"/>
    <style:style style:name="Carattere_20_della_20_nota" style:display-name="Carattere della nota" style:family="text">
      <style:text-properties style:text-position="super 58%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WW8Num2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20_Carattere" style:display-name="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2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age_20_Number" style:display-name="Page Number" style:family="text" style:parent-style-name="Carattere_20_predefinito_20_paragrafo"/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Default_20_Paragraph_20_Font" style:display-name="Default Paragraph Font" style:family="text"/>
    <style:style style:name="Carattere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reformattato_20_HTML_20_Carattere" style:display-name="Preformattato HTML Carattere" style:family="text">
      <style:text-properties style:font-name="Consolas" fo:font-family="Consolas" style:font-family-generic="roman" style:font-pitch="variable" style:font-name-complex="Consolas1" style:font-family-complex="Consolas" style:font-family-generic-complex="system" style:font-pitch-complex="variable"/>
    </style:style>
    <style:style style:name="Absatz-Standardschriftart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2M33S</meta:editing-duration>
    <meta:editing-cycles>31</meta:editing-cycles>
    <meta:generator>LibreOffice/7.2.2.2$Windows_X86_64 LibreOffice_project/02b2acce88a210515b4a5bb2e46cbfb63fe97d56</meta:generator>
    <dc:date>2025-05-22T10:26:42.837000000</dc:date>
    <meta:document-statistic meta:table-count="0" meta:image-count="0" meta:object-count="0" meta:page-count="1" meta:paragraph-count="26" meta:word-count="191" meta:character-count="1647" meta:non-whitespace-character-count="1441"/>
    <meta:user-defined meta:name="Info 1"/>
    <meta:user-defined meta:name="Info 2"/>
    <meta:user-defined meta:name="Info 3"/>
    <meta:user-defined meta:name="Info 4"/>
  </office:meta>
</office:document-meta>
</file>