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adornments="Grassetto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7.943cm" fo:margin-left="-0.191cm" table:align="left" style:writing-mode="lr-tb"/>
    </style:style>
    <style:style style:name="Tabella1.A" style:family="table-column">
      <style:table-column-properties style:column-width="7.943cm"/>
    </style:style>
    <style:style style:name="Tabella1.1" style:family="table-row">
      <style:table-row-properties style:min-row-height="2.711cm" fo:keep-together="auto"/>
    </style:style>
    <style:style style:name="Tabella1.A1" style:family="table-cell">
      <style:table-cell-properties fo:background-color="#ffffff" fo:padding-left="0.164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officeooo:paragraph-rsid="0012b2f6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7pt" fo:font-weight="normal" officeooo:rsid="00217cca" officeooo:paragraph-rsid="0012b2f6" style:font-size-asian="7pt" style:font-weight-asian="normal" style:font-name-complex="Arial" style:font-size-complex="7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officeooo:paragraph-rsid="0012b2f6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12b2f6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fo:font-size="11pt" officeooo:paragraph-rsid="0012b2f6" style:font-size-asian="11pt" style:font-size-complex="11pt"/>
    </style:style>
    <style:style style:name="P6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fo:font-size="11pt" officeooo:paragraph-rsid="0012b2f6" style:font-size-asian="11pt" style:font-size-complex="11pt"/>
    </style:style>
    <style:style style:name="P7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fo:font-size="11pt" officeooo:paragraph-rsid="00224331" style:font-size-asian="11pt" style:font-size-complex="11pt"/>
    </style:style>
    <style:style style:name="P8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fo:font-size="11pt" fo:font-weight="bold" officeooo:paragraph-rsid="00224331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10102" loext:opacity="100%" style:font-name="Arial1" fo:font-size="11pt" fo:font-style="normal" fo:font-weight="normal" officeooo:rsid="00217cca" officeooo:paragraph-rsid="0012b2f6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10102" loext:opacity="100%" style:font-name="Arial1" fo:font-size="11pt" officeooo:paragraph-rsid="0012b2f6" style:font-size-asian="11pt" style:font-name-complex="Arial3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fo:color="#010102" loext:opacity="100%" style:font-name="Arial1" fo:font-size="11pt" officeooo:paragraph-rsid="0012b2f6" style:font-size-asian="11pt" style:font-name-complex="Arial3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10102" loext:opacity="100%" style:font-name="Arial1" fo:font-size="11pt" officeooo:paragraph-rsid="0012b2f6" style:font-size-asian="11pt" style:font-name-complex="Arial3" style:font-size-complex="11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10102" loext:opacity="100%" style:font-name="Arial1" fo:font-size="11pt" officeooo:paragraph-rsid="0012b2f6" style:font-size-asian="11pt" style:font-name-complex="Arial3" style:font-size-complex="11pt"/>
    </style:style>
    <style:style style:name="P14" style:family="paragraph" style:parent-style-name="Standard">
      <style:paragraph-properties fo:margin-left="12.488cm" fo:margin-right="0cm" fo:margin-top="0cm" fo:margin-bottom="0cm" style:contextual-spacing="false" fo:line-height="150%" fo:text-indent="-0.986cm" style:auto-text-indent="false"/>
      <style:text-properties fo:color="#010102" loext:opacity="100%" style:font-name="Arial1" fo:font-size="11pt" officeooo:paragraph-rsid="0012b2f6" style:font-size-asian="11pt" style:font-name-complex="Arial3" style:font-size-complex="11pt"/>
    </style:style>
    <style:style style:name="P15" style:family="paragraph" style:parent-style-name="Standard">
      <style:paragraph-properties fo:margin-left="11.001cm" fo:margin-right="0cm" fo:margin-top="0cm" fo:margin-bottom="0cm" style:contextual-spacing="false" fo:line-height="150%" fo:text-indent="0cm" style:auto-text-indent="false"/>
      <style:text-properties fo:color="#010102" loext:opacity="100%" style:font-name="Arial1" fo:font-size="11pt" officeooo:paragraph-rsid="0012b2f6" style:font-size-asian="11pt" style:font-name-complex="Arial3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fo:color="#010102" loext:opacity="100%" style:font-name="Arial1" fo:font-size="11pt" fo:language="it" fo:country="IT" officeooo:paragraph-rsid="0012b2f6" style:font-name-asian="Calibri2" style:font-size-asian="11pt" style:language-asian="en" style:country-asian="US" style:font-name-complex="Arial3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fo:color="#010102" loext:opacity="100%" style:font-name="Arial1" fo:font-size="11pt" fo:language="it" fo:country="IT" officeooo:paragraph-rsid="0012b2f6" style:font-name-asian="Calibri2" style:font-size-asian="11pt" style:language-asian="en" style:country-asian="US" style:font-name-complex="Arial3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10102" loext:opacity="100%" style:font-name="Arial1" fo:font-size="11pt" fo:language="it" fo:country="IT" officeooo:paragraph-rsid="0012b2f6" style:font-name-asian="Calibri2" style:font-size-asian="11pt" style:language-asian="en" style:country-asian="US" style:font-name-complex="Arial3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10102" loext:opacity="100%" style:font-name="Arial1" fo:font-size="11pt" fo:font-weight="bold" officeooo:paragraph-rsid="0012b2f6" style:font-size-asian="11pt" style:font-weight-asian="bold" style:font-name-complex="Arial3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10102" loext:opacity="100%" style:font-name="Arial1" fo:font-size="11pt" fo:font-weight="bold" officeooo:paragraph-rsid="0012b2f6" style:font-size-asian="11pt" style:font-weight-asian="bold" style:font-name-complex="Arial3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10102" loext:opacity="100%" style:font-name="Arial1" fo:font-size="11pt" fo:font-weight="bold" officeooo:paragraph-rsid="0012b2f6" style:font-size-asian="11pt" style:font-weight-asian="bold" style:font-name-complex="Arial3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10102" loext:opacity="100%" style:font-name="Arial1" fo:font-size="9pt" officeooo:paragraph-rsid="0012b2f6" style:font-size-asian="9pt" style:font-name-complex="Arial3" style:font-size-complex="9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10102" loext:opacity="100%" style:font-name="Arial1" fo:font-size="10pt" fo:language="it" fo:country="IT" officeooo:paragraph-rsid="0012b2f6" style:font-name-asian="Calibri2" style:font-size-asian="10pt" style:language-asian="en" style:country-asian="US" style:font-name-complex="Arial3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10102" loext:opacity="100%" style:font-name="Arial1" fo:font-size="10pt" fo:language="it" fo:country="IT" officeooo:paragraph-rsid="0012b2f6" style:font-name-asian="Calibri2" style:font-size-asian="10pt" style:language-asian="en" style:country-asian="US" style:font-name-complex="Arial3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10102" loext:opacity="100%" style:font-name="Arial1" fo:font-size="10pt" fo:language="it" fo:country="IT" officeooo:paragraph-rsid="0012b2f6" style:font-name-asian="Calibri2" style:font-size-asian="10pt" style:language-asian="en" style:country-asian="US" style:font-name-complex="Arial3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/>
      <style:text-properties fo:color="#010102" loext:opacity="100%" style:font-name="Arial1" fo:font-size="10pt" officeooo:paragraph-rsid="0012b2f6" style:font-size-asian="10pt" style:font-name-complex="Arial3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10102" loext:opacity="100%" style:font-name="Arial1" fo:font-size="10pt" officeooo:paragraph-rsid="0012b2f6" style:font-size-asian="10pt" style:font-name-complex="Arial3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010102" loext:opacity="100%" style:font-name="Arial1" fo:font-size="10pt" officeooo:paragraph-rsid="0012b2f6" style:font-size-asian="10pt" style:font-name-complex="Arial3" style:font-size-complex="10pt"/>
    </style:style>
    <style:style style:name="P29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color="#010102" loext:opacity="100%" style:font-name="Arial1" fo:font-size="10pt" officeooo:rsid="00209ce2" officeooo:paragraph-rsid="0012b2f6" style:font-size-asian="10pt" style:font-name-complex="Arial3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10102" loext:opacity="100%" style:font-name="Arial1" fo:font-size="10pt" fo:font-weight="bold" officeooo:paragraph-rsid="0012b2f6" style:font-size-asian="10pt" style:font-weight-asian="bold" style:font-name-complex="Arial3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010102" loext:opacity="100%" style:font-name="ArialMT" fo:font-size="10pt" fo:language="it" fo:country="IT" officeooo:paragraph-rsid="0012b2f6" style:font-name-asian="Calibri2" style:font-size-asian="10pt" style:language-asian="en" style:country-asian="US" style:font-name-complex="ArialMT1" style:font-size-complex="10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fo:color="#010102" loext:opacity="100%" style:font-name="ArialMT" fo:font-size="10pt" officeooo:paragraph-rsid="0012b2f6" style:font-size-asian="10pt" style:font-name-complex="ArialMT1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color="#010102" loext:opacity="100%" style:font-name="ArialMT" fo:font-size="9pt" fo:language="it" fo:country="IT" officeooo:paragraph-rsid="0012b2f6" style:font-name-asian="Calibri2" style:font-size-asian="9pt" style:language-asian="en" style:country-asian="US" style:font-name-complex="ArialMT1" style:font-size-complex="9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010102" loext:opacity="100%" style:font-name="ArialMT" fo:font-size="9pt" officeooo:paragraph-rsid="0012b2f6" style:font-size-asian="9pt" style:font-name-complex="ArialMT1" style:font-size-complex="9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color="#9a9b9b" loext:opacity="100%" style:font-name="Arial1" fo:font-size="11pt" fo:language="it" fo:country="IT" officeooo:paragraph-rsid="0012b2f6" style:font-name-asian="Calibri2" style:font-size-asian="11pt" style:language-asian="en" style:country-asian="US" style:font-name-complex="Arial3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2b2f6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Calibri" fo:font-size="11pt" fo:language="it" fo:country="IT" officeooo:paragraph-rsid="0012b2f6" style:font-name-asian="Calibri2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7pt" officeooo:paragraph-rsid="0012b2f6" style:font-size-asian="7pt" style:font-size-complex="7pt"/>
    </style:style>
    <style:style style:name="P3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officeooo:rsid="00272f29" officeooo:paragraph-rsid="001575bc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rsid="00272f29" officeooo:paragraph-rsid="001575bc"/>
    </style:style>
    <style:style style:name="P4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rsid="001ec65c" officeooo:paragraph-rsid="001ec65c"/>
    </style:style>
    <style:style style:name="P4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fo:font-weight="normal" officeooo:paragraph-rsid="0012b2f6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fo:font-weight="normal" officeooo:rsid="00272f29" officeooo:paragraph-rsid="0027ce1f" style:font-size-asian="10pt" style:font-weight-asian="normal" style:font-name-complex="Arial" style:font-size-complex="10pt" style:font-weight-complex="normal"/>
    </style:style>
    <style:style style:name="T1" style:family="text">
      <style:text-properties fo:color="#010102" loext:opacity="100%" style:font-name="Arial1" fo:font-weight="bold" style:font-weight-asian="bold" style:font-name-complex="Arial3"/>
    </style:style>
    <style:style style:name="T2" style:family="text">
      <style:text-properties fo:color="#010102" loext:opacity="100%" style:font-name="Arial1" fo:font-weight="bold" style:font-weight-asian="bold" style:font-name-complex="Arial3" style:font-weight-complex="bold"/>
    </style:style>
    <style:style style:name="T3" style:family="text">
      <style:text-properties fo:color="#010102" loext:opacity="100%" style:font-name="Arial1" style:font-name-complex="Arial3"/>
    </style:style>
    <style:style style:name="T4" style:family="text">
      <style:text-properties fo:color="#010102" loext:opacity="100%" style:font-name="Arial1" officeooo:rsid="00217cca" style:font-name-complex="Arial3"/>
    </style:style>
    <style:style style:name="T5" style:family="text">
      <style:text-properties fo:color="#010102" loext:opacity="100%" style:font-name="Arial1" officeooo:rsid="0030b7f4" style:font-name-complex="Arial3"/>
    </style:style>
    <style:style style:name="T6" style:family="text">
      <style:text-properties fo:color="#010102" loext:opacity="100%" style:font-name="Arial1" officeooo:rsid="001cabe1" style:font-name-complex="Arial3"/>
    </style:style>
    <style:style style:name="T7" style:family="text">
      <style:text-properties fo:color="#010102" loext:opacity="100%" style:font-name="Arial1" fo:font-size="10pt" fo:font-weight="bold" style:font-size-asian="10pt" style:font-weight-asian="bold" style:font-name-complex="Arial3" style:font-size-complex="10pt" style:font-weight-complex="bold"/>
    </style:style>
    <style:style style:name="T8" style:family="text">
      <style:text-properties fo:color="#010102" loext:opacity="100%" style:font-name="Arial1" fo:font-size="10pt" style:font-size-asian="10pt" style:font-name-complex="Arial3" style:font-size-complex="10pt"/>
    </style:style>
    <style:style style:name="T9" style:family="text">
      <style:text-properties fo:color="#010102" loext:opacity="100%" style:font-name="Arial1" fo:font-size="12pt" fo:font-weight="bold" officeooo:rsid="001cabe1" style:font-size-asian="12pt" style:font-weight-asian="bold" style:font-name-complex="Arial3" style:font-size-complex="12pt" style:font-weight-complex="bold"/>
    </style:style>
    <style:style style:name="T10" style:family="text">
      <style:text-properties fo:color="#010102" loext:opacity="100%" style:font-name="Arial1" fo:font-size="12pt" fo:language="zxx" fo:country="none" fo:font-weight="bold" officeooo:rsid="0026ecc1" style:font-size-asian="12pt" style:language-asian="zxx" style:country-asian="none" style:font-weight-asian="bold" style:font-name-complex="Arial3" style:font-size-complex="12pt" style:language-complex="zxx" style:country-complex="none" style:font-weight-complex="bold"/>
    </style:style>
    <style:style style:name="T11" style:family="text">
      <style:text-properties fo:color="#010102" loext:opacity="100%" style:font-name="Arial" officeooo:rsid="001cabe1" style:font-name-complex="Arial"/>
    </style:style>
    <style:style style:name="T12" style:family="text">
      <style:text-properties fo:color="#010102" loext:opacity="100%" style:font-name="Arial" officeooo:rsid="00224331" style:font-name-complex="Arial"/>
    </style:style>
    <style:style style:name="T13" style:family="text">
      <style:text-properties style:font-name="Arial1" style:font-name-complex="Arial3"/>
    </style:style>
    <style:style style:name="T14" style:family="text">
      <style:text-properties style:font-name="Arial1" officeooo:rsid="001a0a5f" style:font-name-complex="Arial3"/>
    </style:style>
    <style:style style:name="T15" style:family="text">
      <style:text-properties officeooo:rsid="001f0262"/>
    </style:style>
    <style:style style:name="T16" style:family="text">
      <style:text-properties officeooo:rsid="00217cca"/>
    </style:style>
    <style:style style:name="T17" style:family="text">
      <style:text-properties officeooo:rsid="001c92ae"/>
    </style:style>
    <style:style style:name="T18" style:family="text">
      <style:text-properties officeooo:rsid="0020d0f3"/>
    </style:style>
    <style:style style:name="T19" style:family="text">
      <style:text-properties style:use-window-font-color="true" loext:opacity="0%" style:font-name="Arial2" fo:font-size="12pt" fo:language="it" fo:country="IT" officeooo:rsid="0030b7f4" style:letter-kerning="true" style:font-name-asian="Times New Roman" style:font-size-asian="12pt" style:language-asian="en" style:country-asian="US" style:font-name-complex="Arial" style:font-size-complex="12pt" style:language-complex="ar" style:country-complex="SA"/>
    </style:style>
    <style:style style:name="T20" style:family="text">
      <style:text-properties style:use-window-font-color="true" loext:opacity="0%" style:font-name="Arial2" fo:font-size="12pt" fo:language="it" fo:country="IT" fo:font-weight="bold" officeooo:rsid="0030b7f4" style:letter-kerning="true" style:font-name-asian="Times New Roman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21" style:family="text">
      <style:text-properties officeooo:rsid="00246cac"/>
    </style:style>
    <style:style style:name="T22" style:family="text">
      <style:text-properties officeooo:rsid="0027ce1f"/>
    </style:style>
    <style:style style:name="T23" style:family="text">
      <style:text-properties fo:language="zxx" fo:country="none" officeooo:rsid="0027ce1f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38">Marca da </text:p>
      <text:p text:style-name="P38"><text:s text:c="3"/>Bollo </text:p>
      <text:p text:style-name="P38"><text:s text:c="2"/>€ 16,00 <text:span text:style-name="T16"><text:s/>o</text:span></text:p>
      <text:p text:style-name="P2">del valore corrente</text:p>
      <text:p text:style-name="P39">AL DIRETTORE DEL<text:span text:style-name="T21">LA</text:span></text:p>
      <text:p text:style-name="P40"><text:span text:style-name="T21">S.C.</text:span> IGIENE DEGLI ALIMENTI </text:p>
      <text:p text:style-name="P41">ASL SULCIS <text:span text:style-name="T18">IGLESIENTE</text:span></text:p>
      <text:p text:style-name="P43"><text:span text:style-name="T23">VIA PIAVE, 2</text:span> <text:s/>– IGLESIAS</text:p>
      <text:p text:style-name="P1"/>
      <text:p text:style-name="P21"/>
      <text:p text:style-name="P21"/>
      <text:p text:style-name="P3"><text:span text:style-name="T1">Richiesta di rinnovo </text:span><text:span text:style-name="T3"><text:s/></text:span><text:span text:style-name="T1">del certificato di abilitazione per la vendita dei prodotti fitosanitari</text:span></text:p>
      <text:p text:style-name="P9">(D. Lgs. n. 150/2012)</text:p>
      <text:p text:style-name="P10"/>
      <text:p text:style-name="P22"/>
      <text:p text:style-name="P23"/>
      <text:p text:style-name="P11">Il sottoscritto/a _______________________________________nato/a__________________<text:span text:style-name="T17">____</text:span> Prov._______il ___________________Domicilio/Residenza: ______________________________<text:span text:style-name="T17"> </text:span>Prov. _____Via __________________________________________<text:span text:style-name="T17">____</text:span>_CAP _______<text:span text:style-name="T17">_____</text:span>__<text:span text:style-name="T17"> </text:span>tel./cell. ___________Codice fiscale__________________________________________</text:p>
      <text:p text:style-name="P11">Indirizzo di posta elettronica certificata (PEC) __________________________________________</text:p>
      <text:p text:style-name="P11">Indirizzo di posta elettronica __________________________________________</text:p>
      <text:p text:style-name="P5"><text:span text:style-name="T3">In qualità di: </text:span><text:span text:style-name="T1">DISTRIBUTORE DI PRODOTTI FITOSANITARI</text:span></text:p>
      <text:p text:style-name="P16"/>
      <text:p text:style-name="P26"/>
      <text:p text:style-name="P19">CHIEDE</text:p>
      <text:p text:style-name="P27"/>
      <text:p text:style-name="P24"/>
      <text:p text:style-name="P24"/>
      <text:p text:style-name="P4"><text:span text:style-name="T13">□ </text:span><text:span text:style-name="T2">IL RINNOVO </text:span><text:span text:style-name="T3">del certificato di abilitazione alla vendita dei prodotti fitosanitari <text:s/>n°_____________ rilasciato in data _____________________</text:span></text:p>
      <text:p text:style-name="P35"/>
      <text:p text:style-name="P30"/>
      <text:p text:style-name="P36"><text:span text:style-name="T7">Allega alla presente</text:span><text:span text:style-name="T8">:</text:span></text:p>
      <text:p text:style-name="P29"/>
      <text:p text:style-name="P6"><text:span text:style-name="T13">□</text:span><text:span text:style-name="T3"> n. 2 marche da bollo da euro 16,00</text:span></text:p>
      <text:p text:style-name="P6"><text:span text:style-name="T13">□</text:span><text:span text:style-name="T3"> fotocopia di un documento di riconoscimento in corso di validità</text:span></text:p>
      <text:p text:style-name="P6"><text:span text:style-name="T3">□ fotocopia </text:span><text:span text:style-name="T4">del certificato di abilitazione alla vendita del quale si chiede il rinnovo</text:span></text:p>
      <text:p text:style-name="P6"><text:span text:style-name="T13">□</text:span><text:span text:style-name="T3"> copia dell’attestato di frequenza della formazione (DGR n. 52/16 del 23.12.2014)</text:span></text:p>
      <text:p text:style-name="P7"><text:span text:style-name="T13">□ </text:span><text:span text:style-name="T14">Ricevuta v</text:span><text:span text:style-name="T5">ersamento</text:span><text:span text:style-name="T3"> della tariffa prevista per le prestazioni richieste a terzi</text:span><text:span text:style-name="T6"> di </text:span><text:span text:style-name="T9">€ </text:span><text:span text:style-name="T10">20,00</text:span><text:span text:style-name="T3">, </text:span><text:span text:style-name="T5">da effettuarsi</text:span><text:span text:style-name="T3"> <text:s/></text:span><text:span text:style-name="T5"><text:s/>a mezzo</text:span></text:p>
      <text:p text:style-name="P7"><text:span text:style-name="T20">BONIFICO IBAN</text:span><text:span text:style-name="T19"> IT90B0101543850000070783298 Banco di Sardegna filiale Carbonia (370) Via Gramsci n. 57 – Carbonia</text:span></text:p>
      <text:p text:style-name="P8"><text:span text:style-name="T12">Specificando </text:span><text:span text:style-name="T11">Causale: SIAN Rinnovo Abilitazione alla Vendita prodotti Fitosanitari.</text:span></text:p>
      <text:p text:style-name="P20"/>
      <text:p text:style-name="P13"/>
      <text:p text:style-name="P13"/>
      <text:p text:style-name="P13">Il sottoscritto dichiara, inoltre, di essere informato, ai sensi dell’art. 13 del D.Lgs. n. 196/2003, di <text:soft-page-break/>quanto segue:</text:p>
      <text:p text:style-name="P13">1. i dati forniti verranno trattati esclusivamente con riferimento al procedimento per il quale ha presentato la documentazione;</text:p>
      <text:p text:style-name="P13">2. il trattamento sarà effettuato con supporto informatico e/o cartaceo;</text:p>
      <text:p text:style-name="P13">3. il conferimento dei dati è obbligatorio per dar corso al procedimento per il quale la dichiarazione viene resa;</text:p>
      <text:p text:style-name="P13">4. titolare del trattamento è la ASL a cui è indirizzata la presente richiesta. </text:p>
      <text:p text:style-name="P13">5. i dati potranno essere comunicati: a soggetti, pubblici e privati, che possono accedere ai dati a forza di disposizione di legge, di regolamento o di normativa comunitaria, nei limiti previsti da tali norme; a soggetti che hanno necessità di accedervi per finalità ausiliarie al rapporto che intercorre tra Lei e l’Autorità competente, nei limiti strettamente necessari per svolgere compiti ausiliari.</text:p>
      <text:p text:style-name="P17"/>
      <text:p text:style-name="P18"/>
      <text:p text:style-name="P12">Luogo e data, ……………………………………..</text:p>
      <text:p text:style-name="P14"/>
      <text:p text:style-name="P14">Firma del Richiedente</text:p>
      <text:p text:style-name="P15"><text:s text:c="4"/>____________________</text:p>
      <text:p text:style-name="P18"/>
      <text:p text:style-name="P25"/>
      <text:p text:style-name="P28">Ai sensi dell’art. 38 del DPR 445 del 28/12/2000, la presente dichiarazione è stata sottoscritta e presentata unitamente a copia fotostatica non autenticata di un documento di identità del sottoscrittore.</text:p>
      <text:p text:style-name="P31"/>
      <text:p text:style-name="P31"/>
      <text:p text:style-name="P31"/>
      <text:p text:style-name="P31"/>
      <text:p text:style-name="P31"/>
      <text:p text:style-name="P3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2">SPAZIO RISERVATO ALLA <text:span text:style-name="T15"><text:s/></text:span>ASL</text:p>
            <text:p text:style-name="P33"/>
            <text:p text:style-name="P34">Abilitazione n. ……………………………</text:p>
            <text:p text:style-name="P33"/>
            <text:p text:style-name="P34">Data rilascio abilitazione</text:p>
          </table:table-cell>
        </table:table-row>
      </table:table>
      <text:p text:style-name="P3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adornments="Grassetto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15%" fo:hyphenation-ladder-count="no-limit" fo:text-indent="0cm" style:auto-text-indent="false"/>
      <style:text-properties style:font-name="Arial" fo:font-family="Arial" style:font-family-generic="swiss" style:font-pitch="variable" fo:font-size="10pt" style:font-name-asian="Calibri1" style:font-family-asian="Calibri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154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2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94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64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34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504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74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44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3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1M21S</meta:editing-duration>
    <meta:editing-cycles>21</meta:editing-cycles>
    <meta:generator>LibreOffice/7.2.2.2$Windows_X86_64 LibreOffice_project/02b2acce88a210515b4a5bb2e46cbfb63fe97d56</meta:generator>
    <dc:date>2025-05-22T10:26:04.625000000</dc:date>
    <meta:document-statistic meta:table-count="1" meta:image-count="0" meta:object-count="0" meta:page-count="2" meta:paragraph-count="37" meta:word-count="369" meta:character-count="2826" meta:non-whitespace-character-count="2472"/>
    <meta:user-defined meta:name="Info 1"/>
    <meta:user-defined meta:name="Info 2"/>
    <meta:user-defined meta:name="Info 3"/>
    <meta:user-defined meta:name="Info 4"/>
  </office:meta>
</office:document-meta>
</file>