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2" style:family="paragraph" style:parent-style-name="Heading_20_3">
      <style:paragraph-properties fo:margin-left="0cm" fo:margin-right="-0.145cm" fo:line-height="150%" fo:text-indent="0cm" style:auto-text-indent="false" style:writing-mode="lr-tb"/>
    </style:style>
    <style:style style:name="P3" style:family="paragraph" style:parent-style-name="Heading_20_4">
      <style:paragraph-properties fo:margin-left="0cm" fo:margin-right="-0.145cm" fo:line-height="150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0cm" fo:margin-right="-0.145cm" fo:text-indent="0cm" style:auto-text-indent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0cm" fo:margin-right="-0.145cm" fo:line-height="150%" fo:text-indent="0cm" style:auto-text-indent="false"/>
      <style:text-properties fo:font-size="9.5pt" style:font-size-asian="9.5pt" style:font-size-complex="9.5pt"/>
    </style:style>
    <style:style style:name="P8" style:family="paragraph" style:parent-style-name="Standard">
      <style:paragraph-properties fo:margin-left="1.249cm" fo:margin-right="-0.145cm" fo:text-indent="0cm" style:auto-text-indent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9.991cm" fo:margin-right="0cm" fo:text-indent="0cm" style:auto-text-indent="false"/>
    </style:style>
    <style:style style:name="P12" style:family="paragraph" style:parent-style-name="Standard">
      <style:paragraph-properties fo:margin-left="0cm" fo:margin-right="-0.145cm" fo:text-indent="0cm" style:auto-text-indent="false"/>
    </style:style>
    <style:style style:name="P13" style:family="paragraph" style:parent-style-name="Standard" style:list-style-name="WWNum1">
      <style:paragraph-properties fo:margin-left="0cm" fo:margin-right="-0.145cm" fo:line-height="150%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2">
      <style:paragraph-properties fo:margin-left="0cm" fo:margin-right="-0.145cm" fo:line-height="150%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-0.145cm" fo:line-height="150%" fo:text-indent="0cm" style:auto-text-indent="false"/>
    </style:style>
    <style:style style:name="P16" style:family="paragraph" style:parent-style-name="Standard" style:list-style-name="WWNum4">
      <style:paragraph-properties fo:margin-left="1.27cm" fo:margin-right="-0.145cm" fo:line-height="150%" fo:text-indent="-0.635cm" style:auto-text-indent="false"/>
    </style:style>
    <style:style style:name="P17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9" style:family="paragraph" style:parent-style-name="Standard" style:list-style-name="WWNum2">
      <style:paragraph-properties fo:margin-left="0cm" fo:margin-right="-0.145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49cm" fo:margin-right="-0.145cm" fo:text-indent="0cm" style:auto-text-indent="false">
        <style:tab-stops>
          <style:tab-stop style:position="3.81cm"/>
        </style:tab-stops>
      </style:paragraph-properties>
    </style:style>
    <style:style style:name="P21" style:family="paragraph" style:parent-style-name="Standard" style:list-style-name="WWNum3">
      <style:paragraph-properties fo:margin-left="1.27cm" fo:margin-right="-0.145cm" fo:text-indent="-1.27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1.249cm" fo:margin-right="-0.145cm" fo:text-indent="0cm" style:auto-text-indent="false"/>
    </style:style>
    <style:style style:name="P23" style:family="paragraph">
      <loext:graphic-properties draw:fill-color="#ffffff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weight="bold" style:font-size-asian="9.5pt" style:font-weight-asian="bold" style:font-size-complex="9.5pt" style:font-weight-complex="bold"/>
    </style:style>
    <style:style style:name="T3" style:family="text">
      <style:text-properties fo:font-size="7.5pt" fo:font-weight="bold" style:font-size-asian="7.5pt" style:font-weight-asian="bold" style:font-size-complex="7.5pt" style:font-weight-complex="bold"/>
    </style:style>
    <style:style style:name="T4" style:family="text">
      <style:text-properties fo:font-size="11pt" fo:font-weight="bold" style:font-size-asian="11pt" style:font-weight-asian="bold" style:font-size-complex="9.5pt"/>
    </style:style>
    <style:style style:name="T5" style:family="text">
      <style:text-properties fo:font-size="11pt" fo:font-weight="bold" style:font-size-asian="11pt" style:font-weight-asian="bold" style:font-size-complex="9.5pt" style:font-weight-complex="bold"/>
    </style:style>
    <style:style style:name="T6" style:family="text">
      <style:text-properties fo:font-size="11pt" fo:font-weight="bold" style:font-size-asian="11pt" style:font-weight-asian="bold" style:font-size-complex="13pt" style:font-weight-complex="bold"/>
    </style:style>
    <style:style style:name="T7" style:family="text">
      <style:text-properties fo:font-size="11pt" style:font-size-asian="11pt" style:font-size-complex="9.5pt"/>
    </style:style>
    <style:style style:name="T8" style:family="text">
      <style:text-properties fo:font-size="11pt" style:font-size-asian="11pt" style:font-size-complex="13pt"/>
    </style:style>
    <style:style style:name="T9" style:family="text">
      <style:text-properties fo:font-size="10pt" style:font-size-asian="10pt" style:font-size-complex="9.5pt"/>
    </style:style>
    <style:style style:name="T10" style:family="text">
      <style:text-properties fo:font-weight="bold" style:font-weight-asian="bold" style:font-size-complex="9.5pt"/>
    </style:style>
    <style:style style:name="T11" style:family="text">
      <style:text-properties fo:font-weight="bold" style:font-weight-asian="bold" style:font-size-complex="9.5pt" style:font-weight-complex="bold"/>
    </style:style>
    <style:style style:name="T12" style:family="text">
      <style:text-properties style:font-size-complex="9.5pt"/>
    </style:style>
    <style:style style:name="T13" style:family="text">
      <style:text-properties fo:font-size="9pt" style:font-size-asian="9pt" style:font-size-complex="9.5pt"/>
    </style:style>
    <style:style style:name="T14" style:family="text">
      <style:text-properties fo:font-size="21pt" fo:font-weight="bold" style:font-size-asian="21pt" style:font-weight-asian="bold" style:font-size-complex="21pt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9"><text:span text:style-name="T1">ALLEGATO 4</text:span></text:p>
      <text:p text:style-name="P5"/>
      <text:p text:style-name="P1"><text:span text:style-name="T1">ASSISTENZA PROTESICA E INTEGRATIVA</text:span></text:p>
      <text:p text:style-name="P1"><text:span text:style-name="T1">Modello di DOMANDA E AUTOCERTIFICAZIONE</text:span></text:p>
      <text:p text:style-name="P10"/>
      <text:p text:style-name="P11"><text:span text:style-name="T1">DISTRETTO SANITARIO DI CARBONIA</text:span></text:p>
      <text:p text:style-name="P11"><text:span text:style-name="T1"><text:s text:c="3"/>Ufficio Assistenza Protesica e Integrativa</text:span></text:p>
      <text:p text:style-name="P6"/>
      <text:p text:style-name="P12"><text:span text:style-name="T1">IL SOTTOSCRITTO:</text:span></text:p>
      <text:p text:style-name="P6"/>
      <text:list xml:id="list4122075676" text:style-name="WWNum1">
        <text:list-item>
          <text:p text:style-name="P13"><text:span text:style-name="T1">TITOLARE<text:tab/></text:span></text:p>
        </text:list-item>
        <text:list-item>
          <text:p text:style-name="P13"><text:span text:style-name="T1">CONIUGE</text:span></text:p>
        </text:list-item>
        <text:list-item>
          <text:p text:style-name="P13"><text:span text:style-name="T1">GENITORE</text:span></text:p>
        </text:list-item>
        <text:list-item>
          <text:p text:style-name="P13"><text:span text:style-name="T1">PARENTE IN LINEA RETTA O COLLATERALE FINO AL <text:s/>TERZO GRADO</text:span></text:p>
        </text:list-item>
        <text:list-item>
          <text:p text:style-name="P13"><text:span text:style-name="T1">TUTORE </text:span></text:p>
        </text:list-item>
      </text:list>
      <text:p text:style-name="P7"/>
      <text:p text:style-name="P15"><text:span text:style-name="T1">Il/la sottoscritto ________________________________________________________________________ ETÀ <text:s/>_________</text:span></text:p>
      <text:p text:style-name="P2"><text:span text:style-name="T1">Consapevole delle responsabilità penali in cui può incorrere in caso di dichiarazioni mendaci (art. 76 D.P.R. 445/2000)</text:span></text:p>
      <text:p text:style-name="P2"><text:span text:style-name="T1">DICHIARA</text:span></text:p>
      <text:p text:style-name="P15"><text:span text:style-name="T1">di essere nato a _______________________________ il ______________ C.F. __________________________________</text:span></text:p>
      <text:p text:style-name="P15"><text:span text:style-name="T1">residente in ________________________________ via ___________________________ n° _____ tel. _______________</text:span></text:p>
      <text:list xml:id="list1167054164" text:style-name="WWNum4">
        <text:list-item>
          <text:p text:style-name="P16"><text:span text:style-name="T2">CHIEDE </text:span><text:span text:style-name="T1">per se.</text:span></text:p>
        </text:list-item>
      </text:list>
      <text:p text:style-name="P15"><text:span text:style-name="T1">CHIEDE per _________________________________________ che il sottoscritto ai sensi dell’art. 4 D.P.R. 445/2000 <text:s text:c="14"/>nato a _______________________________ il ______________ C.F. __________________________________</text:span></text:p>
      <text:p text:style-name="P15"><text:span text:style-name="T1">residente in ________________________________ via ___________________________ n° _____ tel. _______________</text:span></text:p>
      <text:p text:style-name="P15"><text:span text:style-name="T1">domicilio in __________________________________ via _________________________ n° _______ tel ______________</text:span></text:p>
      <text:list xml:id="list91309508544371" text:continue-numbering="true" text:style-name="WWNum4">
        <text:list-item>
          <text:p text:style-name="P16"><text:span text:style-name="T1">di poter usufruire della fornitura di:_______________________________________________________________</text:span></text:p>
        </text:list-item>
      </text:list>
      <text:p text:style-name="P15"><text:span text:style-name="T1">di cui all’allegata prescrizione specialistica.</text:span></text:p>
      <text:p text:style-name="P2"><text:span text:style-name="T1">ALLEGA</text:span></text:p>
      <text:list xml:id="list3132793879" text:style-name="WWNum2">
        <text:list-item>
          <text:p text:style-name="P14"><text:span text:style-name="T1">Copia del verbale di Visita della Commissione Medica per l’accertamento dell’invalidità civile</text:span></text:p>
        </text:list-item>
        <text:list-item>
          <text:p text:style-name="P19"><text:span text:style-name="T1">Certificazione medica specialistica attestante la patologia con valutazione della disabilità e programma riabilitativo</text:span></text:p>
        </text:list-item>
      </text:list>
      <text:p text:style-name="P20"><draw:custom-shape text:anchor-type="char" draw:z-index="0" draw:name="Forma3" draw:style-name="gr1" draw:text-style-name="P23" svg:width="0.317cm" svg:height="0.317cm" svg:x="2.858cm" svg:y="0.245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23" svg:width="0.317cm" svg:height="0.317cm" svg:x="7.303cm" svg:y="0.245cm"><text:p/><draw:enhanced-geometry svg:viewBox="0 0 21600 21600" draw:type="rectangle" draw:enhanced-path="M 0 0 L 21600 0 21600 21600 0 21600 0 0 Z N"/></draw:custom-shape><draw:custom-shape text:anchor-type="char" draw:z-index="2" draw:name="Forma1" draw:style-name="gr1" draw:text-style-name="P23" svg:width="0.317cm" svg:height="0.317cm" svg:x="12.383cm" svg:y="0.245cm"><text:p/><draw:enhanced-geometry svg:viewBox="0 0 21600 21600" draw:type="rectangle" draw:enhanced-path="M 0 0 L 21600 0 21600 21600 0 21600 0 0 Z N"/></draw:custom-shape><text:span text:style-name="T1">come da <text:s text:c="12"/></text:span><text:span text:style-name="T2">ALLEGATO 1<text:tab/><text:tab/> <text:s text:c="5"/>ALLEGATO 1</text:span><text:span text:style-name="T3">A</text:span><text:span text:style-name="T2"><text:tab/><text:tab/> <text:s text:c="7"/>ALLEGATO 1</text:span><text:span text:style-name="T3">B</text:span></text:p>
      <text:p text:style-name="P7"/>
      <text:list xml:id="list2370241912" text:style-name="WWNum3">
        <text:list-item>
          <text:p text:style-name="P21"><text:span text:style-name="T1">Prescrizione, da parte dello Specialista, su ricetta SSN a lettura ottica ai fini del monitoraggio della spesa sanitaria</text:span></text:p>
        </text:list-item>
      </text:list>
      <text:p text:style-name="P22"><text:span text:style-name="T1">Prevista dall’art. 50 della L. 326/03;</text:span></text:p>
      <text:p text:style-name="P8"/>
      <text:list xml:id="list91309463045910" text:continue-numbering="true" text:style-name="WWNum3">
        <text:list-item>
          <text:p text:style-name="P21"><text:span text:style-name="T1">Copia del documento di identità (dell’assistito)</text:span></text:p>
        </text:list-item>
      </text:list>
      <text:p text:style-name="P6"/>
      <text:p text:style-name="P12"><text:span text:style-name="T4">Luogo e Data</text:span><text:span text:style-name="T9">____________________________<text:tab/> <text:s/></text:span><text:span text:style-name="T10">Firma dell’assistito</text:span><text:span text:style-name="T12"> </text:span><text:span text:style-name="T13"><text:s text:c="15"/></text:span></text:p>
      <text:p text:style-name="P12"><text:span text:style-name="T13"><text:tab/><text:tab/><text:tab/><text:tab/> <text:s text:c="32"/></text:span><text:span text:style-name="T7">(</text:span><text:span text:style-name="T4">o di chi ne fa le veci</text:span><text:span text:style-name="T7">)____________________________</text:span></text:p>
      <text:p text:style-name="P17"><text:span text:style-name="T14">. . . . . . . . . . . . . . . . . . . . . . . . . . . . . . . . . . . . . . . . . . . . .</text:span></text:p>
      <text:p text:style-name="P18"><text:span text:style-name="T1">Il sottoscritto ____________________________________assistito o persona legalmente autorizzata, ai sensi del combinato disposto dell’art. 13 e 76 e ss. del D.lgs 196/2003, informato del fatto che i propri dati personali verranno utilizzati dall’Azienda USL, titolare del trattamento, esclusivamente per fini sanitari, consapevole di essere titolare dei diritti di cui all’art 7 del D.lgs 196/2003</text:span><text:span text:style-name="T7">, </text:span><text:span text:style-name="T11">acconsente al trattamento dei propri dati personali esclusivamente per motivi sanitari</text:span><text:span text:style-name="T5">.</text:span><text:span text:style-name="T12"> <text:s text:c="16"/></text:span></text:p>
      <text:p text:style-name="P3"><text:span text:style-name="T12"><text:s text:c="83"/></text:span><text:span text:style-name="T8">Firma dell’assistito <text:s text:c="23"/></text:span></text:p>
      <text:p text:style-name="P9"><text:span text:style-name="T8"><text:tab/><text:tab/><text:tab/> <text:s text:c="34"/></text:span><text:span text:style-name="T6">(o di chi ne fa le veci)_________________________________</text:span></text:p>
      <text:p text:style-name="P9"><text:span text:style-name="T6"><text:s text:c="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ymbol1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-0.145cm" fo:line-height="150%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-0.145cm" fo:line-height="15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Symbol1" style:font-family-asian="Symbo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7cm" fo:margin-left="2.921cm"/>
        </style:list-level-properties>
        <style:text-properties style:font-name="0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7cm" fo:margin-left="2.921cm"/>
        </style:list-level-properties>
        <style:text-properties style:font-name="0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1.63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SANITARIO – REGIONE SARDEGNA</dc:title>
    <meta:initial-creator>Administrator</meta:initial-creator>
    <meta:creation-date>2010-01-05T10:39:00</meta:creation-date>
    <dc:date>2023-01-13T08:52:00</dc:date>
    <meta:print-date>2020-06-30T14:35:00</meta:print-date>
    <meta:document-statistic meta:table-count="0" meta:image-count="0" meta:object-count="0" meta:page-count="1" meta:paragraph-count="36" meta:word-count="333" meta:character-count="2865" meta:non-whitespace-character-count="2238"/>
    <meta:generator>LibreOffice/7.2.2.2$Windows_X86_64 LibreOffice_project/02b2acce88a210515b4a5bb2e46cbfb63fe97d56</meta:generator>
    <meta:user-defined meta:name="Company">asl7</meta:user-defined>
    <meta:user-defined meta:name="Operator">ULUT0003</meta:user-defined>
  </office:meta>
</office:document-meta>
</file>