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242cm"/>
    </style:style>
    <style:style style:name="co6" style:family="table-column">
      <style:table-column-properties fo:break-before="auto" style:column-width="7.1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201cm" fo:break-before="auto" style:use-optimal-row-height="true"/>
    </style:style>
    <style:style style:name="ro4" style:family="table-row">
      <style:table-row-properties style:row-height="5.572cm" fo:break-before="auto" style:use-optimal-row-height="true"/>
    </style:style>
    <style:style style:name="ro5" style:family="table-row">
      <style:table-row-properties style:row-height="4.782cm" fo:break-before="auto" style:use-optimal-row-height="true"/>
    </style:style>
    <style:style style:name="ro6" style:family="table-row">
      <style:table-row-properties style:row-height="5.967cm" fo:break-before="auto" style:use-optimal-row-height="true"/>
    </style:style>
    <style:style style:name="ro7" style:family="table-row">
      <style:table-row-properties style:row-height="7.13cm" fo:break-before="auto" style:use-optimal-row-height="true"/>
    </style:style>
    <style:style style:name="ro8" style:family="table-row">
      <style:table-row-properties style:row-height="6.361cm" fo:break-before="auto" style:use-optimal-row-height="true"/>
    </style:style>
    <style:style style:name="ro9" style:family="table-row">
      <style:table-row-properties style:row-height="6.756cm" fo:break-before="auto" style:use-optimal-row-height="true"/>
    </style:style>
    <style:style style:name="ro10" style:family="table-row">
      <style:table-row-properties style:row-height="7.151cm" fo:break-before="auto" style:use-optimal-row-height="true"/>
    </style:style>
    <style:style style:name="ro11" style:family="table-row">
      <style:table-row-properties style:row-height="8.336cm" fo:break-before="auto" style:use-optimal-row-height="true"/>
    </style:style>
    <style:style style:name="ro12" style:family="table-row">
      <style:table-row-properties style:row-height="11.495cm" fo:break-before="auto" style:use-optimal-row-height="true"/>
    </style:style>
    <style:style style:name="ro13" style:family="table-row">
      <style:table-row-properties style:row-height="10.705cm" fo:break-before="auto" style:use-optimal-row-height="true"/>
    </style:style>
    <style:style style:name="ro14" style:family="table-row">
      <style:table-row-properties style:row-height="6.384cm" fo:break-before="auto" style:use-optimal-row-height="true"/>
    </style:style>
    <style:style style:name="ro15" style:family="table-row">
      <style:table-row-properties style:row-height="7.941cm" fo:break-before="auto" style:use-optimal-row-height="true"/>
    </style:style>
    <style:style style:name="ro16" style:family="table-row">
      <style:table-row-properties style:row-height="17.023cm" fo:break-before="auto" style:use-optimal-row-height="true"/>
    </style:style>
    <style:style style:name="ro17" style:family="table-row">
      <style:table-row-properties style:row-height="9.126cm" fo:break-before="auto" style:use-optimal-row-height="true"/>
    </style:style>
    <style:style style:name="ro18" style:family="table-row">
      <style:table-row-properties style:row-height="13.074cm" fo:break-before="auto" style:use-optimal-row-height="true"/>
    </style:style>
    <style:style style:name="ro19" style:family="table-row">
      <style:table-row-properties style:row-height="6.01cm" fo:break-before="auto" style:use-optimal-row-height="true"/>
    </style:style>
    <style:style style:name="ro20" style:family="table-row">
      <style:table-row-properties style:row-height="13.864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0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0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8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e8c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a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a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N. Proposta</text:p>
          </table:table-cell>
          <table:table-cell table:style-name="ce7" office:value-type="string" calcext:value-type="string">
            <text:p>N. deliberazione</text:p>
          </table:table-cell>
          <table:table-cell table:style-name="ce1" office:value-type="string" calcext:value-type="string">
            <text:p>Data Deliberazione</text:p>
          </table:table-cell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Responsabile Servizio</text:p>
          </table:table-cell>
          <table:table-cell table:style-name="ce1" office:value-type="string" calcext:value-type="string">
            <text:p>Oggetto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7"/>
          <table:table-cell table:style-name="ce1" table:number-columns-repeated="2"/>
          <table:table-cell table:style-name="ce1" office:value-type="string" calcext:value-type="string">
            <text:p>CONVENZIONI</text:p>
          </table:table-cell>
          <table:table-cell table:style-name="ce1"/>
          <table:table-cell table:style-name="ce25"/>
          <table:table-cell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4-01-10" calcext:value-type="date">
            <text:p>10/01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lIstituto SinaPsi - Scuola di Psicoterapia della Gestald e la Asl n. 7 del Sulcis Iglesiente </text:p>
          </table:table-cell>
          <table:table-cell/>
          <table:table-cell table:style-name="ce2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date" office:date-value="2024-01-30" calcext:value-type="date">
            <text:p>30/01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table:style-name="ce18" office:value-type="string" calcext:value-type="string">
            <text:p>Dott.ssa Margherita Cannas</text:p>
          </table:table-cell>
          <table:table-cell office:value-type="string" calcext:value-type="string">
            <text:p><text:span text:style-name="T1">Proroga al 31/03/2024 della Convenzione tra la ASL n. 7 Sulcis e ARNAS G. Brotzu per acquisto di prestazioni mediche per</text:span><text:span text:style-name="T2"> Anestesia e Rianimazione </text:span></text:p>
          </table:table-cell>
          <table:table-cell table:number-columns-repeated="2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date" office:date-value="2024-01-30" calcext:value-type="date">
            <text:p>30/01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table:style-name="ce18" office:value-type="string" calcext:value-type="string">
            <text:p>Dott.ssa Margherita Cannas</text:p>
          </table:table-cell>
          <table:table-cell office:value-type="string" calcext:value-type="string">
            <text:p>Proroga al 31/03/2024 della Convenzione tra la ASL n. 7 Sulcis e ARNAS G. Brotzu per acquisto di prestazioni mediche per Urologia</text:p>
          </table:table-cell>
          <table:table-cell table:number-columns-repeated="2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date" office:date-value="2024-01-30" calcext:value-type="date">
            <text:p>30/01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Proroga al 31/03/2024 della Convenzione tra la ASL n. 7 Sulcis Iglesiente e ASL n. 6 Medio Campidano per acquisto di prestazioni sanitarie d</text:span><text:span text:style-name="T2">i Anatomia Patologica</text:span></text:p>
          </table:table-cell>
          <table:table-cell table:number-columns-repeated="2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21" office:value-type="string" calcext:value-type="string">
            <text:p>Approvazione e stipula della convenzione tra l’Università LUM Giuseppe Degennaro e la Asl n. 7 del Sulcis Iglesiente</text:p>
          </table:table-cell>
          <table:table-cell table:number-columns-repeated="2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table-cell table:style-name="ce8" office:value-type="float" office:value="110" calcext:value-type="float">
            <text:p>110</text:p>
          </table:table-cell>
          <table:table-cell table:style-name="ce12" office:value-type="date" office:date-value="2024-02-14" calcext:value-type="date">
            <text:p>14/02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table:style-name="ce22" office:value-type="string" calcext:value-type="string">
            <text:p>Approvazione Convenzione tra la ASL n° 7 Sulcis Iglesiente e l’Azienda Ospedaliero Universitaria di Cagliari per prestazioni sanitarie di Sorveglianza Sanitaria e di Medico Competente fino al 31/12/2024 </text:p>
          </table:table-cell>
          <table:table-cell table:number-columns-repeated="2"/>
        </table:table-row>
        <table:table-row table:style-name="ro8">
          <table:table-cell table:style-name="ce3" office:value-type="float" office:value="157" calcext:value-type="float">
            <text:p>157</text:p>
          </table:table-cell>
          <table:table-cell table:style-name="ce8" office:value-type="float" office:value="132" calcext:value-type="float">
            <text:p>132</text:p>
          </table:table-cell>
          <table:table-cell table:style-name="ce12" office:value-type="date" office:date-value="2024-02-19" calcext:value-type="date">
            <text:p>19/02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Proroga al 31/12/2024 della Convenzione tra la ASL n. 7 Sulcis Iglesiente e ARNAS G. Brotzu per fornitura di prestazioni professionali mediche di </text:span><text:span text:style-name="T2">Ortopedia e Traumatologia </text:span></text:p>
          </table:table-cell>
          <table:table-cell table:number-columns-repeated="2"/>
        </table:table-row>
        <table:table-row table:style-name="ro9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2" calcext:value-type="float">
            <text:p>172</text:p>
          </table:table-cell>
          <table:table-cell table:style-name="ce10" office:value-type="date" office:date-value="2024-03-04" calcext:value-type="date">
            <text:p>04/03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UNICA - Università degli Studi di Cagliari e la Asl n. 7 del Sulcis Iglesiente - Accordo attuativo per lo svolgimento dei tirocini formativi.</text:p>
          </table:table-cell>
          <table:table-cell table:number-columns-repeated="2"/>
        </table:table-row>
        <table:table-row table:style-name="ro10">
          <table:table-cell table:style-name="ce2" office:value-type="float" office:value="192" calcext:value-type="float">
            <text:p>192</text:p>
          </table:table-cell>
          <table:table-cell table:style-name="ce5" office:value-type="float" office:value="175" calcext:value-type="float">
            <text:p>175</text:p>
          </table:table-cell>
          <table:table-cell table:style-name="ce13" office:value-type="date" office:date-value="2024-03-05" calcext:value-type="date">
            <text:p>05/03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UNICA - Università degli Studi di Cagliari e la Asl n. 7 del Sulcis Iglesiente - Attività formative delle Scuole di specializzazione di Area Sanitaria.</text:p>
          </table:table-cell>
          <table:table-cell table:number-columns-repeated="2"/>
        </table:table-row>
        <table:table-row table:style-name="ro11">
          <table:table-cell table:style-name="ce2" office:value-type="float" office:value="204" calcext:value-type="float">
            <text:p>204</text:p>
          </table:table-cell>
          <table:table-cell table:style-name="ce5" office:value-type="float" office:value="178" calcext:value-type="float">
            <text:p>178</text:p>
          </table:table-cell>
          <table:table-cell table:style-name="ce13" office:value-type="date" office:date-value="2024-03-05" calcext:value-type="date">
            <text:p>05/03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UnitelmaSapienza - Università degli Studi di Roma e la Asl n. 7 del Sulcis Iglesiente per il Master I livello Management e Coordinamento delle Professioni Sanitarie. </text:p>
          </table:table-cell>
          <table:table-cell table:number-columns-repeated="2"/>
        </table:table-row>
        <table:table-row table:style-name="ro9"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office:value-type="date" office:date-value="2024-03-05" calcext:value-type="date">
            <text:p>05/03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Rinnovo fino al 31/12/2024 della Convenzione tra la ASL n. 7 Sulcis Iglesiente e la ASL n. 6 Medio Campidano per acquisto di prestazioni mediche di Cardiologia ed Emodinamica </text:p>
          </table:table-cell>
          <table:table-cell table:number-columns-repeated="2"/>
        </table:table-row>
        <table:table-row table:style-name="ro12"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4" calcext:value-type="float">
            <text:p>204</text:p>
          </table:table-cell>
          <table:table-cell table:style-name="ce13" office:value-type="date" office:date-value="2025-03-07" calcext:value-type="date">
            <text:p>07/03/25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ANAP - Ente di formazione professionale e la ASL n. 7 del Sulcis Iglesiente per lo svolgimento di 1 tirocinio sanitario nellambito dei corsi di qualificazione in regime di autofinanziamento per operatore socio-sanitario di cui al codice 53884/2023/ANAP/OSS1000/Santa Giusta. </text:p>
          </table:table-cell>
          <table:table-cell table:number-columns-repeated="2"/>
        </table:table-row>
        <table:table-row table:style-name="ro7"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5" calcext:value-type="float">
            <text:p>205</text:p>
          </table:table-cell>
          <table:table-cell table:style-name="ce13" office:value-type="date" office:date-value="2024-03-07" calcext:value-type="date">
            <text:p>07/03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la Scuola Romana di Psicoterapia Familiare - Centro clinico e di ricerca e la Asl n. 7 del Sulcis Iglesiente per l’attivazione dei tirocini di formazione curriculari. </text:p>
          </table:table-cell>
          <table:table-cell table:number-columns-repeated="2"/>
        </table:table-row>
        <table:table-row table:style-name="ro10"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30" calcext:value-type="float">
            <text:p>230</text:p>
          </table:table-cell>
          <table:table-cell table:style-name="ce13" office:value-type="date" office:date-value="2024-03-14" calcext:value-type="date">
            <text:p>14/03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230lla convenzione tra l’Università degli Studi di Cagliari e la ASL Sulcis per Lo svolgimento di attività formative professionalizzanti al di fuori della rete formativa. </text:p>
          </table:table-cell>
          <table:table-cell table:number-columns-repeated="2"/>
        </table:table-row>
        <table:table-row table:style-name="ro13"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41" calcext:value-type="float">
            <text:p>241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23" office:value-type="string" calcext:value-type="string">
            <text:p>Approvazione e stipula della convenzione tra la Scuola di Specializzazione in Psicoterapia Istituto Europeo di Formazione Consulenza Sistemica e Terapia Relazionale (IEFCOSTRE) e la Asl n. 7 del Sulcis Iglesiente per lo svolgimento di attività di tirocinio degli specializzandi iscritti alla scuola.</text:p>
          </table:table-cell>
          <table:table-cell table:number-columns-repeated="2"/>
        </table:table-row>
        <table:table-row table:style-name="ro14">
          <table:table-cell office:value-type="float" office:value="292" calcext:value-type="float">
            <text:p>292</text:p>
          </table:table-cell>
          <table:table-cell office:value-type="float" office:value="245" calcext:value-type="float">
            <text:p>245</text:p>
          </table:table-cell>
          <table:table-cell office:value-type="date" office:date-value="2024-03-26" calcext:value-type="date">
            <text:p>26/03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Approvazione Convenzione tra la ASL n° 7 Sulcis Iglesiente e l’Azienda Ospedaliero Universitaria di Cagliari (AOU) per l’acquisto di prestazioni mediche di Cardiologia fino al 31/12/2024 </text:p>
          </table:table-cell>
          <table:table-cell table:number-columns-repeated="2"/>
        </table:table-row>
        <table:table-row table:style-name="ro14">
          <table:table-cell office:value-type="float" office:value="294" calcext:value-type="float">
            <text:p>294</text:p>
          </table:table-cell>
          <table:table-cell office:value-type="float" office:value="248" calcext:value-type="float">
            <text:p>248</text:p>
          </table:table-cell>
          <table:table-cell office:value-type="date" office:date-value="2024-03-26" calcext:value-type="date">
            <text:p>26/03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Rinnovo fino al 31/12/2024 della Convenzione tra la ASL n. 7 Sulcis Iglesiente e ASL n. 6 Medio Campidano per fornitura di prestazioni professionali mediche di </text:span><text:span text:style-name="T2">Pediatria/Nido </text:span></text:p>
          </table:table-cell>
          <table:table-cell table:number-columns-repeated="2"/>
        </table:table-row>
        <table:table-row table:style-name="ro15">
          <table:table-cell office:value-type="float" office:value="295" calcext:value-type="float">
            <text:p>295</text:p>
          </table:table-cell>
          <table:table-cell office:value-type="float" office:value="256" calcext:value-type="float">
            <text:p>256</text:p>
          </table:table-cell>
          <table:table-cell office:value-type="date" office:date-value="2024-03-27" calcext:value-type="date">
            <text:p>27/03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Convenzione tra la ASL n. 7 Sulcis Iglesiente e l’Azienda Regionale Emergenza Urgenza Sardegna (AREUS) per la fornitura di prestazioni professionali mediche e infermieristiche per attività di</text:span><text:span text:style-name="T2"> Emergenza - Urgenza in Elisoccorso </text:span></text:p>
          </table:table-cell>
          <table:table-cell table:number-columns-repeated="2"/>
        </table:table-row>
        <table:table-row table:style-name="ro10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string" calcext:value-type="string">
            <text:p>Affari Generali e Legali</text:p>
          </table:table-cell>
          <table:table-cell table:style-name="ce10" office:value-type="string" calcext:value-type="string">
            <text:p>Dott.ssa Margherita Cannas</text:p>
          </table:table-cell>
          <table:table-cell table:style-name="ce24" office:value-type="string" calcext:value-type="string">
            <text:p>Approvazione e stipula della convenzione tra l’Università degli Studi di Cagliari e la ASL Sulcis per Lo svolgimento di attività formative professionalizzanti al di fuori della rete formativa.</text:p>
          </table:table-cell>
          <table:table-cell table:number-columns-repeated="2"/>
        </table:table-row>
        <table:table-row table:style-name="ro15"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string" calcext:value-type="string">
            <text:p>Affari Generali e Legali</text:p>
          </table:table-cell>
          <table:table-cell table:style-name="ce10" office:value-type="string" calcext:value-type="string">
            <text:p>Dott.ssa Margherita Cannas</text:p>
          </table:table-cell>
          <table:table-cell table:style-name="ce24" office:value-type="string" calcext:value-type="string">
            <text:p>Approvazione e stipula della convenzione tra la Scuola di Specializzazione in Psicoterapia ATC - Associazione di Terapia Cognitiva e la Asl n. 7 del Sulcis Iglesiente per i tirocini di specializzazione in Psicoterapia. </text:p>
          </table:table-cell>
          <table:table-cell table:number-columns-repeated="2"/>
        </table:table-row>
        <table:table-row table:style-name="ro16"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94" calcext:value-type="float">
            <text:p>294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string" calcext:value-type="string">
            <text:p>Affari Generali e Legali</text:p>
          </table:table-cell>
          <table:table-cell table:style-name="ce10" office:value-type="string" calcext:value-type="string">
            <text:p>Dott.ssa Margherita Cannas</text:p>
          </table:table-cell>
          <table:table-cell table:style-name="ce24" office:value-type="string" calcext:value-type="string">
            <text:p>Approvazione e stipula della convenzione tra Ifold - Ente di formazione professionale e la ASL n. 7 del Sulcis Iglesiente per lo svolgimento di 86 tirocini sanitari nellambito dei corsi di qualificazione in regime di autofinanziamento per operatore socio-sanitario di cui ai codici: 29536/2022/IFOLD/OSS1000/CARBONIA/01, 80936/2022/IFOLD/OSSS350/CARBONIA, 72088/2023/IFOLD/OSS1000/CARBONIA/01 e 72088/2023/IFOLD/OSS1000/CARBONIA/01 per la seconda edizione </text:p>
          </table:table-cell>
          <table:table-cell table:number-columns-repeated="2"/>
        </table:table-row>
        <table:table-row table:style-name="ro17"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95" calcext:value-type="float">
            <text:p>295</text:p>
          </table:table-cell>
          <table:table-cell table:style-name="ce13" office:value-type="date" office:date-value="2024-04-09" calcext:value-type="date">
            <text:p>09/04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Approvazione e stipula della convenzione tra l’Università degli Studi Guglielmo Marconi e la Asl n. 7 del Sulcis Iglesiente per lo svolgimento dei tirocini professionalizzanti e pratico valutativi per l’abilitazione alla professione di Psicologo. </text:p>
          </table:table-cell>
          <table:table-cell table:number-columns-repeated="2"/>
        </table:table-row>
        <table:table-row table:style-name="ro17">
          <table:table-cell office:value-type="float" office:value="343" calcext:value-type="float">
            <text:p>343</text:p>
          </table:table-cell>
          <table:table-cell office:value-type="float" office:value="303" calcext:value-type="float">
            <text:p>303</text:p>
          </table:table-cell>
          <table:table-cell table:style-name="ce15" office:value-type="date" office:date-value="2024-04-09" calcext:value-type="date">
            <text:p>09/04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Integrazione Delibera n° 757 del 04/12/2023 avente ad oggetto: Presa d’atto Convenzione tra la ASL n° 7 Sulcis Iglesiente e ASL n. 8 Cagliari per l’erogazione di prestazioni professionali di </text:span><text:span text:style-name="T2">Ortopedia e Traumatologia </text:span><text:span text:style-name="T3">Novembre 2023-Giugno 2024- addendum -</text:span></text:p>
          </table:table-cell>
          <table:table-cell table:number-columns-repeated="2"/>
        </table:table-row>
        <table:table-row table:style-name="ro18"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36" calcext:value-type="float">
            <text:p>336</text:p>
          </table:table-cell>
          <table:table-cell table:style-name="ce13" office:value-type="date" office:date-value="2024-04-29" calcext:value-type="date">
            <text:p>29/04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23" office:value-type="string" calcext:value-type="string">
            <text:p>Approvazione e stipula della convenzione tra Fisgest srl - Ente di formazione professionale e la ASL n. 7 del Sulcis Iglesiente per lo svolgimento di 22 tirocini sanitari nellambito dei corsi di qualificazione in regime di autofinanziamento per operatore socio-sanitario di cui ai codici: 67798/2022/FISGEST/OSS1000/IGLESIAS e ex 67798/2022/FISGEST/OSS1000/ELMAS/01 </text:p>
          </table:table-cell>
          <table:table-cell table:number-columns-repeated="2"/>
        </table:table-row>
        <table:table-row table:style-name="ro6">
          <table:table-cell office:value-type="float" office:value="373" calcext:value-type="float">
            <text:p>373</text:p>
          </table:table-cell>
          <table:table-cell office:value-type="float" office:value="322" calcext:value-type="float">
            <text:p>322</text:p>
          </table:table-cell>
          <table:table-cell office:value-type="date" office:date-value="2024-04-18" calcext:value-type="date">
            <text:p>18/04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table:style-name="ce22" office:value-type="string" calcext:value-type="string">
            <text:p><text:span text:style-name="T4">Rinnovo al 31/12/2024 della Convenzione tra la ASL n. 7 Sulcis Iglesiente e l’ARNAS G. Brotzu per acquisto di prestazioni mediche di </text:span><text:span text:style-name="T5">Anestesia e Rianimazione </text:span></text:p>
          </table:table-cell>
          <table:table-cell table:number-columns-repeated="2"/>
        </table:table-row>
        <table:table-row table:style-name="ro10">
          <table:table-cell office:value-type="float" office:value="375" calcext:value-type="float">
            <text:p>375</text:p>
          </table:table-cell>
          <table:table-cell office:value-type="float" office:value="337" calcext:value-type="float">
            <text:p>337</text:p>
          </table:table-cell>
          <table:table-cell office:value-type="date" office:date-value="2024-04-29" calcext:value-type="date">
            <text:p>29/04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Integrazione alla Del. 632/2023 avente ad oggetto Presa d’atto convenzione tra la ASL n. 7 Sulcis Iglesiente e ARNAS G. Brotzu per prestazioni sanitarie d</text:span><text:span text:style-name="T2">i Anatomia Patologica</text:span><text:span text:style-name="T3"> e attività di tutoraggio. </text:span></text:p>
          </table:table-cell>
          <table:table-cell table:number-columns-repeated="2"/>
        </table:table-row>
        <table:table-row table:style-name="ro8">
          <table:table-cell office:value-type="float" office:value="405" calcext:value-type="float">
            <text:p>405</text:p>
          </table:table-cell>
          <table:table-cell office:value-type="float" office:value="345" calcext:value-type="float">
            <text:p>345</text:p>
          </table:table-cell>
          <table:table-cell office:value-type="date" office:date-value="2024-05-03" calcext:value-type="date">
            <text:p>03/05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Rinnovo al 30/11/2024 della Convenzione tra la ASL n. 7 Sulcis e ARNAS G. Brotzu per acquisto di prestazioni mediche e tecniche di </text:span><text:span text:style-name="T2">Anatomia Patologica </text:span><text:span text:style-name="T3">e di attività di tutoraggio</text:span></text:p>
          </table:table-cell>
          <table:table-cell table:number-columns-repeated="2"/>
        </table:table-row>
        <table:table-row table:style-name="ro7">
          <table:table-cell office:value-type="float" office:value="418" calcext:value-type="float">
            <text:p>418</text:p>
          </table:table-cell>
          <table:table-cell office:value-type="float" office:value="365" calcext:value-type="float">
            <text:p>365</text:p>
          </table:table-cell>
          <table:table-cell office:value-type="date" office:date-value="2024-05-08" calcext:value-type="date">
            <text:p>08/05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Presa d’atto della Convenzione tra la ASL n. 7 Sulcis Iglesiente e l’ARNAS G. Brotzu per acquisto di prestazioni del personale Dirigente e del comparto per il</text:span><text:span text:style-name="T2"> servizio Bilancio</text:span><text:span text:style-name="T3">, fino al 31/12/2024 </text:span></text:p>
          </table:table-cell>
          <table:table-cell table:number-columns-repeated="2"/>
        </table:table-row>
        <table:table-row table:style-name="ro8">
          <table:table-cell office:value-type="float" office:value="438" calcext:value-type="float">
            <text:p>438</text:p>
          </table:table-cell>
          <table:table-cell office:value-type="float" office:value="384" calcext:value-type="float">
            <text:p>384</text:p>
          </table:table-cell>
          <table:table-cell office:value-type="date" office:date-value="2024-05-13" calcext:value-type="date">
            <text:p>13/05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Presa d’atto della Convenzione tra la ASL n. 7 Sulcis e ARNAS G. Brotzu per acquisto di prestazioni mediche di</text:span><text:span text:style-name="T2"> Radiologia Interventistica Oncologica </text:span><text:span text:style-name="T3">fino al 31/12/2024</text:span></text:p>
          </table:table-cell>
          <table:table-cell table:number-columns-repeated="2"/>
        </table:table-row>
        <table:table-row table:style-name="ro19">
          <table:table-cell office:value-type="float" office:value="495" calcext:value-type="float">
            <text:p>495</text:p>
          </table:table-cell>
          <table:table-cell office:value-type="float" office:value="445" calcext:value-type="float">
            <text:p>445</text:p>
          </table:table-cell>
          <table:table-cell office:value-type="date" office:date-value="2024-06-04" calcext:value-type="date">
            <text:p>04/06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<text:span text:style-name="T1">Convenzione tra la ASL n. 7 Sulcis Iglesiente e l’Azienda Ospedaliera Universitaria di Cagliari per la fornitura di prestazioni professionali mediche di </text:span><text:span text:style-name="T2">Ortopedia e Traumatologia</text:span></text:p>
          </table:table-cell>
          <table:table-cell table:number-columns-repeated="2"/>
        </table:table-row>
        <table:table-row table:style-name="ro9">
          <table:table-cell office:value-type="float" office:value="497" calcext:value-type="float">
            <text:p>497</text:p>
          </table:table-cell>
          <table:table-cell office:value-type="float" office:value="440" calcext:value-type="float">
            <text:p>440</text:p>
          </table:table-cell>
          <table:table-cell office:value-type="date" office:date-value="2024-06-03" calcext:value-type="date">
            <text:p>03/06/24</text:p>
          </table:table-cell>
          <table:table-cell office:value-type="string" office:string-value="Affari Generali e Legali" calcext:value-type="string">
            <text:p>Affari Generali e Legali </text:p>
          </table:table-cell>
          <table:table-cell office:value-type="string" office:string-value="Dott.ssa Margherita Cannas" calcext:value-type="string">
            <text:p>Dott.ssa Margherita Cannas </text:p>
          </table:table-cell>
          <table:table-cell office:value-type="string" calcext:value-type="string">
            <text:p>Approvazione Convenzione tra la ASL n° 7 Sulcis Iglesiente e la Diocesi di Iglesias per il servizio di Assistenza Religiosa presso i presidi ospedalieri Sirai di Carbonia e CTO di Iglesias </text:p>
          </table:table-cell>
          <table:table-cell table:number-columns-repeated="2"/>
        </table:table-row>
        <table:table-row table:style-name="ro20"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451" calcext:value-type="float">
            <text:p>451</text:p>
          </table:table-cell>
          <table:table-cell table:style-name="ce13" office:value-type="date" office:date-value="2024-06-06" calcext:value-type="date">
            <text:p>06/06/24</text:p>
          </table:table-cell>
          <table:table-cell table:style-name="ce16" office:value-type="string" office:string-value="Affari Generali e Legali" calcext:value-type="string">
            <text:p>Affari Generali e Legali </text:p>
          </table:table-cell>
          <table:table-cell table:style-name="ce16" office:value-type="string" office:string-value="Dott.ssa Margherita Cannas" calcext:value-type="string">
            <text:p>Dott.ssa Margherita Cannas </text:p>
          </table:table-cell>
          <table:table-cell table:style-name="ce19" office:value-type="string" calcext:value-type="string">
            <text:p>Rettifica Delibera n. 172 del 04/03/2023 e Delibera n. 175 del 05/03/2024 avente ad Oggetto rispettivamente - Approvazione e stipula della convenzione tra UNICA - Università degli Studi di Cagliari e la Asl n. 7 del Sulcis Iglesiente - Accordo attuativo per lo svolgimento dei tirocini formativi e attività formative delle Scuole di specializzazione di Area Sanitaria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4T13:23:11.545000000</meta:creation-date>
    <dc:date>2024-06-24T13:25:39.441000000</dc:date>
    <meta:editing-duration>PT2M27S</meta:editing-duration>
    <meta:editing-cycles>1</meta:editing-cycles>
    <meta:document-statistic meta:table-count="1" meta:cell-count="199" meta:object-count="0"/>
    <meta:generator>LibreOffice/6.3.4.2$Windows_X86_64 LibreOffice_project/60da17e045e08f1793c57c00ba83cdfce946d0aa</meta:generator>
  </office:meta>
</office:document-meta>
</file>