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452d6" officeooo:paragraph-rsid="000452d6"/>
    </style:style>
    <style:style style:name="P2" style:family="paragraph" style:parent-style-name="Standard">
      <style:text-properties fo:font-size="11pt" officeooo:rsid="000452d6" officeooo:paragraph-rsid="000452d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452d6" officeooo:paragraph-rsid="000452d6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officeooo:rsid="000452d6" officeooo:paragraph-rsid="000452d6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rsid="000452d6" officeooo:paragraph-rsid="000452d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style="italic" style:text-underline-style="none" fo:font-weight="normal" officeooo:rsid="00060d1d" officeooo:paragraph-rsid="00060d1d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style="normal" style:text-underline-style="none" fo:font-weight="normal" officeooo:rsid="000452d6" officeooo:paragraph-rsid="000452d6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1pt" fo:font-weight="bold" officeooo:rsid="000452d6" officeooo:paragraph-rsid="000452d6" style:font-size-asian="11pt" style:font-weight-asian="bold" style:font-size-complex="11pt" style:font-weight-complex="bold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0452d6" officeooo:paragraph-rsid="000452d6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font-size="11pt" fo:font-style="italic" style:text-underline-style="solid" style:text-underline-width="auto" style:text-underline-color="font-color" fo:font-weight="normal" officeooo:rsid="000452d6" officeooo:paragraph-rsid="000452d6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size="11pt" fo:font-style="normal" style:text-underline-style="none" fo:font-weight="normal" officeooo:rsid="000452d6" officeooo:paragraph-rsid="000452d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2">
      <style:paragraph-properties fo:line-height="150%" fo:text-align="center" style:justify-single-word="false"/>
      <style:text-properties fo:font-size="11pt" fo:font-style="normal" style:text-underline-style="none" fo:font-weight="bold" officeooo:rsid="000452d6" officeooo:paragraph-rsid="000452d6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ab3b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officeooo:rsid="00060d1d"/>
    </style:style>
    <style:style style:name="T6" style:family="text">
      <style:text-properties officeooo:rsid="000666e7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0e9291"/>
    </style:style>
    <style:style style:name="T9" style:family="text">
      <style:text-properties officeooo:rsid="001015f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LLEGATO A</text:span><text:tab/><text:tab/><text:tab/><text:tab/><text:span text:style-name="T7">Spett.le</text:span></text:p>
      <text:p text:style-name="P2"><text:tab/><text:tab/><text:tab/><text:tab/><text:tab/><text:tab/>Azienda Socio Sanitaria Locale n. 7 Sulcis Iglesiente</text:p>
      <text:p text:style-name="P1"><text:span text:style-name="T7"><text:tab/><text:tab/><text:tab/><text:tab/><text:tab/><text:tab/>PEC: </text:span><text:a xlink:type="simple" xlink:href="mailto:protocollo@pec.aslsulcis.it" text:style-name="Internet_20_link" text:visited-style-name="Visited_20_Internet_20_Link"><text:span text:style-name="T7">protocollo@pec.aslsulcis.it</text:span></text:a></text:p>
      <text:p text:style-name="P2"/>
      <text:p text:style-name="P3">OGGETTO: Manifestazione di <text:s/>interesse per l’inserimento nell’elenco di avvocati per il conferimento di incarichi professionali esterni al patrocinio giudiziale e stragiudiziale a favore dell’Azienda Socio Sanitaria locale n. 7 del Sulcis Iglesiente e dei propri dipendenti.</text:p>
      <text:p text:style-name="P3"/>
      <text:p text:style-name="P5">Il/La sottoscritto/a Avvocato/a____________________________________________ nato/a a _______________________________ il ___________________________________________<text:span text:style-name="T9">_______</text:span>____</text:p>
      <text:p text:style-name="P5">residente a ___________________________ in via______________________<text:span text:style-name="T6">____</text:span>_____ n.___<text:span text:style-name="T9">____</text:span>_ codice fiscale_____________________________________ con domicilio professionale in ____________________________________________________CAP_______________________<text:span text:style-name="T9">_______</text:span>_Via_____________________________________________n._______________________________</text:p>
      <text:p text:style-name="P5">tel._____________________________________ Cell.____________________________________ </text:p>
      <text:p text:style-name="P5">e-mail________________________________________________</text:p>
      <text:p text:style-name="P5">PEC_________________________________________________ </text:p>
      <text:p text:style-name="P4">CHIEDE</text:p>
      <text:p text:style-name="P5">di essere iscritto nell’elenco degli Avvocati dell’Azienda Socio Sanitaria Locale n. 7 del Sulcis Iglesiente nella sezione:</text:p>
      <text:list text:style-name="L1">
        <text:list-item>
          <text:p text:style-name="P8">contenzioso civile</text:p>
        </text:list-item>
        <text:list-item>
          <text:p text:style-name="P8">contenzioso del lavoro e previdenza</text:p>
        </text:list-item>
        <text:list-item>
          <text:p text:style-name="P8">contenzioso amministrativo</text:p>
        </text:list-item>
        <text:list-item>
          <text:p text:style-name="P8">contenzioso tributario</text:p>
        </text:list-item>
        <text:list-item>
          <text:p text:style-name="P8">contenzioso penale</text:p>
        </text:list-item>
      </text:list>
      <text:p text:style-name="P5">(esprimere la preferenza,<text:span text:style-name="T3"> barrando UNA o PIU’ caselle</text:span>)</text:p>
      <text:p text:style-name="P4">DICHIARA, ai sensi del D.P.R. 28 dicembre 2000, n. 445 e ss.mm.ii.</text:p>
      <text:list text:style-name="L2">
        <text:list-item>
          <text:p text:style-name="P9">Di agire in nome proprio e di non appartenere ad uno Studio Associato o ad una Società fra professionisti;</text:p>
        </text:list-item>
        <text:list-item>
          <text:p text:style-name="P9">Di appartenere al seguente Studio Associato______________________________________ e di agire: <text:s/>in nome proprio in qualità di componente dello Studio Associato;</text:p>
        </text:list-item>
        <text:list-item>
          <text:p text:style-name="P9">Di appartenere alla seguente Società fra professionisti_______________________________</text:p>
          <text:p text:style-name="P9">e di agire: in nome proprio in qualità di componente della Società fra professionisti:______________________________________________________________</text:p>
        </text:list-item>
        <text:list-item>
          <text:p text:style-name="P9">Di essere iscritto all’Albo Professionale degli Avvocati da <text:span text:style-name="T1">almeno 5 anni;</text:span></text:p>
        </text:list-item>
        <text:list-item>
          <text:p text:style-name="P9">Di godere dei diritti civili e politici;</text:p>
        </text:list-item>
        <text:list-item>
          <text:p text:style-name="P9">Di essere assicurato per la responsabilità civile verso terzi, a copertura dei danni provocati nell’esercizio dell’attività professionale, con massimale assicurato__________________________________________________________________</text:p>
          <text:p text:style-name="P9">con polizza assicurativa n._____________________________________________________</text:p>
          <text:p text:style-name="P9">presso la Compagnia________________________________________________________;</text:p>
        </text:list-item>
        <text:list-item>
          <text:p text:style-name="P9"><text:soft-page-break/>Di non versare in condizioni che limitino o escludano, a norma di legge, la capacità di contrarre con la pubblica amministrazione;</text:p>
        </text:list-item>
        <text:list-item>
          <text:p text:style-name="P9">Di non avere controversie (giudiziali e/o stragiudiziali) contro la Asl n. 7 del Sulcis Iglesiente o propri dipendenti ovvero non versare in alcuna condizione di incompatibilità a difendere e rappresentare gli interessi dell’Azienda o dei propri dipendenti;</text:p>
        </text:list-item>
        <text:list-item>
          <text:p text:style-name="P9">Di impegnarsi a non avere rapporti di patrocinio contro l’Asl n. 7 del Sulcis Iglesiente o contro il personale aziendale nel periodo di iscrizione nell’elenco nonché nel periodo di svolgimento delle attività di patrocinio derivante dall’iscrizione al medesimo;</text:p>
        </text:list-item>
        <text:list-item>
          <text:p text:style-name="P9">Di non avere subito provvedimenti disciplinari da parte dell’Ordine degli Avvocati di appartenenza, né di avere subito provvedimenti giudiziali relativi ad adempimenti contrattuali per incarichi assunti con la P.A,;</text:p>
        </text:list-item>
        <text:list-item>
          <text:p text:style-name="P9">Di aver assunto incarichi di difesa di Enti Sanitari pubblici e/o privati e/o del personale dipendente degli stessi, in giudizi di responsabilità civile, penale, amministrativa e contabile;</text:p>
        </text:list-item>
        <text:list-item>
          <text:p text:style-name="P10"><text:span text:style-name="T4">Di avere il proprio Studio nell’ambito territoriale di riferimento regionale</text:span>;</text:p>
        </text:list-item>
        <text:list-item>
          <text:p text:style-name="P11">Di assumere l’obbligo ad applicare, per la determinazione del compenso, i parametri minimi di cui al D.M. n. 55/2014 per un importo che comunque, per ogni fase di giudizio, non potrà essere superiore al valore medio <text:s/>di liquidazione ridotto nella misura consentita, oltre accessori di legge;</text:p>
        </text:list-item>
        <text:list-item>
          <text:p text:style-name="P11">Di aver preso completa visione del presente avviso pubblico e di tutte le clausole e condizioni <text:s/>ivi previste e di accettarle;</text:p>
        </text:list-item>
        <text:list-item>
          <text:p text:style-name="P11">Di riconoscere che l’inserimento nell’Elenco non comporta alcun diritto ad essere affidatari di incarichi da parte dell’Asl n. 7 del Sulcis Iglesiente né tantomeno il diritto <text:s/>ad ottenere una remunerazione;</text:p>
        </text:list-item>
        <text:list-item>
          <text:p text:style-name="P11">Di impegnarsi a comunicare immediatamente ogni atto modificativo delle dichiarazioni rese con la domanda e di essere a conoscenza del fatto che l’ASL potrà disporre la cancellazione dall’Elenco, ove tali modifiche comportino tale effetto;</text:p>
        </text:list-item>
        <text:list-item>
          <text:p text:style-name="P11">Di impegnarsi, in caso di conferimento incarico, ad aggiornare costantemente l’ASL sulle attività inerenti l’incarico ricevuto, allegando la relativa documentazione, attenendosi e facendo attenere anche i propri collaboratori ai massimi criteri di riservatezza in ordine ad ogni fatto o atto di cui venisse a conoscenza in virtù della prestazione professionale resa;</text:p>
          <text:p text:style-name="P12">DICHIARA INOLTRE</text:p>
        </text:list-item>
        <text:list-item>
          <text:p text:style-name="P11">Di essere regolarmente iscritto all’Albo speciale per il patrocinio davanti alle giurisdizioni superior<text:span text:style-name="T8">i</text:span> dal __________________________(specificare data)</text:p>
        </text:list-item>
        <text:list-item>
          <text:p text:style-name="P11">Di NON essere iscritto all’Albo speciale <text:s/>per il patrocinio davanti alle giurisdizioni superiori.</text:p>
        </text:list-item>
      </text:list>
      <text:p text:style-name="P7">Data__________________________<text:tab/><text:tab/></text:p>
      <text:p text:style-name="P7"><text:tab/><text:tab/><text:tab/><text:tab/><text:tab/><text:tab/><text:tab/><text:span text:style-name="T5">Fi</text:span>rmato_________________________________</text:p>
      <text:p text:style-name="P6">Allegati:</text:p>
      <text:p text:style-name="P6">- curriculum vitae professionale</text:p>
      <text:p text:style-name="P6">- documento d’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1:31:33.073000000</meta:creation-date>
    <dc:date>2024-06-05T11:26:38.347000000</dc:date>
    <meta:editing-duration>PT1H5M56S</meta:editing-duration>
    <meta:editing-cycles>7</meta:editing-cycles>
    <meta:generator>LibreOffice/7.6.2.1$Windows_X86_64 LibreOffice_project/56f7684011345957bbf33a7ee678afaf4d2ba333</meta:generator>
    <meta:print-date>2024-06-05T11:25:23.431000000</meta:print-date>
    <meta:document-statistic meta:table-count="0" meta:image-count="0" meta:object-count="0" meta:page-count="2" meta:paragraph-count="46" meta:word-count="642" meta:character-count="5253" meta:non-whitespace-character-count="4653"/>
  </office:meta>
</office:document-meta>
</file>