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78b74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78b74"/>
    </style:style>
    <style:style style:name="P5" style:family="paragraph" style:parent-style-name="Standard">
      <style:text-properties fo:font-size="9pt" fo:font-style="normal" officeooo:rsid="00199674" officeooo:paragraph-rsid="00178b74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9pt" officeooo:paragraph-rsid="00178b74" style:font-size-asian="9pt"/>
    </style:style>
    <style:style style:name="P7" style:family="paragraph" style:parent-style-name="Standard">
      <style:text-properties fo:font-style="italic" officeooo:rsid="00199674" officeooo:paragraph-rsid="00178b74" style:font-style-asian="italic" style:font-style-complex="italic"/>
    </style:style>
    <style:style style:name="P8" style:family="paragraph" style:parent-style-name="Standard">
      <style:text-properties officeooo:paragraph-rsid="00178b74"/>
    </style:style>
    <style:style style:name="P9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178b74"/>
    </style:style>
    <style:style style:name="P10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178b74"/>
    </style:style>
    <style:style style:name="P11" style:family="paragraph" style:parent-style-name="Text_20_body">
      <style:text-properties fo:font-size="11pt" officeooo:paragraph-rsid="00178b74" style:font-size-asian="11pt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0pt" officeooo:paragraph-rsid="00178b74" style:font-size-asian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14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15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78b74"/>
    </style:style>
    <style:style style:name="P16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78b74"/>
    </style:style>
    <style:style style:name="P17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78b74"/>
    </style:style>
    <style:style style:name="P18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178b74"/>
    </style:style>
    <style:style style:name="P19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178b74" style:font-size-asian="9.5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9.5pt" officeooo:paragraph-rsid="00178b74" style:font-size-asian="9.5pt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5.5pt" officeooo:paragraph-rsid="00178b74" style:font-size-asian="15.5pt"/>
    </style:style>
    <style:style style:name="P22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178b74"/>
    </style:style>
    <style:style style:name="P23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178b74"/>
    </style:style>
    <style:style style:name="P24" style:family="paragraph" style:parent-style-name="Text_20_body">
      <style:text-properties fo:font-size="14pt" officeooo:paragraph-rsid="00178b74" style:font-size-asian="14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78b74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78b74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78b74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3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78b74" style:font-size-asian="10.5pt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rsid="001e6a99" officeooo:paragraph-rsid="001e6a99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78b74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78b74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78b74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officeooo:rsid="001edd76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style:font-name="Arial" fo:font-size="10.5pt" fo:font-weight="bold" style:font-size-asian="10.5pt" style:font-weight-asian="bold"/>
    </style:style>
    <style:style style:name="T52" style:family="text">
      <style:text-properties style:font-name="Arial" fo:font-size="10.5pt" fo:letter-spacing="-0.007cm" fo:font-weight="bold" style:font-size-asian="10.5pt" style:font-weight-asian="bold"/>
    </style:style>
    <style:style style:name="T53" style:family="text">
      <style:text-properties style:font-name="Arial" fo:font-size="10.5pt" fo:letter-spacing="-0.016cm" fo:font-weight="bold" style:font-size-asian="10.5pt" style:font-weight-asian="bold"/>
    </style:style>
    <style:style style:name="T54" style:family="text">
      <style:text-properties style:font-name="Arial" fo:font-size="10.5pt" fo:letter-spacing="-0.018cm" fo:font-weight="bold" style:font-size-asian="10.5pt" style:font-weight-asian="bold"/>
    </style:style>
    <style:style style:name="T55" style:family="text">
      <style:text-properties style:font-name="Arial" fo:font-size="10.5pt" fo:letter-spacing="0.004cm" fo:font-weight="bold" style:font-size-asian="10.5pt" style:font-weight-asian="bold"/>
    </style:style>
    <style:style style:name="T56" style:family="text">
      <style:text-properties fo:letter-spacing="-0.007cm"/>
    </style:style>
    <style:style style:name="T57" style:family="text">
      <style:text-properties fo:letter-spacing="-0.007cm" style:font-size-asian="10.5pt"/>
    </style:style>
    <style:style style:name="T58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204d68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  <style:style style:name="T75" style:family="text">
      <style:text-properties officeooo:rsid="001de2fd"/>
    </style:style>
    <style:style style:name="T76" style:family="text">
      <style:text-properties officeooo:rsid="001e6a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7"/>
      <text:p text:style-name="P7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5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5"/>
      <text:p text:style-name="P5"/>
      <text:p text:style-name="P5"/>
      <text:p text:style-name="P5"/>
      <text:p text:style-name="P9"><text:span text:style-name="T31">Il/la</text:span><text:span text:style-name="T33"> </text:span><text:span text:style-name="T31">sottoscritto/a..........................................</text:span></text:p>
      <text:p text:style-name="P11"/>
      <text:p text:style-name="P12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3"/>
      <text:p text:style-name="P14">a partecipare all’avviso interno per il conferimento dell’incarico di sostituzione art. 2<text:span text:style-name="T76">5</text:span> del CCNL Area Sanità, sottoscritto il <text:span text:style-name="T76">23</text:span>/<text:span text:style-name="T76">01</text:span>/20<text:span text:style-name="T76">24</text:span>, di Direzione della <text:span text:style-name="T75">SSD </text:span><text:span text:style-name="T76">OCULISTICA</text:span> della Asl n.7 Sulcis Iglesiente.</text:p>
      <text:p text:style-name="P15">A<text:span text:style-name="T37"> </text:span>tal fine,</text:p>
      <text:p text:style-name="P16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xml:id="list3865735595" text:style-name="WWNum2">
        <text:list-item>
          <text:p text:style-name="P25"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1"/>
      <text:p text:style-name="P6"/>
      <text:list xml:id="list2471892148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4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/</text:span><text:span text:style-name="T5">determinato</text:span><text:span text:style-name="T3">;</text:span></text:p>
        </text:list-item>
        <text:list-item>
          <text:p text:style-name="P33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text:span text:style-name="T20"> </text:span><text:span text:style-name="T51">(BARRARE</text:span><text:span text:style-name="T52"> </text:span><text:span text:style-name="T51">LA</text:span><text:span text:style-name="T53"> </text:span><text:span text:style-name="T51">CASELLA</text:span><text:span text:style-name="T54"> </text:span><text:span text:style-name="T51">D’INTERESSE)</text:span></text:p>
          <text:list>
            <text:list-item>
              <text:p text:style-name="P34">esclusività</text:p>
            </text:list-item>
            <text:list-item>
              <text:p text:style-name="P35">non esclusività</text:p>
              <text:p text:style-name="P36"/>
            </text:list-item>
          </text:list>
        </text:list-item>
      </text:list>
      <text:p text:style-name="P18">al<text:span text:style-name="T56"> </text:span>momento<text:span text:style-name="T31"> </text:span>della<text:span text:style-name="T31"> </text:span>scadenza<text:span text:style-name="T34"> </text:span>del<text:span text:style-name="T46"> </text:span>termine<text:span text:style-name="T46"> </text:span>per<text:span text:style-name="T34"> </text:span>la<text:span text:style-name="T56"> </text:span>presentazione<text:span text:style-name="T46"> </text:span>della<text:span text:style-name="T46"> </text:span>domanda<text:span text:style-name="T46"> </text:span>fissato<text:span text:style-name="T56"> </text:span>nell’avviso;</text:p>
      <text:p text:style-name="P19"/>
      <text:list xml:id="list85852466351106" text:continue-numbering="true" text:style-name="WWNum1">
        <text:list-item>
          <text:p text:style-name="P28"><text:span text:style-name="T3">di</text:span><text:span text:style-name="T21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7"> </text:span><text:span text:style-name="T51">dirigente</text:span><text:span text:style-name="T55"> </text:span><text:span text:style-name="T49"><text:s/><text:tab/></text:span></text:p>
        </text:list-item>
      </text:list>
      <text:p text:style-name="P17">disciplina: ______________________________________________<text:span text:style-name="T58">da</text:span><text:span text:style-name="T59">l __________________</text:span><text:span text:style-name="T58">;</text:span></text:p>
      <text:list xml:id="list85851152041676" text:continue-numbering="true" text:style-name="WWNum1">
        <text:list-item>
          <text:p text:style-name="P37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</text:span><text:span text:style-name="T60">SD</text:span><text:span text:style-name="T3">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8"><text:span text:style-name="T65">di</text:span><text:span text:style-name="T57"> </text:span><text:span text:style-name="T65">essere</text:span><text:span text:style-name="T57"> </text:span><text:span text:style-name="T65">titolare</text:span><text:span text:style-name="T32"> </text:span><text:span text:style-name="T65">del</text:span><text:span text:style-name="T57"> </text:span><text:span text:style-name="T65">seguente</text:span><text:span text:style-name="T57"> </text:span><text:span text:style-name="T65">incarico</text:span><text:span text:style-name="T47"> </text:span><text:span text:style-name="T65">dirigenziale:</text:span></text:p>
          <text:list>
            <text:list-item>
              <text:p text:style-name="P40"><text:soft-page-break/><text:span text:style-name="T66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85851106121827" text:continue-numbering="true" text:style-name="WWNum1">
        <text:list-item>
          <text:p text:style-name="P29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21"/>
      <text:p text:style-name="P22">Allega<text:span text:style-name="T34"> </text:span>i<text:span text:style-name="T67"> </text:span>seguenti<text:span text:style-name="T31"> </text:span>documenti:</text:p>
      <text:p text:style-name="P22"/>
      <text:p text:style-name="P23"/>
      <text:list xml:id="list85852736221537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5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7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24"/>
      <text:p text:style-name="P24"/>
      <text:p text:style-name="P24"/>
      <text:p text:style-name="P10">Distinti<text:span text:style-name="T56"> </text:span>saluti</text:p>
      <text:p text:style-name="P11"/>
      <text:p text:style-name="P11"/>
      <text:p text:style-name="P20"/>
      <text:p text:style-name="P20"/>
      <text:p text:style-name="P20"/>
      <text:h text:style-name="P2" text:outline-level="2"><text:span text:style-name="T31">FIRMA</text:span><text:span text:style-name="T48"> </text:span><text:span text:style-name="T31">DIGITALE</text:span><text:span text:style-name="T74"> </text:span><text:span text:style-name="T50"><text:s/><text:tab/></text:span></text:h>
      <text:p text:style-name="P4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42:23.392000000</meta:creation-date>
    <dc:date>2024-03-26T11:45:34.579000000</dc:date>
    <meta:editing-duration>PT53M43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74" meta:character-count="2759" meta:non-whitespace-character-count="2393"/>
  </office:meta>
</office:document-meta>
</file>