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178b74"/>
    </style:style>
    <style:style style:name="P2" style:family="paragraph" style:parent-style-name="Heading_20_1">
      <style:paragraph-properties fo:margin-left="0.203cm" fo:margin-right="0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178b74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List_20_Paragraph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78b74" style:font-name-asian="Arial MT1" style:language-asian="en" style:country-asian="US" style:font-name-complex="Arial MT1" style:font-size-complex="9pt" style:language-complex="ar" style:country-complex="SA"/>
    </style:style>
    <style:style style:name="P4" style:family="paragraph" style:parent-style-name="List_20_Paragraph">
      <style:paragraph-properties fo:margin-left="0cm" fo:margin-right="0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178b74"/>
    </style:style>
    <style:style style:name="P5" style:family="paragraph" style:parent-style-name="Standard">
      <style:text-properties fo:font-size="9pt" fo:font-style="normal" officeooo:rsid="00199674" officeooo:paragraph-rsid="00178b74" style:font-size-asian="9pt" style:font-style-asian="normal" style:font-size-complex="9pt" style:font-style-complex="normal"/>
    </style:style>
    <style:style style:name="P6" style:family="paragraph" style:parent-style-name="Text_20_body">
      <style:paragraph-properties fo:margin-top="0.009cm" fo:margin-bottom="0cm" style:contextual-spacing="false"/>
      <style:text-properties fo:font-size="9pt" officeooo:paragraph-rsid="00178b74" style:font-size-asian="9pt"/>
    </style:style>
    <style:style style:name="P7" style:family="paragraph" style:parent-style-name="Standard">
      <style:text-properties fo:font-style="italic" officeooo:rsid="00199674" officeooo:paragraph-rsid="00178b74" style:font-style-asian="italic" style:font-style-complex="italic"/>
    </style:style>
    <style:style style:name="P8" style:family="paragraph" style:parent-style-name="Standard">
      <style:text-properties officeooo:paragraph-rsid="00178b74"/>
    </style:style>
    <style:style style:name="P9" style:family="paragraph" style:parent-style-name="Text_20_body">
      <style:paragraph-properties fo:margin-left="0.203cm" fo:margin-right="0cm" fo:margin-top="0.164cm" fo:margin-bottom="0cm" style:contextual-spacing="false" fo:text-indent="0cm" style:auto-text-indent="false"/>
      <style:text-properties officeooo:paragraph-rsid="00178b74"/>
    </style:style>
    <style:style style:name="P10" style:family="paragraph" style:parent-style-name="Text_20_body">
      <style:paragraph-properties fo:margin-left="0.203cm" fo:margin-right="0cm" fo:margin-top="0.339cm" fo:margin-bottom="0cm" style:contextual-spacing="false" fo:text-indent="0cm" style:auto-text-indent="false"/>
      <style:text-properties officeooo:paragraph-rsid="00178b74"/>
    </style:style>
    <style:style style:name="P11" style:family="paragraph" style:parent-style-name="Text_20_body">
      <style:text-properties fo:font-size="11pt" officeooo:paragraph-rsid="00178b74" style:font-size-asian="11pt"/>
    </style:style>
    <style:style style:name="P12" style:family="paragraph" style:parent-style-name="Text_20_body">
      <style:paragraph-properties fo:margin-top="0.002cm" fo:margin-bottom="0cm" style:contextual-spacing="false"/>
      <style:text-properties fo:font-size="10pt" officeooo:paragraph-rsid="00178b74" style:font-size-asian="10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78b74"/>
    </style:style>
    <style:style style:name="P14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178b74"/>
    </style:style>
    <style:style style:name="P15" style:family="paragraph" style:parent-style-name="Text_20_body">
      <style:paragraph-properties fo:margin-left="0cm" fo:margin-right="3.702cm" fo:margin-top="0.212cm" fo:margin-bottom="0cm" style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178b74"/>
    </style:style>
    <style:style style:name="P16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178b74"/>
    </style:style>
    <style:style style:name="P17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178b74"/>
    </style:style>
    <style:style style:name="P18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/>
      <style:text-properties officeooo:paragraph-rsid="00178b74"/>
    </style:style>
    <style:style style:name="P19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officeooo:paragraph-rsid="00178b74" style:font-size-asian="9.5pt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9.5pt" officeooo:paragraph-rsid="00178b74" style:font-size-asian="9.5pt"/>
    </style:style>
    <style:style style:name="P21" style:family="paragraph" style:parent-style-name="Text_20_body">
      <style:paragraph-properties fo:margin-top="0.002cm" fo:margin-bottom="0cm" style:contextual-spacing="false"/>
      <style:text-properties fo:font-size="15.5pt" officeooo:paragraph-rsid="00178b74" style:font-size-asian="15.5pt"/>
    </style:style>
    <style:style style:name="P22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178b74"/>
    </style:style>
    <style:style style:name="P23" style:family="paragraph" style:parent-style-name="Text_20_body">
      <style:paragraph-properties fo:margin-left="0cm" fo:margin-right="0cm" fo:margin-top="0.002cm" fo:margin-bottom="0cm" style:contextual-spacing="false" fo:line-height="0.413cm" fo:text-indent="0cm" style:auto-text-indent="false"/>
      <style:text-properties officeooo:paragraph-rsid="00178b74"/>
    </style:style>
    <style:style style:name="P24" style:family="paragraph" style:parent-style-name="Text_20_body">
      <style:text-properties fo:font-size="14pt" officeooo:paragraph-rsid="00178b74" style:font-size-asian="14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style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78b74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style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178b74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78b74"/>
    </style:style>
    <style:style style:name="P28" style:family="paragraph" style:parent-style-name="List_20_Paragraph" style:list-style-name="WWNum1">
      <style:paragraph-properties fo:margin-left="0.84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178b74"/>
    </style:style>
    <style:style style:name="P29" style:family="paragraph" style:parent-style-name="List_20_Paragraph" style:list-style-name="WWNum1">
      <style:paragraph-properties fo:margin-left="0.84cm" fo:margin-right="0cm" fo:margin-top="0.409cm" fo:margin-bottom="0cm" style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178b74"/>
    </style:style>
    <style:style style:name="P30" style:family="paragraph" style:parent-style-name="List_20_Paragraph" style:list-style-name="WWNum1">
      <style:paragraph-properties fo:margin-left="0.838cm" fo:margin-right="0.212cm" fo:margin-top="0.185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178b74"/>
    </style:style>
    <style:style style:name="P31" style:family="paragraph" style:parent-style-name="List_20_Paragraph" style:list-style-name="WWNum1">
      <style:paragraph-properties fo:margin-left="0.838cm" fo:margin-right="0.628cm" fo:margin-top="0.189cm" fo:margin-bottom="0cm" style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178b74"/>
    </style:style>
    <style:style style:name="P32" style:family="paragraph" style:parent-style-name="List_20_Paragraph" style:list-style-name="WWNum1">
      <style:paragraph-properties fo:margin-left="0.84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78b74"/>
    </style:style>
    <style:style style:name="P33" style:family="paragraph" style:parent-style-name="List_20_Paragraph" style:list-style-name="WWNum1">
      <style:paragraph-properties fo:margin-left="0.84cm" fo:margin-right="0cm" fo:margin-top="0cm" fo:margin-bottom="0cm" style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78b74"/>
    </style:style>
    <style:style style:name="P34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178b74" style:font-size-asian="10.5pt"/>
    </style:style>
    <style:style style:name="P35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rsid="001e6a99" officeooo:paragraph-rsid="001e6a99" style:font-size-asian="10.5pt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178b74" style:font-size-asian="5.5pt"/>
    </style:style>
    <style:style style:name="P37" style:family="paragraph" style:parent-style-name="List_20_Paragraph" style:list-style-name="WWNum1">
      <style:paragraph-properties fo:margin-left="0.84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178b74"/>
    </style:style>
    <style:style style:name="P38" style:family="paragraph" style:parent-style-name="List_20_Paragraph" style:list-style-name="WWNum1">
      <style:paragraph-properties fo:margin-left="0.84cm" fo:margin-right="0cm" fo:margin-top="0.183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178b74" style:font-name-asian="Arial MT1" style:language-asian="en" style:country-asian="US" style:font-name-complex="Arial MT1" style:language-complex="ar" style:country-complex="SA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178b74" style:font-name-asian="Arial MT1" style:language-asian="en" style:country-asian="US" style:font-name-complex="Arial MT1" style:font-size-complex="9pt" style:language-complex="ar" style:country-complex="SA"/>
    </style:style>
    <style:style style:name="P40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178b74"/>
    </style:style>
    <style:style style:name="P41" style:family="paragraph" style:parent-style-name="List_20_Paragraph" style:list-style-name="WWNum1">
      <style:paragraph-properties fo:margin-left="1.475cm" fo:margin-right="0.205cm" fo:margin-top="0cm" fo:margin-bottom="0cm" style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78b74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78b74"/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style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78b74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officeooo:rsid="001edd76" style:font-size-asian="10.5pt"/>
    </style:style>
    <style:style style:name="T6" style:family="text">
      <style:text-properties fo:font-size="10.5pt" officeooo:rsid="00204d68" style:font-size-asian="10.5pt"/>
    </style:style>
    <style:style style:name="T7" style:family="text">
      <style:text-properties fo:font-size="10.5pt" fo:letter-spacing="0.002cm" style:font-size-asian="10.5pt"/>
    </style:style>
    <style:style style:name="T8" style:family="text">
      <style:text-properties fo:font-size="10.5pt" fo:letter-spacing="0.004cm" style:font-size-asian="10.5pt"/>
    </style:style>
    <style:style style:name="T9" style:family="text">
      <style:text-properties fo:font-size="10.5pt" fo:letter-spacing="-0.002cm" style:font-size-asian="10.5pt"/>
    </style:style>
    <style:style style:name="T10" style:family="text">
      <style:text-properties fo:font-size="10.5pt" fo:letter-spacing="-0.002cm" officeooo:rsid="00199674" style:font-size-asian="10.5pt"/>
    </style:style>
    <style:style style:name="T11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2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3" style:family="text">
      <style:text-properties fo:font-size="10.5pt" fo:letter-spacing="-0.004cm" style:font-size-asian="10.5pt"/>
    </style:style>
    <style:style style:name="T14" style:family="text">
      <style:text-properties fo:font-size="10.5pt" fo:letter-spacing="-0.004cm" officeooo:rsid="00199674" style:font-size-asian="10.5pt"/>
    </style:style>
    <style:style style:name="T15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6" style:family="text">
      <style:text-properties fo:font-size="10.5pt" fo:letter-spacing="-0.005cm" style:font-size-asian="10.5pt"/>
    </style:style>
    <style:style style:name="T17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8" style:family="text">
      <style:text-properties fo:font-size="10.5pt" fo:letter-spacing="-0.026cm" style:font-size-asian="10.5pt"/>
    </style:style>
    <style:style style:name="T19" style:family="text">
      <style:text-properties fo:font-size="10.5pt" fo:letter-spacing="-0.018cm" style:font-size-asian="10.5pt"/>
    </style:style>
    <style:style style:name="T20" style:family="text">
      <style:text-properties fo:font-size="10.5pt" fo:letter-spacing="-0.009cm" style:font-size-asian="10.5pt"/>
    </style:style>
    <style:style style:name="T21" style:family="text">
      <style:text-properties fo:font-size="10.5pt" fo:letter-spacing="0.097cm" style:font-size-asian="10.5pt"/>
    </style:style>
    <style:style style:name="T22" style:family="text">
      <style:text-properties fo:font-size="10.5pt" fo:letter-spacing="-0.007cm" style:font-size-asian="10.5pt"/>
    </style:style>
    <style:style style:name="T23" style:family="text">
      <style:text-properties fo:font-size="10.5pt" fo:font-style="normal" style:font-size-asian="10.5pt" style:font-style-asian="normal" style:font-size-complex="9pt" style:font-style-complex="normal"/>
    </style:style>
    <style:style style:name="T24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5" style:family="text">
      <style:text-properties fo:font-size="10.5pt" fo:letter-spacing="0.102cm" style:font-size-asian="10.5pt"/>
    </style:style>
    <style:style style:name="T26" style:family="text">
      <style:text-properties fo:font-size="10.5pt" fo:letter-spacing="0.005cm" style:font-size-asian="10.5pt"/>
    </style:style>
    <style:style style:name="T27" style:family="text">
      <style:text-properties fo:font-size="10.5pt" fo:letter-spacing="0.101cm" style:font-size-asian="10.5pt"/>
    </style:style>
    <style:style style:name="T28" style:family="text">
      <style:text-properties fo:font-size="10.5pt" fo:letter-spacing="-0.099cm" style:font-size-asian="10.5pt"/>
    </style:style>
    <style:style style:name="T29" style:family="text">
      <style:text-properties fo:font-style="italic" officeooo:rsid="00199674" style:font-style-asian="italic" style:font-style-complex="italic"/>
    </style:style>
    <style:style style:name="T30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1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2" style:family="text">
      <style:text-properties fo:letter-spacing="-0.002cm"/>
    </style:style>
    <style:style style:name="T33" style:family="text">
      <style:text-properties fo:letter-spacing="-0.002cm" style:font-size-asian="10.5pt"/>
    </style:style>
    <style:style style:name="T34" style:family="text">
      <style:text-properties fo:letter-spacing="0.016cm"/>
    </style:style>
    <style:style style:name="T35" style:family="text">
      <style:text-properties fo:letter-spacing="-0.004cm"/>
    </style:style>
    <style:style style:name="T36" style:family="text">
      <style:text-properties fo:letter-spacing="-0.014cm"/>
    </style:style>
    <style:style style:name="T37" style:family="text">
      <style:text-properties fo:letter-spacing="-0.021cm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style:font-name="Arial" fo:font-size="10.5pt" fo:font-weight="bold" style:font-size-asian="10.5pt" style:font-weight-asian="bold"/>
    </style:style>
    <style:style style:name="T53" style:family="text">
      <style:text-properties style:font-name="Arial" fo:font-size="10.5pt" fo:letter-spacing="-0.007cm" fo:font-weight="bold" style:font-size-asian="10.5pt" style:font-weight-asian="bold"/>
    </style:style>
    <style:style style:name="T54" style:family="text">
      <style:text-properties style:font-name="Arial" fo:font-size="10.5pt" fo:letter-spacing="-0.016cm" fo:font-weight="bold" style:font-size-asian="10.5pt" style:font-weight-asian="bold"/>
    </style:style>
    <style:style style:name="T55" style:family="text">
      <style:text-properties style:font-name="Arial" fo:font-size="10.5pt" fo:letter-spacing="-0.018cm" fo:font-weight="bold" style:font-size-asian="10.5pt" style:font-weight-asian="bold"/>
    </style:style>
    <style:style style:name="T56" style:family="text">
      <style:text-properties style:font-name="Arial" fo:font-size="10.5pt" fo:letter-spacing="0.004cm" fo:font-weight="bold" style:font-size-asian="10.5pt" style:font-weight-asian="bold"/>
    </style:style>
    <style:style style:name="T57" style:family="text">
      <style:text-properties fo:letter-spacing="-0.007cm"/>
    </style:style>
    <style:style style:name="T58" style:family="text">
      <style:text-properties fo:letter-spacing="-0.007cm" style:font-size-asian="10.5pt"/>
    </style:style>
    <style:style style:name="T59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anguage="it" fo:country="IT" officeooo:rsid="00204d68" style:font-name-asian="Arial MT1" style:font-size-asian="10.5pt" style:language-asian="en" style:country-asian="US" style:font-name-complex="Arial MT1" style:language-complex="ar" style:country-complex="SA"/>
    </style:style>
    <style:style style:name="T62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63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4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5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6" style:family="text">
      <style:text-properties style:font-size-asian="10.5pt"/>
    </style:style>
    <style:style style:name="T67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8" style:family="text">
      <style:text-properties fo:letter-spacing="-0.011cm"/>
    </style:style>
    <style:style style:name="T69" style:family="text">
      <style:text-properties fo:font-size="11pt" style:font-size-asian="11pt"/>
    </style:style>
    <style:style style:name="T70" style:family="text">
      <style:text-properties fo:font-size="11pt" fo:letter-spacing="-0.011cm" style:font-size-asian="11pt"/>
    </style:style>
    <style:style style:name="T71" style:family="text">
      <style:text-properties fo:font-size="11pt" fo:letter-spacing="-0.007cm" style:font-size-asian="11pt"/>
    </style:style>
    <style:style style:name="T72" style:family="text">
      <style:text-properties fo:font-size="11pt" fo:letter-spacing="-0.005cm" style:font-size-asian="11pt"/>
    </style:style>
    <style:style style:name="T73" style:family="text">
      <style:text-properties fo:font-size="11pt" fo:letter-spacing="-0.009cm" style:font-size-asian="11pt"/>
    </style:style>
    <style:style style:name="T74" style:family="text">
      <style:text-properties fo:font-size="11pt" fo:letter-spacing="-0.004cm" style:font-size-asian="11pt"/>
    </style:style>
    <style:style style:name="T75" style:family="text">
      <style:text-properties fo:letter-spacing="0.002cm"/>
    </style:style>
    <style:style style:name="T76" style:family="text">
      <style:text-properties officeooo:rsid="001de2fd"/>
    </style:style>
    <style:style style:name="T77" style:family="text">
      <style:text-properties officeooo:rsid="001e6a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span text:style-name="T1">All</text:span><text:span text:style-name="T2">egato A)</text:span></text:p>
      <text:p text:style-name="P7"/>
      <text:p text:style-name="P7"/>
      <text:p text:style-name="P8"><text:span text:style-name="T29"><text:tab/><text:tab/><text:tab/><text:tab/><text:tab/><text:tab/><text:tab/></text:span><text:span text:style-name="T30"><text:tab/> <text:s text:c="2"/></text:span><text:span text:style-name="T31">Al </text:span><text:span text:style-name="T30">Direttore Generale della Asl n. 7 Sulcis Iglesiente</text:span></text:p>
      <text:p text:style-name="P5"/>
      <text:p text:style-name="P8"><text:span text:style-name="T31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1">risorseumane@pec.aslsulcis.it</text:span></text:a></text:p>
      <text:p text:style-name="P5"/>
      <text:p text:style-name="P5"/>
      <text:p text:style-name="P5"/>
      <text:p text:style-name="P5"/>
      <text:p text:style-name="P9"><text:span text:style-name="T32">Il/la</text:span><text:span text:style-name="T34"> </text:span><text:span text:style-name="T32">sottoscritto/a..........................................</text:span></text:p>
      <text:p text:style-name="P11"/>
      <text:p text:style-name="P12"/>
      <text:h text:style-name="P1" text:outline-level="2"><text:span text:style-name="T35"><text:tab/><text:tab/><text:tab/><text:tab/>MANIFESTA</text:span><text:span text:style-name="T36"> </text:span><text:span text:style-name="T35">L’</text:span><text:span text:style-name="T37"> </text:span><text:span text:style-name="T35">INTERESSE</text:span></text:h>
      <text:p text:style-name="P13"/>
      <text:p text:style-name="P14">a partecipare all’avviso interno per il conferimento dell’incarico di sostituzione art. 2<text:span text:style-name="T77">5</text:span> del CCNL Area Sanità, sottoscritto il <text:span text:style-name="T77">23</text:span>/<text:span text:style-name="T77">01</text:span>/20<text:span text:style-name="T77">24</text:span>, di Direzione della <text:span text:style-name="T76">SSD </text:span><text:span text:style-name="T77">OCULISTICA</text:span> della Asl n.7 Sulcis Iglesiente.</text:p>
      <text:p text:style-name="P15">A<text:span text:style-name="T38"> </text:span>tal fine,</text:p>
      <text:p text:style-name="P16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1219859914" text:style-name="WWNum2">
        <text:list-item>
          <text:p text:style-name="P25"><text:span text:style-name="T3">consapevole delle sanzioni penali previste dall’art. 76 del D.P.R. 28.12.2000 n. 445 per le</text:span><text:span text:style-name="T7"> </text:span><text:span text:style-name="T3">dichiarazioni</text:span><text:span text:style-name="T7"> </text:span><text:span text:style-name="T3">mendaci</text:span><text:span text:style-name="T8"> </text:span><text:span text:style-name="T3">e</text:span><text:span text:style-name="T9"> </text:span><text:span text:style-name="T3">nelle</text:span><text:span text:style-name="T8"> </text:span><text:span text:style-name="T3">ipotesi</text:span><text:span text:style-name="T9"> </text:span><text:span text:style-name="T3">di falsità</text:span><text:span text:style-name="T8"> </text:span><text:span text:style-name="T3">in</text:span><text:span text:style-name="T9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7"> </text:span><text:span text:style-name="T3">provvedimento emanato dall’Azienda, qualora in sede di controllo emerga la non veridicità del</text:span><text:span text:style-name="T7"> </text:span><text:span text:style-name="T3">contenuto</text:span><text:span text:style-name="T9"> </text:span><text:span text:style-name="T3">delle seguenti</text:span><text:span text:style-name="T8"> </text:span><text:span text:style-name="T3">dichiarazioni,</text:span></text:p>
        </text:list-item>
      </text:list>
      <text:p text:style-name="P11"/>
      <text:p text:style-name="P6"/>
      <text:list xml:id="list3731807064" text:style-name="WWNum1">
        <text:list-item>
          <text:p text:style-name="P27"><text:span text:style-name="T3">di</text:span><text:span text:style-name="T13"> </text:span><text:span text:style-name="T3">essere</text:span><text:span text:style-name="T13"> </text:span><text:span text:style-name="T3">nato/a</text:span><text:span text:style-name="T9"> </text:span><text:span text:style-name="T10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1"><text:span text:style-name="T3">di</text:span><text:span text:style-name="T13"> </text:span><text:span text:style-name="T3">essere</text:span><text:span text:style-name="T13"> </text:span><text:span text:style-name="T3">residente</text:span><text:span text:style-name="T13"> </text:span><text:span text:style-name="T14">a ________________________________________________</text:span><text:span text:style-name="T3">CAP</text:span><text:span text:style-name="T50"><text:tab/></text:span><text:span text:style-name="T3">Vi</text:span><text:span text:style-name="T4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32"><text:span text:style-name="T3">di</text:span><text:span text:style-name="T16"> </text:span><text:span text:style-name="T3">essere</text:span><text:span text:style-name="T16"> </text:span><text:span text:style-name="T3">dipendente della</text:span><text:span text:style-name="T18"> </text:span><text:span text:style-name="T3">ASL</text:span><text:span text:style-name="T19"> </text:span><text:span text:style-name="T3">n.</text:span><text:span text:style-name="T9"> </text:span><text:span text:style-name="T11">7 Sulcis Iglesiente</text:span><text:span text:style-name="T3">, con rapporto</text:span><text:span text:style-name="T16"> </text:span><text:span text:style-name="T3">di</text:span><text:span text:style-name="T16"> </text:span><text:span text:style-name="T3">lavoro a</text:span><text:span text:style-name="T20"> </text:span><text:span text:style-name="T3">tempo</text:span><text:span text:style-name="T13"> </text:span><text:span text:style-name="T3">indeterminato/</text:span><text:span text:style-name="T5">determinato</text:span><text:span text:style-name="T3">;</text:span></text:p>
        </text:list-item>
        <text:list-item>
          <text:p text:style-name="P33"><text:span text:style-name="T3">di</text:span><text:span text:style-name="T16"> </text:span><text:span text:style-name="T3">prestare</text:span><text:span text:style-name="T16"> </text:span><text:span text:style-name="T3">la</text:span><text:span text:style-name="T16"> </text:span><text:span text:style-name="T3">propria</text:span><text:span text:style-name="T16"> </text:span><text:span text:style-name="T3">attività</text:span><text:span text:style-name="T9"> </text:span><text:span text:style-name="T3">in</text:span><text:span text:style-name="T16"> </text:span><text:span text:style-name="T3">regime</text:span><text:span text:style-name="T9"> </text:span><text:span text:style-name="T3">di</text:span><text:span text:style-name="T21"> </text:span><text:span text:style-name="T52">(BARRARE</text:span><text:span text:style-name="T53"> </text:span><text:span text:style-name="T52">LA</text:span><text:span text:style-name="T54"> </text:span><text:span text:style-name="T52">CASELLA</text:span><text:span text:style-name="T55"> </text:span><text:span text:style-name="T52">D’INTERESSE)</text:span></text:p>
          <text:list>
            <text:list-item>
              <text:p text:style-name="P34">esclusività</text:p>
            </text:list-item>
            <text:list-item>
              <text:p text:style-name="P35">non esclusività</text:p>
              <text:p text:style-name="P36"/>
            </text:list-item>
          </text:list>
        </text:list-item>
      </text:list>
      <text:p text:style-name="P18">al<text:span text:style-name="T57"> </text:span>momento<text:span text:style-name="T32"> </text:span>della<text:span text:style-name="T32"> </text:span>scadenza<text:span text:style-name="T35"> </text:span>del<text:span text:style-name="T47"> </text:span>termine<text:span text:style-name="T47"> </text:span>per<text:span text:style-name="T35"> </text:span>la<text:span text:style-name="T57"> </text:span>presentazione<text:span text:style-name="T47"> </text:span>della<text:span text:style-name="T47"> </text:span>domanda<text:span text:style-name="T47"> </text:span>fissato<text:span text:style-name="T57"> </text:span>nell’avviso;</text:p>
      <text:p text:style-name="P19"/>
      <text:list xml:id="list114536314925675" text:continue-numbering="true" text:style-name="WWNum1">
        <text:list-item>
          <text:p text:style-name="P28"><text:span text:style-name="T3">di</text:span><text:span text:style-name="T22"> </text:span><text:span text:style-name="T3">essere</text:span><text:span text:style-name="T16"> </text:span><text:span text:style-name="T3">inquadrato</text:span><text:span text:style-name="T9"> </text:span><text:span text:style-name="T3">nel</text:span><text:span text:style-name="T22"> </text:span><text:span text:style-name="T3">profilo</text:span><text:span text:style-name="T16"> </text:span><text:span text:style-name="T3">di</text:span><text:span text:style-name="T8"> </text:span><text:span text:style-name="T52">dirigente</text:span><text:span text:style-name="T56"> </text:span><text:span text:style-name="T50"><text:s/><text:tab/></text:span></text:p>
        </text:list-item>
      </text:list>
      <text:p text:style-name="P17">disciplina: ______________________________________________<text:span text:style-name="T59">da</text:span><text:span text:style-name="T60">l __________________</text:span><text:span text:style-name="T59">;</text:span></text:p>
      <text:list xml:id="list114534997200746" text:continue-numbering="true" text:style-name="WWNum1">
        <text:list-item>
          <text:p text:style-name="P37"><text:span text:style-name="T3">di</text:span><text:span text:style-name="T16"> </text:span><text:span text:style-name="T3">essere</text:span><text:span text:style-name="T16"> </text:span><text:span text:style-name="T3">attualmente</text:span><text:span text:style-name="T9"> </text:span><text:span text:style-name="T3">in</text:span><text:span text:style-name="T16"> </text:span><text:span text:style-name="T3">servizio</text:span><text:span text:style-name="T16"> </text:span><text:span text:style-name="T3">presso</text:span><text:span text:style-name="T13"> </text:span><text:span text:style-name="T3">la</text:span><text:span text:style-name="T16"> </text:span><text:span text:style-name="T3">S</text:span><text:span text:style-name="T61">SD</text:span><text:span text:style-name="T3"> _____________________________</text:span><text:span text:style-name="T62">afferente</text:span><text:span text:style-name="T63"> </text:span><text:span text:style-name="T62">al</text:span><text:span text:style-name="T64"> </text:span><text:span text:style-name="T65">Dipartimento ____________________________________________;</text:span></text:p>
        </text:list-item>
        <text:list-item>
          <text:p text:style-name="P38"><text:span text:style-name="T66">di</text:span><text:span text:style-name="T58"> </text:span><text:span text:style-name="T66">essere</text:span><text:span text:style-name="T58"> </text:span><text:span text:style-name="T66">titolare</text:span><text:span text:style-name="T33"> </text:span><text:span text:style-name="T66">del</text:span><text:span text:style-name="T58"> </text:span><text:span text:style-name="T66">seguente</text:span><text:span text:style-name="T58"> </text:span><text:span text:style-name="T66">incarico</text:span><text:span text:style-name="T48"> </text:span><text:span text:style-name="T66">dirigenziale:</text:span></text:p>
          <text:list>
            <text:list-item>
              <text:p text:style-name="P40"><text:soft-page-break/><text:span text:style-name="T67"></text:span><text:span text:style-name="T23">di</text:span><text:span text:style-name="T24"> </text:span><text:span text:style-name="T23">direzione</text:span><text:span text:style-name="T12"> </text:span><text:span text:style-name="T23">di</text:span><text:span text:style-name="T17"> </text:span><text:span text:style-name="T23">struttura</text:span><text:span text:style-name="T15"> </text:span><text:span text:style-name="T23">semplice</text:span></text:p>
            </text:list-item>
            <text:list-item>
              <text:p text:style-name="P39"><text:s text:c="2"/>di altissima professionalità</text:p>
            </text:list-item>
            <text:list-item>
              <text:p text:style-name="P39"><text:s text:c="2"/>di alta specializzazione</text:p>
            </text:list-item>
            <text:list-item>
              <text:p text:style-name="P39">altro ________________ dal ________________ (indicare giorno/mese/anno)</text:p>
            </text:list-item>
            <text:list-item>
              <text:p text:style-name="P39">nessun incarico</text:p>
            </text:list-item>
          </text:list>
        </text:list-item>
      </text:list>
      <text:p text:style-name="P3"/>
      <text:list xml:id="list114536264775035" text:continue-numbering="true" text:style-name="WWNum1">
        <text:list-item>
          <text:p text:style-name="P29"><text:span text:style-name="T3">di</text:span><text:span text:style-name="T22"> </text:span><text:span text:style-name="T3">accettare, senza</text:span><text:span text:style-name="T20"> </text:span><text:span text:style-name="T3">riserve,</text:span><text:span text:style-name="T13"> </text:span><text:span text:style-name="T3">tutte</text:span><text:span text:style-name="T16"> </text:span><text:span text:style-name="T3">le</text:span><text:span text:style-name="T16"> </text:span><text:span text:style-name="T3">norme</text:span><text:span text:style-name="T22"> </text:span><text:span text:style-name="T3">contenute</text:span><text:span text:style-name="T9"> </text:span><text:span text:style-name="T3">nel</text:span><text:span text:style-name="T16"> </text:span><text:span text:style-name="T3">bando</text:span><text:span text:style-name="T16"> </text:span><text:span text:style-name="T3">relativo</text:span><text:span text:style-name="T16"> </text:span><text:span text:style-name="T3">alla</text:span><text:span text:style-name="T9"> </text:span><text:span text:style-name="T3">selezione</text:span><text:span text:style-name="T13"> </text:span><text:span text:style-name="T3">in</text:span><text:span text:style-name="T16"> </text:span><text:span text:style-name="T3">oggetto;</text:span></text:p>
        </text:list-item>
        <text:list-item>
          <text:p text:style-name="P30"><text:span text:style-name="T3">di prestare il consenso al trattamento dei dati personali ai sensi del D. Lgs. n. 196 del 30 giugno</text:span><text:span text:style-name="T7"> </text:span><text:span text:style-name="T3">2003 e s.m.i., per le disposizioni non incompatibili con il Regolamento (UE) n. 679/2016</text:span><text:span text:style-name="T7"> </text:span><text:span text:style-name="T3">e del</text:span><text:span text:style-name="T7"> </text:span><text:span text:style-name="T3">Regolamento per la protezione dei dati personali e di avere preso visione dell’informativa sulla tutela dei</text:span><text:span text:style-name="T7"> </text:span><text:span text:style-name="T3">dati</text:span><text:span text:style-name="T9"> </text:span><text:span text:style-name="T3">personali.</text:span></text:p>
        </text:list-item>
      </text:list>
      <text:p text:style-name="P21"/>
      <text:p text:style-name="P22">Allega<text:span text:style-name="T35"> </text:span>i<text:span text:style-name="T68"> </text:span>seguenti<text:span text:style-name="T32"> </text:span>documenti:</text:p>
      <text:p text:style-name="P22"/>
      <text:p text:style-name="P23"/>
      <text:list xml:id="list114535619443275" text:continue-numbering="true" text:style-name="WWNum1">
        <text:list-item>
          <text:list>
            <text:list-item>
              <text:p text:style-name="P41"><text:span text:style-name="T3">curriculum</text:span><text:span text:style-name="T25"> </text:span><text:span text:style-name="T3">formativo</text:span><text:span text:style-name="T7"> </text:span><text:span text:style-name="T3">e</text:span><text:span text:style-name="T7"> </text:span><text:span text:style-name="T3">professionale,</text:span><text:span text:style-name="T26"> </text:span><text:span text:style-name="T3">datato</text:span><text:span text:style-name="T7"> </text:span><text:span text:style-name="T3">e</text:span><text:span text:style-name="T7"> </text:span><text:span text:style-name="T3">firmato</text:span><text:span text:style-name="T26"> </text:span><text:span text:style-name="T3">digitalmente,</text:span><text:span text:style-name="T26"> </text:span><text:span text:style-name="T3">e</text:span><text:span text:style-name="T27"> </text:span><text:span text:style-name="T3">reso</text:span><text:span text:style-name="T7"> </text:span><text:span text:style-name="T3">sotto</text:span><text:span text:style-name="T7"> </text:span><text:span text:style-name="T3">forma</text:span><text:span text:style-name="T7"> </text:span><text:span text:style-name="T3">di</text:span><text:span text:style-name="T28"> </text:span><text:span text:style-name="T3">dichiarazione sostitutiva,</text:span><text:span text:style-name="T8"> </text:span><text:span text:style-name="T3">ai</text:span><text:span text:style-name="T13"> </text:span><text:span text:style-name="T3">sensi</text:span><text:span text:style-name="T16"> </text:span><text:span text:style-name="T3">degli</text:span><text:span text:style-name="T9"> </text:span><text:span text:style-name="T3">artt.</text:span><text:span text:style-name="T8"> </text:span><text:span text:style-name="T3">46</text:span><text:span text:style-name="T13"> </text:span><text:span text:style-name="T3">e</text:span><text:span text:style-name="T16"> </text:span><text:span text:style-name="T3">47</text:span><text:span text:style-name="T9"> </text:span><text:span text:style-name="T3">del</text:span><text:span text:style-name="T13"> </text:span><text:span text:style-name="T3">D.P.R. 445/2000;</text:span></text:p>
            </text:list-item>
            <text:list-item>
              <text:p text:style-name="P42"><text:span text:style-name="T3">scansione</text:span><text:span text:style-name="T9"> </text:span><text:span text:style-name="T3">di</text:span><text:span text:style-name="T16"> </text:span><text:span text:style-name="T3">un</text:span><text:span text:style-name="T16"> </text:span><text:span text:style-name="T3">documento</text:span><text:span text:style-name="T9"> </text:span><text:span text:style-name="T3">di</text:span><text:span text:style-name="T13"> </text:span><text:span text:style-name="T3">identità</text:span><text:span text:style-name="T16"> </text:span><text:span text:style-name="T3">in</text:span><text:span text:style-name="T16"> </text:span><text:span text:style-name="T3">corso</text:span><text:span text:style-name="T22"> </text:span><text:span text:style-name="T3">di</text:span><text:span text:style-name="T16"> </text:span><text:span text:style-name="T3">validità;</text:span></text:p>
            </text:list-item>
            <text:list-item>
              <text:p text:style-name="P43"><text:span text:style-name="T69">altro</text:span><text:span text:style-name="T70"> </text:span><text:span text:style-name="T69">(documenti</text:span><text:span text:style-name="T71"> </text:span><text:span text:style-name="T69">e</text:span><text:span text:style-name="T72"> </text:span><text:span text:style-name="T69">titoli</text:span><text:span text:style-name="T72"> </text:span><text:span text:style-name="T69">che</text:span><text:span text:style-name="T72"> </text:span><text:span text:style-name="T69">si</text:span><text:span text:style-name="T73"> </text:span><text:span text:style-name="T69">ritenga</text:span><text:span text:style-name="T72"> </text:span><text:span text:style-name="T69">opportuno</text:span><text:span text:style-name="T72"> </text:span><text:span text:style-name="T69">presentare</text:span><text:span text:style-name="T70"> </text:span><text:span text:style-name="T69">nel</text:span><text:span text:style-name="T74"> </text:span><text:span text:style-name="T69">proprio</text:span><text:span text:style-name="T72"> </text:span><text:span text:style-name="T69">interesse).</text:span></text:p>
            </text:list-item>
          </text:list>
        </text:list-item>
      </text:list>
      <text:p text:style-name="P24"/>
      <text:p text:style-name="P24"/>
      <text:p text:style-name="P24"/>
      <text:p text:style-name="P10">Distinti<text:span text:style-name="T57"> </text:span>saluti</text:p>
      <text:p text:style-name="P11"/>
      <text:p text:style-name="P11"/>
      <text:p text:style-name="P20"/>
      <text:p text:style-name="P20"/>
      <text:p text:style-name="P20"/>
      <text:h text:style-name="P2" text:outline-level="2"><text:span text:style-name="T32">FIRMA</text:span><text:span text:style-name="T49"> </text:span><text:span text:style-name="T32">DIGITALE</text:span><text:span text:style-name="T75"> </text:span><text:span text:style-name="T51"><text:s/><text:tab/></text:span></text:h>
      <text:p text:style-name="P4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0:42:23.392000000</meta:creation-date>
    <dc:date>2024-03-26T11:45:34.579000000</dc:date>
    <meta:editing-duration>PT53M43S</meta:editing-duration>
    <meta:editing-cycles>6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5" meta:word-count="374" meta:character-count="2759" meta:non-whitespace-character-count="2393"/>
  </office:meta>
</office:document-meta>
</file>