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062in"/>
    </style:style>
    <style:style style:name="T33" style:parent-style-name="Car.predefinitoparagrafo" style:family="text">
      <style:text-properties fo:letter-spacing="-0.0006in"/>
    </style:style>
    <style:style style:name="P34" style:parent-style-name="Textbody" style:family="paragraph">
      <style:text-properties fo:font-size="11pt" style:font-size-asian="11pt"/>
    </style:style>
    <style:style style:name="P35" style:parent-style-name="Textbody" style:family="paragraph">
      <style:paragraph-properties fo:margin-top="0.0006in" fo:margin-bottom="0in"/>
      <style:text-properties fo:font-size="10pt" style:font-size-asian="10pt"/>
    </style:style>
    <style:style style:name="P36" style:parent-style-name="Titolo1" style:family="paragraph">
      <style:paragraph-properties fo:text-align="center" fo:margin-right="2.482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8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P46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7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0.5805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0.5805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letter-spacing="0.0006in"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-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0.0013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9pt" style:font-size-asian="9pt"/>
    </style:style>
    <style:style style:name="P100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13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13in" fo:font-size="10.5pt" style:font-size-asian="10.5pt"/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006in"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P109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0" style:parent-style-name="Car.predefinitoparagrafo" style:family="text">
      <style:text-properties fo:font-size="10.5pt" style:font-size-asian="10.5pt"/>
    </style:style>
    <style:style style:name="T111" style:parent-style-name="Car.predefinitoparagrafo" style:family="text">
      <style:text-properties fo:letter-spacing="-0.0013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.5pt" style:font-size-asian="10.5pt"/>
    </style:style>
    <style:style style:name="P124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fo:letter-spacing="-0.002in" fo:font-size="10.5pt" style:font-size-asian="10.5pt"/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104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069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2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34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letter-spacing="-0.0013in"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P14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2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06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06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0.0381in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1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7in"/>
    </style:style>
    <style:style style:name="P184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5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-0.0027in" fo:font-size="10.5pt" style:font-size-asian="10.5pt"/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-0.002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06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T193" style:parent-style-name="Car.predefinitoparagrafo" style:family="text">
      <style:text-properties fo:letter-spacing="-0.0027in" fo:font-size="10.5pt" style:font-size-asian="10.5pt"/>
    </style:style>
    <style:style style:name="T194" style:parent-style-name="Car.predefinitoparagrafo" style:family="text">
      <style:text-properties fo:font-size="10.5pt" style:font-size-asian="10.5pt"/>
    </style:style>
    <style:style style:name="T195" style:parent-style-name="Car.predefinitoparagrafo" style:family="text">
      <style:text-properties fo:letter-spacing="-0.002in" fo:font-size="10.5pt" style:font-size-asian="10.5pt"/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0.0013in" fo:font-size="10.5pt" style:font-size-asian="10.5pt"/>
    </style:style>
    <style:style style:name="T19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4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2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13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41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48in" fo:font-size="10.5pt" style:font-size-asian="10.5pt"/>
    </style:style>
    <style:style style:name="P225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27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06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7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2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0" style:parent-style-name="Car.predefinitoparagrafo" style:family="text">
      <style:text-properties style:font-name="SimSun" fo:font-size="10.5pt" style:font-size-asian="10.5pt" style:font-size-complex="9pt"/>
    </style:style>
    <style:style style:name="T241" style:parent-style-name="Car.predefinitoparagrafo" style:family="text">
      <style:text-properties fo:font-size="10.5pt" style:font-size-asian="10.5pt" style:font-size-complex="9pt"/>
    </style:style>
    <style:style style:name="T242" style:parent-style-name="Car.predefinitoparagrafo" style:family="text">
      <style:text-properties fo:letter-spacing="-0.0041in" fo:font-size="10.5pt" style:font-size-asian="10.5pt" style:font-size-complex="9pt"/>
    </style:style>
    <style:style style:name="T243" style:parent-style-name="Car.predefinitoparagrafo" style:family="text">
      <style:text-properties fo:font-size="10.5pt" style:font-size-asian="10.5pt" style:font-size-complex="9pt"/>
    </style:style>
    <style:style style:name="T244" style:parent-style-name="Car.predefinitoparagrafo" style:family="text">
      <style:text-properties fo:letter-spacing="-0.0006in" fo:font-size="10.5pt" style:font-size-asian="10.5pt" style:font-size-complex="9pt"/>
    </style:style>
    <style:style style:name="T245" style:parent-style-name="Car.predefinitoparagrafo" style:family="text">
      <style:text-properties fo:font-size="10.5pt" style:font-size-asian="10.5pt" style:font-size-complex="9pt"/>
    </style:style>
    <style:style style:name="T246" style:parent-style-name="Car.predefinitoparagrafo" style:family="text">
      <style:text-properties fo:letter-spacing="-0.002in" fo:font-size="10.5pt" style:font-size-asian="10.5pt" style:font-size-complex="9pt"/>
    </style:style>
    <style:style style:name="T247" style:parent-style-name="Car.predefinitoparagrafo" style:family="text">
      <style:text-properties fo:font-size="10.5pt" style:font-size-asian="10.5pt" style:font-size-complex="9pt"/>
    </style:style>
    <style:style style:name="T248" style:parent-style-name="Car.predefinitoparagrafo" style:family="text">
      <style:text-properties fo:letter-spacing="-0.0013in" fo:font-size="10.5pt" style:font-size-asian="10.5pt" style:font-size-complex="9pt"/>
    </style:style>
    <style:style style:name="T249" style:parent-style-name="Car.predefinitoparagrafo" style:family="text"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6" style:parent-style-name="Car.predefinitoparagrafo" style:family="text">
      <style:text-properties fo:font-size="10.5pt" style:font-size-asian="10.5pt"/>
    </style:style>
    <style:style style:name="T257" style:parent-style-name="Car.predefinitoparagrafo" style:family="text">
      <style:text-properties fo:letter-spacing="-0.0027in" fo:font-size="10.5pt" style:font-size-asian="10.5pt"/>
    </style:style>
    <style:style style:name="T258" style:parent-style-name="Car.predefinitoparagrafo" style:family="text">
      <style:text-properties fo:font-size="10.5pt" style:font-size-asian="10.5pt"/>
    </style:style>
    <style:style style:name="T259" style:parent-style-name="Car.predefinitoparagrafo" style:family="text">
      <style:text-properties fo:letter-spacing="-0.0034in" fo:font-size="10.5pt" style:font-size-asian="10.5pt"/>
    </style:style>
    <style:style style:name="T260" style:parent-style-name="Car.predefinitoparagrafo" style:family="text">
      <style:text-properties fo:font-size="10.5pt" style:font-size-asian="10.5pt"/>
    </style:style>
    <style:style style:name="T261" style:parent-style-name="Car.predefinitoparagrafo" style:family="text">
      <style:text-properties fo:letter-spacing="-0.0013in" fo:font-size="10.5pt" style:font-size-asian="10.5pt"/>
    </style:style>
    <style:style style:name="T262" style:parent-style-name="Car.predefinitoparagrafo" style:family="text">
      <style:text-properties fo:font-size="10.5pt" style:font-size-asian="10.5pt"/>
    </style:style>
    <style:style style:name="T263" style:parent-style-name="Car.predefinitoparagrafo" style:family="text">
      <style:text-properties fo:letter-spacing="-0.002in" fo:font-size="10.5pt" style:font-size-asian="10.5pt"/>
    </style:style>
    <style:style style:name="T264" style:parent-style-name="Car.predefinitoparagrafo" style:family="text">
      <style:text-properties fo:font-size="10.5pt" style:font-size-asian="10.5pt"/>
    </style:style>
    <style:style style:name="T265" style:parent-style-name="Car.predefinitoparagrafo" style:family="text">
      <style:text-properties fo:letter-spacing="-0.002in" fo:font-size="10.5pt" style:font-size-asian="10.5pt"/>
    </style:style>
    <style:style style:name="T266" style:parent-style-name="Car.predefinitoparagrafo" style:family="text">
      <style:text-properties fo:font-size="10.5pt" style:font-size-asian="10.5pt"/>
    </style:style>
    <style:style style:name="T267" style:parent-style-name="Car.predefinitoparagrafo" style:family="text">
      <style:text-properties fo:letter-spacing="-0.0027in" fo:font-size="10.5pt" style:font-size-asian="10.5pt"/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06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2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2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13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2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P283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06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0.0006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T290" style:parent-style-name="Car.predefinitoparagrafo" style:family="text">
      <style:text-properties fo:letter-spacing="0.0006in" fo:font-size="10.5pt" style:font-size-asian="10.5pt"/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006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-0.0006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P296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06in"/>
    </style:style>
    <style:style style:name="P30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2" style:parent-style-name="Textbody" style:family="paragraph">
      <style:paragraph-properties fo:margin-top="0.0006in" fo:margin-bottom="0in" fo:line-height="0.1625in"/>
    </style:style>
    <style:style style:name="P303" style:parent-style-name="Paragrafoelenco" style:family="paragraph">
      <style:paragraph-properties fo:line-height="97%" fo:margin-right="0.080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4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06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006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0.002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2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395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0.0006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388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13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Paragrafoelenco" style:family="paragraph">
      <style:paragraph-properties fo:line-height="0.17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06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06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T359" style:parent-style-name="Car.predefinitoparagrafo" style:family="text">
      <style:text-properties fo:letter-spacing="-0.0013in" fo:font-size="10.5pt" style:font-size-asian="10.5pt"/>
    </style:style>
    <style:style style:name="T360" style:parent-style-name="Car.predefinitoparagrafo" style:family="text">
      <style:text-properties fo:font-size="10.5pt" style:font-size-asian="10.5pt"/>
    </style:style>
    <style:style style:name="T361" style:parent-style-name="Car.predefinitoparagrafo" style:family="text">
      <style:text-properties fo:letter-spacing="-0.002in" fo:font-size="10.5pt" style:font-size-asian="10.5pt"/>
    </style:style>
    <style:style style:name="T362" style:parent-style-name="Car.predefinitoparagrafo" style:family="text">
      <style:text-properties fo:font-size="10.5pt" style:font-size-asian="10.5pt"/>
    </style:style>
    <style:style style:name="T363" style:parent-style-name="Car.predefinitoparagrafo" style:family="text">
      <style:text-properties fo:letter-spacing="-0.002in" fo:font-size="10.5pt" style:font-size-asian="10.5pt"/>
    </style:style>
    <style:style style:name="T364" style:parent-style-name="Car.predefinitoparagrafo" style:family="text">
      <style:text-properties fo:font-size="10.5pt" style:font-size-asian="10.5pt"/>
    </style:style>
    <style:style style:name="T365" style:parent-style-name="Car.predefinitoparagrafo" style:family="text">
      <style:text-properties fo:letter-spacing="-0.0027in" fo:font-size="10.5pt" style:font-size-asian="10.5pt"/>
    </style:style>
    <style:style style:name="T366" style:parent-style-name="Car.predefinitoparagrafo" style:family="text">
      <style:text-properties fo:font-size="10.5pt" style:font-size-asian="10.5pt"/>
    </style:style>
    <style:style style:name="T367" style:parent-style-name="Car.predefinitoparagrafo" style:family="text">
      <style:text-properties fo:letter-spacing="-0.002in" fo:font-size="10.5pt" style:font-size-asian="10.5pt"/>
    </style:style>
    <style:style style:name="T368" style:parent-style-name="Car.predefinitoparagrafo" style:family="text">
      <style:text-properties fo:font-size="10.5pt" style:font-size-asian="10.5pt"/>
    </style:style>
    <style:style style:name="P369" style:parent-style-name="Paragrafoelenco" style:family="paragraph">
      <style:paragraph-properties fo:line-height="0.1951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41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7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2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34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letter-spacing="-0.002in"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2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T387" style:parent-style-name="Car.predefinitoparagrafo" style:family="text">
      <style:text-properties fo:letter-spacing="-0.0041in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letter-spacing="-0.0013in"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letter-spacing="-0.002in"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text-properties fo:font-size="14pt" style:font-size-asian="14pt"/>
    </style:style>
    <style:style style:name="P39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7" style:parent-style-name="Car.predefinitoparagrafo" style:family="text">
      <style:text-properties fo:letter-spacing="-0.0027in"/>
    </style:style>
    <style:style style:name="P398" style:parent-style-name="Textbody" style:family="paragraph">
      <style:text-properties fo:font-size="11pt" style:font-size-asian="11pt"/>
    </style:style>
    <style:style style:name="P399" style:parent-style-name="Textbody" style:family="paragraph">
      <style:text-properties fo:font-size="11pt" style:font-size-asian="11pt"/>
    </style:style>
    <style:style style:name="P400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1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2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4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5" style:parent-style-name="Car.predefinitoparagrafo" style:family="text">
      <style:text-properties style:font-name="Arial MT" style:font-name-asian="Arial MT" style:font-name-complex="Arial MT" fo:letter-spacing="-0.009in" style:font-size-complex="9pt"/>
    </style:style>
    <style:style style:name="T406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7" style:parent-style-name="Car.predefinitoparagrafo" style:family="text">
      <style:text-properties style:font-name="Arial MT" style:font-name-asian="Arial MT" style:font-name-complex="Arial MT" fo:letter-spacing="0.0006in" style:font-size-complex="9pt"/>
    </style:style>
    <style:style style:name="T408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P410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11" style:parent-style-name="Standard" style:family="paragraph">
      <style:text-properties fo:font-size="9pt" style:font-size-asian="9pt" style:font-size-complex="9pt"/>
    </style:style>
    <style:style style:name="P41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A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Al<text:s/></text:span><text:span text:style-name="T15">Direttore Generale della Asl n. 7 Sulcis Iglesiente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via pec:<text:s/></text:span><text:a xlink:href="mailto:risorseumane@pec.aslsulcis.it" office:target-frame-name="_top" xlink:show="replace"><text:span text:style-name="T25">risorseumane@pec.aslsulcis.it</text:span></text:a></text:p>
      <text:p text:style-name="P26"/>
      <text:p text:style-name="P27"/>
      <text:p text:style-name="P28"/>
      <text:p text:style-name="P29"/>
      <text:p text:style-name="P30"><text:span text:style-name="T31">Il/la</text:span><text:span text:style-name="T32"><text:s/></text:span><text:span text:style-name="T33">sottoscritto/a..........................................</text:span></text:p>
      <text:p text:style-name="P34"/>
      <text:p text:style-name="P35"/>
      <text:h text:style-name="P36" text:outline-level="1"><text:span text:style-name="T37"><text:tab/></text:span><text:span text:style-name="T38"><text:tab/></text:span><text:span text:style-name="T39"><text:tab/></text:span><text:span text:style-name="T40"><text:tab/>MANIFESTA</text:span><text:span text:style-name="T41"><text:s/></text:span><text:span text:style-name="T42">L’</text:span><text:span text:style-name="T43"><text:s/></text:span><text:span text:style-name="T44">INTERES</text:span><text:span text:style-name="T45">SE</text:span></text:h>
      <text:p text:style-name="P46"/>
      <text:p text:style-name="P47">a partecipare all’avviso interno per il conferimento dell’incarico di sostituzione ex art. 22 del CCNL Area Sanità, sottoscritto il 19/12/2019, di Direzione della S.C. Diagnostica per Immagini SIRAI - CTO della Asl n.7 Sulcis Iglesiente.</text:p>
      <text:p text:style-name="P48">A<text:span text:style-name="T49"><text:s/></text:span>tal 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essere 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essere consapevole altresì d</text:span><text:span text:style-name="T90">i incorrere nella decadenza dai benefici eventualmente conseguenti al</text:span><text:span text:style-name="T91"><text:s/></text:span><text:span text:style-name="T92">provvedimento emanato dall’Azienda, qualora in sede di controllo emerga la non veridicità del</text:span><text:span text:style-name="T93"><text:s/></text:span><text:span text:style-name="T94">contenuto</text:span><text:span text:style-name="T95"><text:s/></text:span><text:span text:style-name="T96">delle seguenti</text:span><text:span text:style-name="T97"><text:s/></text:span><text:span text:style-name="T98">dichiarazioni,</text:span></text:p>
        </text:list-item>
      </text:list>
      <text:p text:style-name="P99"/>
      <text:list text:style-name="WWNum1">
        <text:list-item>
          <text:p text:style-name="P100"><text:span text:style-name="T101">di</text:span><text:span text:style-name="T102"><text:s/></text:span><text:span text:style-name="T103">essere</text:span><text:span text:style-name="T104"><text:s/></text:span><text:span text:style-name="T105">nato/a</text:span><text:span text:style-name="T106"><text:s/>a ________________________________</text:span><text:span text:style-name="T107">_________________</text:span><text:span text:style-name="T108">il _____________;</text:span></text:p>
        </text:list-item>
        <text:list-item>
          <text:p text:style-name="P109"><text:span text:style-name="T110">di</text:span><text:span text:style-name="T111"><text:s/></text:span><text:span text:style-name="T112">essere</text:span><text:span text:style-name="T113"><text:s/></text:span><text:span text:style-name="T114">residente</text:span><text:span text:style-name="T115"><text:s/>a ________________________________________________</text:span><text:span text:style-name="T116">CAP</text:span><text:span text:style-name="T117"><text:tab/></text:span><text:span text:style-name="T118">Via________________________________n.</text:span><text:span text:style-name="T119"><text:tab/></text:span><text:span text:style-name="T120">tel.</text:span><text:span text:style-name="T121"><text:tab/></text:span><text:span text:style-name="T122"><text:tab/></text:span><text:span text:style-name="T123">;</text:span></text:p>
        </text:list-item>
        <text:list-item>
          <text:p text:style-name="P124"><text:span text:style-name="T125">di</text:span><text:span text:style-name="T126"><text:s/></text:span><text:span text:style-name="T127">essere</text:span><text:span text:style-name="T128"><text:s/></text:span><text:span text:style-name="T129">dipendente della</text:span><text:span text:style-name="T130"><text:s/></text:span><text:span text:style-name="T131">ASL</text:span><text:span text:style-name="T132"><text:s/></text:span><text:span text:style-name="T133">n.</text:span><text:span text:style-name="T134"><text:s/></text:span><text:span text:style-name="T135">7 Sulcis Iglesiente</text:span><text:span text:style-name="T136">, con rapporto</text:span><text:span text:style-name="T137"><text:s/></text:span><text:span text:style-name="T138">di</text:span><text:span text:style-name="T139"><text:s/></text:span><text:span text:style-name="T140">lavoro a</text:span><text:span text:style-name="T141"><text:s/></text:span><text:span text:style-name="T142">tempo</text:span><text:span text:style-name="T143"><text:s/></text:span><text:span text:style-name="T144">indeterminato;</text:span></text:p>
        </text:list-item>
        <text:list-item>
          <text:p text:style-name="P145"><text:span text:style-name="T146">di</text:span><text:span text:style-name="T147"><text:s/></text:span><text:span text:style-name="T148">prestare</text:span><text:span text:style-name="T149"><text:s/></text:span><text:span text:style-name="T150">la</text:span><text:span text:style-name="T151"><text:s/></text:span><text:span text:style-name="T152">propria</text:span><text:span text:style-name="T153"><text:s/></text:span><text:span text:style-name="T154">attività</text:span><text:span text:style-name="T155"><text:s/></text:span><text:span text:style-name="T156">in</text:span><text:span text:style-name="T157"><text:s/></text:span><text:span text:style-name="T158">regime</text:span><text:span text:style-name="T159"><text:s/></text:span><text:span text:style-name="T160">di</text:span><text:span text:style-name="T161"><text:s/></text:span><text:span text:style-name="T162">(BARRARE</text:span><text:span text:style-name="T163"><text:s/></text:span><text:span text:style-name="T164">LA</text:span><text:span text:style-name="T165"><text:s/></text:span><text:span text:style-name="T166">CASELLA</text:span><text:span text:style-name="T167"><text:s/></text:span><text:span text:style-name="T168">D’INTERESSE)</text:span></text:p>
          <text:list text:continue-numbering="true">
            <text:list-item>
              <text:p text:style-name="P169">esclusività</text:p>
            </text:list-item>
          </text:list>
        </text:list-item>
      </text:list>
      <text:p text:style-name="P170"/>
      <text:p text:style-name="P171">al<text:span text:style-name="T172"><text:s/></text:span>momento<text:span text:style-name="T173"><text:s/></text:span>della<text:span text:style-name="T174"><text:s/></text:span>scadenza<text:span text:style-name="T175"><text:s/></text:span>del<text:span text:style-name="T176"><text:s/></text:span>termine<text:span text:style-name="T177"><text:s/></text:span>per<text:span text:style-name="T178"><text:s/></text:span>la<text:span text:style-name="T179"><text:s/></text:span>presentazione<text:span text:style-name="T180"><text:s/></text:span>della<text:span text:style-name="T181"><text:s/></text:span>domanda<text:span text:style-name="T182"><text:s/></text:span>fissato<text:span text:style-name="T183"><text:s/></text:span>nell’avviso;</text:p>
      <text:p text:style-name="P184"/>
      <text:list text:style-name="WWNum1" text:continue-numbering="true">
        <text:list-item>
          <text:p text:style-name="P185"><text:span text:style-name="T186">di</text:span><text:span text:style-name="T187"><text:s/></text:span><text:span text:style-name="T188">essere</text:span><text:span text:style-name="T189"><text:s/></text:span><text:span text:style-name="T190">inquadrato</text:span><text:span text:style-name="T191"><text:s/></text:span><text:span text:style-name="T192">nel</text:span><text:span text:style-name="T193"><text:s/></text:span><text:span text:style-name="T194">profilo</text:span><text:span text:style-name="T195"><text:s/></text:span><text:span text:style-name="T196">di</text:span><text:span text:style-name="T197"><text:s/></text:span><text:span text:style-name="T198">dirigente</text:span><text:span text:style-name="T199"><text:s/></text:span><text:span text:style-name="T200"><text:s/></text:span><text:span text:style-name="T201"><text:tab/></text:span></text:p>
        </text:list-item>
      </text:list>
      <text:p text:style-name="P202">disciplina: ______________________________________________<text:span text:style-name="T203">dal __________________;</text:span></text:p>
      <text:list text:style-name="WWNum1" text:continue-numbering="true">
        <text:list-item>
          <text:p text:style-name="P204"><text:span text:style-name="T205">di</text:span><text:span text:style-name="T206"><text:s/></text:span><text:span text:style-name="T207">essere</text:span><text:span text:style-name="T208"><text:s/></text:span><text:span text:style-name="T209">attualmente</text:span><text:span text:style-name="T210"><text:s/></text:span><text:span text:style-name="T211">in</text:span><text:span text:style-name="T212"><text:s/></text:span><text:span text:style-name="T213">servizio</text:span><text:span text:style-name="T214"><text:s/></text:span><text:span text:style-name="T215">presso</text:span><text:span text:style-name="T216"><text:s/></text:span><text:span text:style-name="T217">la</text:span><text:span text:style-name="T218"><text:s/></text:span><text:span text:style-name="T219">SC ____________</text:span><text:span text:style-name="T220">_________________</text:span><text:span text:style-name="T221">afferente</text:span><text:span text:style-name="T222"><text:s/></text:span><text:span text:style-name="T223">al</text:span><text:span text:style-name="T224"><text:s/>Dipartimento ____________________________________________;</text:span></text:p>
        </text:list-item>
        <text:list-item>
          <text:p text:style-name="P225"><text:span text:style-name="T226">di</text:span><text:span text:style-name="T227"><text:s/></text:span><text:span text:style-name="T228">essere</text:span><text:span text:style-name="T229"><text:s/></text:span><text:span text:style-name="T230">titolare</text:span><text:span text:style-name="T231"><text:s/></text:span><text:span text:style-name="T232">del</text:span><text:span text:style-name="T233"><text:s/></text:span><text:span text:style-name="T234">seguente</text:span><text:span text:style-name="T235"><text:s/></text:span><text:span text:style-name="T236">incarico</text:span><text:span text:style-name="T237"><text:s/></text:span><text:span text:style-name="T238">dirigenziale:</text:span></text:p>
          <text:list text:continue-numbering="true">
            <text:list-item>
              <text:p text:style-name="P239"><text:span text:style-name="T240"></text:span><text:span text:style-name="T241">di</text:span><text:span text:style-name="T242"><text:s/></text:span><text:span text:style-name="T243">direzione</text:span><text:span text:style-name="T244"><text:s/></text:span><text:span text:style-name="T245">di</text:span><text:span text:style-name="T246"><text:s/></text:span><text:span text:style-name="T247">struttura</text:span><text:span text:style-name="T248"><text:s/></text:span><text:span text:style-name="T249">semplice</text:span></text:p>
            </text:list-item>
            <text:list-item>
              <text:p text:style-name="P250"><text:s text:c="2"/>di altissima professionalità</text:p>
            </text:list-item>
            <text:list-item>
              <text:p text:style-name="P251"><text:s text:c="2"/>di alta specializzazione</text:p>
            </text:list-item>
            <text:list-item>
              <text:p text:style-name="P252">altro ________________ dal ________________ (indicare giorno/mese/anno)</text:p>
            </text:list-item>
            <text:list-item>
              <text:p text:style-name="P253">nessun incarico</text:p>
            </text:list-item>
          </text:list>
        </text:list-item>
      </text:list>
      <text:p text:style-name="P254"/>
      <text:list text:style-name="WWNum1" text:continue-numbering="true">
        <text:list-item>
          <text:p text:style-name="P255"><text:span text:style-name="T256">di</text:span><text:span text:style-name="T257"><text:s/></text:span><text:span text:style-name="T258">accettare, senza</text:span><text:span text:style-name="T259"><text:s/></text:span><text:span text:style-name="T260">riserve,</text:span><text:span text:style-name="T261"><text:s/></text:span><text:span text:style-name="T262">tutte</text:span><text:span text:style-name="T263"><text:s/></text:span><text:span text:style-name="T264">le</text:span><text:span text:style-name="T265"><text:s/></text:span><text:span text:style-name="T266">norme</text:span><text:span text:style-name="T267"><text:s/></text:span><text:span text:style-name="T268">contenute</text:span><text:span text:style-name="T269"><text:s/></text:span><text:span text:style-name="T270">nel</text:span><text:span text:style-name="T271"><text:s/></text:span><text:span text:style-name="T272">bando</text:span><text:span text:style-name="T273"><text:s/></text:span><text:span text:style-name="T274">relativo</text:span><text:span text:style-name="T275"><text:s/></text:span><text:span text:style-name="T276">alla</text:span><text:span text:style-name="T277"><text:s/></text:span><text:span text:style-name="T278">selezione</text:span><text:span text:style-name="T279"><text:s/></text:span><text:span text:style-name="T280">in</text:span><text:span text:style-name="T281"><text:s/></text:span><text:span text:style-name="T282">oggetto;</text:span></text:p>
        </text:list-item>
        <text:list-item>
          <text:p text:style-name="P283"><text:span text:style-name="T284">di prestare il consenso al trattamento dei dati personali ai sensi del D. Lgs. n. 196 del 30 giugno</text:span><text:span text:style-name="T285"><text:s/></text:span><text:span text:style-name="T286">2003 e s.m.i., per le disposizioni non incompatibili con i</text:span><text:span text:style-name="T287">l Regolamento (UE) n. 679/2016</text:span><text:span text:style-name="T288"><text:s/></text:span><text:span text:style-name="T289">e del</text:span><text:span text:style-name="T290"><text:s/></text:span><text:span text:style-name="T291">Regolamento per la protezione dei dati personali e di avere preso visione dell’informativa sulla tutela dei</text:span><text:span text:style-name="T292"><text:s/></text:span><text:span text:style-name="T293">dati</text:span><text:span text:style-name="T294"><text:s/></text:span><text:span text:style-name="T295">personali.</text:span></text:p>
        </text:list-item>
      </text:list>
      <text:p text:style-name="P296"/>
      <text:p text:style-name="P297">Allega<text:span text:style-name="T298"><text:s/></text:span>i<text:span text:style-name="T299"><text:s/></text:span>seguenti<text:span text:style-name="T300"><text:s/></text:span>documenti:</text:p>
      <text:p text:style-name="P301"/>
      <text:p text:style-name="P302"/>
      <text:list text:style-name="WWNum1" text:continue-numbering="true">
        <text:list-item>
          <text:list>
            <text:list-item>
              <text:p text:style-name="P303"><text:span text:style-name="T304">curriculum</text:span><text:span text:style-name="T305"><text:s/></text:span><text:span text:style-name="T306">formativo</text:span><text:span text:style-name="T307"><text:s/></text:span><text:span text:style-name="T308">e</text:span><text:span text:style-name="T309"><text:s/></text:span><text:span text:style-name="T310">professionale,</text:span><text:span text:style-name="T311"><text:s/></text:span><text:span text:style-name="T312">datato</text:span><text:span text:style-name="T313"><text:s/></text:span><text:span text:style-name="T314">e</text:span><text:span text:style-name="T315"><text:s/></text:span><text:span text:style-name="T316">firmato</text:span><text:span text:style-name="T317"><text:s/></text:span><text:span text:style-name="T318">digitalmente,</text:span><text:span text:style-name="T319"><text:s/></text:span><text:span text:style-name="T320">e</text:span><text:span text:style-name="T321"><text:s/></text:span><text:span text:style-name="T322">reso</text:span><text:span text:style-name="T323"><text:s/></text:span><text:span text:style-name="T324">sotto</text:span><text:span text:style-name="T325"><text:s/></text:span><text:span text:style-name="T326">forma</text:span><text:span text:style-name="T327"><text:s/></text:span><text:span text:style-name="T328">di</text:span><text:span text:style-name="T329"><text:s/></text:span><text:span text:style-name="T330">dichiarazione sostitutiva,</text:span><text:span text:style-name="T331"><text:s/></text:span><text:span text:style-name="T332">ai</text:span><text:span text:style-name="T333"><text:s/></text:span><text:span text:style-name="T334">sensi</text:span><text:span text:style-name="T335"><text:s/></text:span><text:span text:style-name="T336">degli</text:span><text:span text:style-name="T337"><text:s/></text:span><text:span text:style-name="T338">artt.</text:span><text:span text:style-name="T339"><text:s/></text:span><text:span text:style-name="T340">46</text:span><text:span text:style-name="T341"><text:s/></text:span><text:span text:style-name="T342">e</text:span><text:span text:style-name="T343"><text:s/></text:span><text:span text:style-name="T344">47</text:span><text:span text:style-name="T345"><text:s/></text:span><text:span text:style-name="T346">del</text:span><text:span text:style-name="T347"><text:s/></text:span><text:span text:style-name="T348">D.P.R. 445/2000;</text:span></text:p>
            </text:list-item>
            <text:list-item>
              <text:p text:style-name="P349"><text:span text:style-name="T350">scansione</text:span><text:span text:style-name="T351"><text:s/></text:span><text:span text:style-name="T352">di</text:span><text:span text:style-name="T353"><text:s/></text:span><text:span text:style-name="T354">un</text:span><text:span text:style-name="T355"><text:s/></text:span><text:span text:style-name="T356">documento</text:span><text:span text:style-name="T357"><text:s/></text:span><text:span text:style-name="T358">di</text:span><text:span text:style-name="T359"><text:s/></text:span><text:span text:style-name="T360">identità</text:span><text:span text:style-name="T361"><text:s/></text:span><text:span text:style-name="T362">in</text:span><text:span text:style-name="T363"><text:s/></text:span><text:span text:style-name="T364">corso</text:span><text:span text:style-name="T365"><text:s/></text:span><text:span text:style-name="T366">di</text:span><text:span text:style-name="T367"><text:s/></text:span><text:span text:style-name="T368">validità;</text:span></text:p>
            </text:list-item>
            <text:list-item>
              <text:p text:style-name="P369"><text:span text:style-name="T370">altro</text:span><text:span text:style-name="T371"><text:s/></text:span><text:span text:style-name="T372">(documenti</text:span><text:span text:style-name="T373"><text:s/></text:span><text:span text:style-name="T374">e</text:span><text:span text:style-name="T375"><text:s/></text:span><text:span text:style-name="T376">titoli</text:span><text:span text:style-name="T377"><text:s/></text:span><text:span text:style-name="T378">che</text:span><text:span text:style-name="T379"><text:s/></text:span><text:span text:style-name="T380">si</text:span><text:span text:style-name="T381"><text:s/></text:span><text:span text:style-name="T382">ritenga</text:span><text:span text:style-name="T383"><text:s/></text:span><text:span text:style-name="T384">opportuno</text:span><text:span text:style-name="T385"><text:s/></text:span><text:span text:style-name="T386">presenta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interesse).</text:span></text:p>
            </text:list-item>
          </text:list>
        </text:list-item>
      </text:list>
      <text:p text:style-name="P393"/>
      <text:p text:style-name="P394"/>
      <text:p text:style-name="P395"/>
      <text:p text:style-name="P396">Distinti<text:span text:style-name="T397"><text:s/></text:span>saluti</text:p>
      <text:p text:style-name="P398"/>
      <text:p text:style-name="P399"/>
      <text:p text:style-name="P400"/>
      <text:p text:style-name="P401"/>
      <text:p text:style-name="P402"/>
      <text:h text:style-name="P403" text:outline-level="1"><text:span text:style-name="T404">FIRMA</text:span><text:span text:style-name="T405"><text:s/></text:span><text:span text:style-name="T406">DIGITALE</text:span><text:span text:style-name="T407"><text:s/></text:span><text:span text:style-name="T408"><text:s/></text:span><text:span text:style-name="T409"><text:tab/></text:span></text:h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4-02-01T13:09:00Z</meta:creation-date>
    <dc:date>2024-02-01T13:09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8" meta:character-count="2863" meta:row-count="20" meta:non-whitespace-character-count="2440"/>
  </office:meta>
</office:document-meta>
</file>