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1" style:parent-style-name="Car.predefinitoparagrafo" style:family="text">
      <style:text-properties style:font-name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3" style:parent-style-name="Car.predefinitoparagrafo" style:family="text">
      <style:text-properties style:font-name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5" style:parent-style-name="Car.predefinitoparagrafo" style:family="text">
      <style:text-properties style:font-name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7" style:parent-style-name="Car.predefinitoparagrafo" style:family="text">
      <style:text-properties style:font-name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letter-spacing="-0.0465in"/>
    </style:style>
    <style:style style:name="T29" style:parent-style-name="Car.predefinitoparagrafo" style:family="text">
      <style:text-properties style:font-name="Times New Roman" fo:font-weight="bold" style:font-weight-asian="bold" style:font-weight-complex="bold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color="#000009" fo:letter-spacing="-0.0465in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color="#000009" fo:letter-spacing="-0.0041in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color="#000009" fo:letter-spacing="-0.0006in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color="#000009" fo:letter-spacing="-0.0048in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57" style:parent-style-name="Car.predefinitoparagrafo" style:family="text"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1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6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7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8" style:parent-style-name="Standard" style:family="paragraph">
      <style:paragraph-properties fo:text-align="justify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70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71" style:parent-style-name="Standard" style:family="paragraph">
      <style:paragraph-properties fo:text-align="center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72" style:parent-style-name="Paragrafoelenco" style:list-style-name="WWNum2" style:family="paragraph">
      <style:paragraph-properties fo:margin-top="0.0006in" fo:margin-left="0.9083in" fo:text-indent="-0.2493in">
        <style:tab-stops>
          <style:tab-stop style:type="left" style:position="0.909in"/>
        </style:tab-stops>
      </style:paragraph-properties>
      <style:text-properties style:font-name="Times New Roman" fo:color="#000009" fo:letter-spacing="0.0006in"/>
    </style:style>
    <style:style style:name="P73" style:parent-style-name="Paragrafoelenco" style:list-style-name="WWNum2" style:family="paragraph">
      <style:paragraph-properties fo:text-align="justify" fo:margin-top="0.1597in" fo:line-height="110%" fo:margin-left="0.9097in" fo:margin-right="0.2243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4" style:parent-style-name="Paragrafoelenco" style:list-style-name="WWNum2" style:family="paragraph">
      <style:paragraph-properties fo:text-align="justify" fo:margin-top="0.1444in" fo:line-height="112%" fo:margin-left="0.9097in" fo:margin-right="0.2284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5" style:parent-style-name="Paragrafoelenco" style:list-style-name="WWNum2" style:family="paragraph">
      <style:paragraph-properties fo:text-align="justify" fo:margin-top="0.1375in" fo:line-height="112%" fo:margin-left="0.9097in" fo:margin-right="0.2243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6" style:parent-style-name="Textbody" style:family="paragraph">
      <style:paragraph-properties fo:margin-top="0.0041in" fo:margin-bottom="0in"/>
      <style:text-properties style:font-name="Times New Roman" fo:color="#000009" fo:letter-spacing="0.0006in"/>
    </style:style>
    <style:style style:name="P77" style:parent-style-name="Paragrafoelenco" style:list-style-name="WWNum2" style:family="paragraph">
      <style:paragraph-properties fo:text-align="justify" fo:margin-top="0.0006in" fo:line-height="115%" fo:margin-left="0.9097in" fo:margin-right="0.221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8" style:parent-style-name="Paragrafoelenco" style:list-style-name="WWNum2" style:family="paragraph">
      <style:paragraph-properties fo:text-align="justify" fo:margin-top="0.1354in" fo:line-height="110%" fo:margin-left="0.9097in" fo:margin-right="0.230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9" style:parent-style-name="Paragrafoelenco" style:family="paragraph">
      <style:paragraph-properties fo:text-align="justify" fo:margin-top="0.1354in" fo:line-height="110%" fo:margin-left="0.9097in" fo:margin-right="0.230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0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1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2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3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4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5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6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7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8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9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90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color="#000009" fo:letter-spacing="-0.0027in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tab/></text:span></text:p>
      <text:p text:style-name="Standard"><text:tab/><text:tab/><text:tab/><text:tab/><text:tab/><text:tab/><text:tab/><text:tab/><text:tab/>Al Direttore Generale</text:p>
      <text:p text:style-name="Standard"><text:tab/><text:tab/><text:tab/><text:tab/><text:tab/><text:tab/><text:tab/><text:tab/><text:tab/><text:s/>Asl Sulcis Iglesiente</text:p>
      <text:p text:style-name="Standard"/>
      <text:p text:style-name="Standard"/>
      <text:p text:style-name="P3"/>
      <text:p text:style-name="P4"><text:span text:style-name="T5">OGGETTO:<text:s/></text:span><text:span text:style-name="T6">AVVISO PUBBLICO<text:s/></text:span><text:span text:style-name="T7">– PER SOLI TITOLI – FINALIZZATO ALLA FORMAZIONE+</text:span><text:span text:style-name="T8"><text:s/></text:span><text:span text:style-name="T9">DI</text:span><text:span text:style-name="T10"><text:s/></text:span><text:span text:style-name="T11">UN</text:span><text:span text:style-name="T12"><text:s/></text:span><text:span text:style-name="T13">ELENCO</text:span><text:span text:style-name="T14"><text:s/></text:span><text:span text:style-name="T15">DI</text:span><text:span text:style-name="T16"><text:s/></text:span><text:span text:style-name="T17">PERSONALE</text:span><text:span text:style-name="T18"><text:s/></text:span><text:span text:style-name="T19">PER</text:span><text:span text:style-name="T20"><text:s/></text:span><text:span text:style-name="T21">L’INDIVIDUAZIONE</text:span><text:span text:style-name="T22"><text:s/></text:span><text:span text:style-name="T23">DEI</text:span><text:span text:style-name="T24"><text:s/></text:span><text:span text:style-name="T25">COMPONENTI</text:span><text:span text:style-name="T26"><text:s/></text:span><text:span text:style-name="T27">DELLE</text:span><text:span text:style-name="T28"><text:s/></text:span><text:span text:style-name="T29">COMMISSIONI</text:span><text:span text:style-name="T30"><text:s/></text:span><text:span text:style-name="T31">PER</text:span><text:span text:style-name="T32"><text:s/></text:span><text:span text:style-name="T33">L'ACCERTAMENTO</text:span><text:span text:style-name="T34"><text:s/></text:span><text:span text:style-name="T35">DEGLI</text:span><text:span text:style-name="T36"><text:s/></text:span><text:span text:style-name="T37">STATI</text:span><text:span text:style-name="T38"><text:s/></text:span><text:span text:style-name="T39">DI</text:span><text:span text:style-name="T40"><text:s/></text:span><text:span text:style-name="T41">INVALIDITA'</text:span><text:span text:style-name="T42"><text:s/></text:span><text:span text:style-name="T43">CIVILE,</text:span><text:span text:style-name="T44"><text:s/></text:span><text:span text:style-name="T45">CECITÀ,</text:span><text:span text:style-name="T46"><text:s/></text:span><text:span text:style-name="T47">SORDOMUTISMO,</text:span><text:span text:style-name="T48"><text:s/></text:span><text:span text:style-name="T49">HANDICAP</text:span><text:span text:style-name="T50"><text:s/></text:span><text:span text:style-name="T51">E</text:span><text:span text:style-name="T52"><text:s/></text:span><text:span text:style-name="T53">DISABILITA’,</text:span><text:span text:style-name="T54"><text:s/></text:span><text:span text:style-name="T55">DELLA ASL</text:span><text:span text:style-name="T56"><text:s/></text:span><text:span text:style-name="T57">SULCIS IGLESIENTE – PROFILO PROFESSIONALE: ASSISTENTE SOCIALE.</text:span></text:p>
      <text:p text:style-name="P58"/>
      <text:p text:style-name="P59"/>
      <text:p text:style-name="P60"><text:s text:c="18"/>RICHIESTA INSERIMENTO NELL’ELENCO DI CUI ALL’OGGETTO</text:p>
      <text:p text:style-name="P61"/>
      <text:p text:style-name="P62">Nome ____________________________________ Cognome ________________________________</text:p>
      <text:p text:style-name="P63">Nato/a a _____________________________ il ________________residente a __________________</text:p>
      <text:p text:style-name="P64">Via _______________________________________ telefono ________________________________</text:p>
      <text:p text:style-name="P65">mail<text:s/>______________________________________________________________________________</text:p>
      <text:p text:style-name="P66">chiede di partecipare in qualità di Assistente Sociale delle Commissioni Sanitarie per l’accertamento degli stati di invalidità civile, cecità, sordità civile, handicap e disabilità e leggi correlate, come previsto dall’avviso pubblico indetto con deliberazione della ASL SULCIS IGLESIENTE n. _______ del ____________</text:p>
      <text:p text:style-name="P67">A tal fine si impegna ad accettare incondizionatamente quanto previsto dall’avviso stesso, con particolare riferimento alla disponibilità volta a garantire l’espletamento dell’attività n qualità di Assistente Sociale delle Commissioni Sanitarie per l’accertamento <text:s/>degli stati di invalidità civile, cecità, sordità civile, handicap e disabilità e leggi correlate. Consapevole delle sanzioni penali rpeviste in cado di dichiarazioni mendaci, così come stabilito dall’art. 76 del DPR 28/12/2000 n. 445, il sottoscritto dichiara, ai sensi degli artt. 46 e 47 del citato DPR.</text:p>
      <text:p text:style-name="P68">PER I COMPONENTI INTERNI ED ESTERNI:</text:p>
      <text:p text:style-name="P69">- di essere<text:s/>inquadrato nel profilo professionale di Assistente Sociale ed essere regolarmente iscritta nel relativo Albo Professionale ________________________________________________________</text:p>
      <text:p text:style-name="P70"/>
      <text:p text:style-name="P71">DICHIARA</text:p>
      <text:soft-page-break/>
      <text:list text:style-name="WWNum2">
        <text:list-item>
          <text:p text:style-name="P72">Non fruire di forme di lavoro con impegno orario ridotto;</text:p>
        </text:list-item>
        <text:list-item>
          <text:p text:style-name="P73">Non avere procedimenti disciplinari in corso e non essere stati destinatari negli ultimi due anni di sanzioni disciplinari superiori al rimprovero scritto;</text:p>
        </text:list-item>
        <text:list-item>
          <text:p text:style-name="P74">Non essere destinatario di sentenze di condanna anche non passate in giudicato per uno dei reati di cui all’<text:s/>3 del Lgs 39/2013;</text:p>
        </text:list-item>
        <text:list-item>
          <text:p text:style-name="P75">Non avere ricevuto negli ultimi due anni una valutazione negativa da parte degli organismi aziendali di valutazione;</text:p>
        </text:list-item>
      </text:list>
      <text:p text:style-name="P76"/>
      <text:list text:style-name="WWNum2" text:continue-numbering="true">
        <text:list-item>
          <text:p text:style-name="P77">Non ricoprire incarichi politici, non essere dipendente o convenzionato di istituzioni o organismi con competenza nell’ambito del processo di riconoscimento delle invalidità (INPS);</text:p>
        </text:list-item>
        <text:list-item>
          <text:p text:style-name="P78">Non avere in corso e non aver reso consulenze tecniche di parte per conto e nell’interesse di privati in materia di invalidità civile.</text:p>
        </text:list-item>
      </text:list>
      <text:p text:style-name="P79"/>
      <text:p text:style-name="P80">I suddetti requisiti devono permanere per tutta la<text:s/>durata dell’incarico e per tutto il periodo di permanenza nell’elenco degli idonei con obbligo di immediata comunicazione del venir meno anche di solo uno di essi.</text:p>
      <text:p text:style-name="P81">Il sottoscritto, inoltre, in piena responsabilità attesta di non essere titolare di cariche<text:s/>politiche e/o sindacali e dichiara di aver preso visione dell’informativa sul trattamento dei dati personali ai sensi e per gli effetti dell’art. 13 del Reg. UE 2016/679 messa a disposizione dal Titolare del trattamento congiuntamente al presente modulo.</text:p>
      <text:p text:style-name="P82">Il sottoscritto allega alla presente un curriculum, datato firmato e autocertificato, e ad una copia del proprio documento di identità in corso di validità.</text:p>
      <text:p text:style-name="P83"/>
      <text:p text:style-name="P84">Data______________________ <text:s text:c="10"/>Firma ________________________________________</text:p>
      <text:p text:style-name="P85"/>
      <text:p text:style-name="P86">il sottoscritto si impegna, ove richiesto, a presentare la documentazione probatoria dei titoli e servizi dichiarati</text:p>
      <text:p text:style-name="P87"/>
      <text:p text:style-name="P88">Data______________________ <text:s text:c="10"/>Firma ________________________________________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0777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margin-top="0.0069in" fo:margin-left="0.0798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ListLabel46" style:display-name="ListLabel 46" style:family="text">
      <style:text-properties style:text-scale="99%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asian="Arial MT" style:font-name-complex="Arial MT" style:text-scale="99%" fo:font-size="12.5pt" style:font-size-asian="12.5pt" style:font-size-complex="12.5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style:text-scale="99%" fo:font-size="12.5pt" style:font-size-asian="12.5pt" style:font-size-complex="12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text-scale="99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-0.0298in" text:min-label-width="0.1076in" text:list-level-position-and-space-mode="label-alignment">
          <style:list-level-label-alignment text:label-followed-by="listtab" fo:margin-left="0.0777in" fo:text-indent="-0.1076in"/>
        </style:list-level-properties>
      </text:list-level-style-bullet>
      <text:list-level-style-bullet text:level="2" text:style-name="WW_CharLFO1LVL2" text:bullet-char="•">
        <style:list-level-properties text:space-before="0.6562in" text:min-label-width="0.1076in" text:list-level-position-and-space-mode="label-alignment">
          <style:list-level-label-alignment text:label-followed-by="listtab" fo:margin-left="0.7638in" fo:text-indent="-0.1076in"/>
        </style:list-level-properties>
      </text:list-level-style-bullet>
      <text:list-level-style-bullet text:level="3" text:style-name="WW_CharLFO1LVL3" text:bullet-char="•">
        <style:list-level-properties text:space-before="1.3375in" text:min-label-width="0.1076in" text:list-level-position-and-space-mode="label-alignment">
          <style:list-level-label-alignment text:label-followed-by="listtab" fo:margin-left="1.4451in" fo:text-indent="-0.1076in"/>
        </style:list-level-properties>
      </text:list-level-style-bullet>
      <text:list-level-style-bullet text:level="4" text:style-name="WW_CharLFO1LVL4" text:bullet-char="•">
        <style:list-level-properties text:space-before="2.018in" text:min-label-width="0.1076in" text:list-level-position-and-space-mode="label-alignment">
          <style:list-level-label-alignment text:label-followed-by="listtab" fo:margin-left="2.1256in" fo:text-indent="-0.107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1076in" text:list-level-position-and-space-mode="label-alignment">
          <style:list-level-label-alignment text:label-followed-by="listtab" fo:margin-left="2.8069in" fo:text-indent="-0.1076in"/>
        </style:list-level-properties>
      </text:list-level-style-bullet>
      <text:list-level-style-bullet text:level="6" text:style-name="WW_CharLFO1LVL6" text:bullet-char="•">
        <style:list-level-properties text:space-before="3.3805in" text:min-label-width="0.1076in" text:list-level-position-and-space-mode="label-alignment">
          <style:list-level-label-alignment text:label-followed-by="listtab" fo:margin-left="3.4881in" fo:text-indent="-0.1076in"/>
        </style:list-level-properties>
      </text:list-level-style-bullet>
      <text:list-level-style-bullet text:level="7" text:style-name="WW_CharLFO1LVL7" text:bullet-char="•">
        <style:list-level-properties text:space-before="4.0611in" text:min-label-width="0.1076in" text:list-level-position-and-space-mode="label-alignment">
          <style:list-level-label-alignment text:label-followed-by="listtab" fo:margin-left="4.1687in" fo:text-indent="-0.1076in"/>
        </style:list-level-properties>
      </text:list-level-style-bullet>
      <text:list-level-style-bullet text:level="8" text:style-name="WW_CharLFO1LVL8" text:bullet-char="•">
        <style:list-level-properties text:space-before="4.7423in" text:min-label-width="0.1076in" text:list-level-position-and-space-mode="label-alignment">
          <style:list-level-label-alignment text:label-followed-by="listtab" fo:margin-left="4.85in" fo:text-indent="-0.1076in"/>
        </style:list-level-properties>
      </text:list-level-style-bullet>
      <text:list-level-style-bullet text:level="9" text:style-name="WW_CharLFO1LVL9" text:bullet-char="•">
        <style:list-level-properties text:space-before="5.4236in" text:min-label-width="0.1076in" text:list-level-position-and-space-mode="label-alignment">
          <style:list-level-label-alignment text:label-followed-by="listtab" fo:margin-left="5.5312in" fo:text-indent="-0.10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Laura Cinesu</dc:creator>
    <meta:creation-date>2024-02-13T15:15:00Z</meta:creation-date>
    <dc:date>2024-02-13T15:15:00Z</dc:date>
    <meta:print-date>2024-01-25T13:50:00Z</meta:print-date>
    <meta:template xlink:href="Normal.dotm" xlink:type="simple"/>
    <meta:editing-cycles>6</meta:editing-cycles>
    <meta:editing-duration>PT3300S</meta:editing-duration>
    <meta:document-statistic meta:page-count="2" meta:paragraph-count="7" meta:word-count="557" meta:character-count="3729" meta:row-count="26" meta:non-whitespace-character-count="3179"/>
  </office:meta>
</office:document-meta>
</file>