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bc7b2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bc7b2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bc7b2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bc7b2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bc7b2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bc7b2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bc7b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bc7b2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bc7b2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bc7b2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bc7b2"/>
    </style:style>
    <style:style style:name="P12" style:family="paragraph" style:parent-style-name="Standard">
      <style:text-properties fo:font-size="9pt" fo:font-style="normal" officeooo:rsid="00199674" officeooo:paragraph-rsid="000bc7b2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bc7b2" style:font-style-asian="italic" style:font-style-complex="italic"/>
    </style:style>
    <style:style style:name="P14" style:family="paragraph" style:parent-style-name="Standard">
      <style:text-properties officeooo:paragraph-rsid="000bc7b2"/>
    </style:style>
    <style:style style:name="P15" style:family="paragraph" style:parent-style-name="Text_20_body">
      <style:text-properties fo:font-size="11pt" officeooo:paragraph-rsid="000bc7b2" style:font-size-asian="11pt"/>
    </style:style>
    <style:style style:name="P16" style:family="paragraph" style:parent-style-name="Text_20_body">
      <style:text-properties fo:font-size="14pt" officeooo:paragraph-rsid="000bc7b2" style:font-size-asian="14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0pt" officeooo:paragraph-rsid="000bc7b2" style:font-size-asian="10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5.5pt" officeooo:paragraph-rsid="000bc7b2" style:font-size-asian="15.5pt"/>
    </style:style>
    <style:style style:name="P19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bc7b2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9pt" officeooo:paragraph-rsid="000bc7b2" style:font-size-asian="9pt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bc7b2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bc7b2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bc7b2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bc7b2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bc7b2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bc7b2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bc7b2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bc7b2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bc7b2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bc7b2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bc7b2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bc7b2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bc7b2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bc7b2"/>
    </style:style>
    <style:style style:name="P35" style:family="paragraph" style:parent-style-name="List_20_Paragraph" style:list-style-name="WWNum1">
      <style:paragraph-properties fo:margin-left="0.205cm" fo:margin-right="0cm" fo:margin-top="0.009cm" fo:margin-bottom="0cm" loext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0bc7b2" style:font-name-asian="Arial MT1" style:font-size-asian="10.5pt" style:language-asian="en" style:country-asian="US" style:font-name-complex="Arial MT1" style:language-complex="ar" style:country-complex="SA"/>
    </style:style>
    <style:style style:name="P36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bc7b2" style:font-size-asian="10.5pt"/>
    </style:style>
    <style:style style:name="P37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bc7b2" style:font-size-asian="5.5pt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bc7b2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bc7b2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bc7b2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bc7b2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bc7b2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bc7b2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fo:letter-spacing="-0.007cm"/>
    </style:style>
    <style:style style:name="T53" style:family="text">
      <style:text-properties fo:letter-spacing="-0.007cm" style:font-size-asian="10.5pt"/>
    </style:style>
    <style:style style:name="T54" style:family="text">
      <style:text-properties style:font-name="Arial1" fo:font-size="10.5pt" fo:font-weight="bold" style:font-size-asian="10.5pt" style:font-weight-asian="bold"/>
    </style:style>
    <style:style style:name="T55" style:family="text">
      <style:text-properties style:font-name="Arial1" fo:font-size="10.5pt" fo:letter-spacing="0.004cm" fo:font-weight="bold" style:font-size-asian="10.5pt" style:font-weight-asian="bold"/>
    </style:style>
    <style:style style:name="T56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size-asian="10.5pt"/>
    </style:style>
    <style:style style:name="T63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4" style:family="text">
      <style:text-properties fo:letter-spacing="-0.011cm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letter-spacing="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4"><text:span text:style-name="T31">Il/la</text:span><text:span text:style-name="T33"> </text:span><text:span text:style-name="T31">sottoscritto/a..........................................</text:span></text:p>
      <text:p text:style-name="P15"/>
      <text:p text:style-name="P17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SD MEDICINA TRASFUSIONALE</text:span> della Asl n.7 Sulcis Iglesiente.</text:p>
      <text:p text:style-name="P19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1630809966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5"/>
      <text:p text:style-name="P20"/>
      <text:list xml:id="list3260012148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/text:p>
          <text:list>
            <text:list-item>
              <text:p text:style-name="P36">esclusività</text:p>
              <text:p text:style-name="P37"/>
            </text:list-item>
          </text:list>
        </text:list-item>
      </text:list>
      <text:p text:style-name="P22">al<text:span text:style-name="T52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2"> </text:span>presentazione<text:span text:style-name="T47"> </text:span>della<text:span text:style-name="T47"> </text:span>domanda<text:span text:style-name="T47"> </text:span>fissato<text:span text:style-name="T52"> </text:span>nell’avviso;</text:p>
      <text:p text:style-name="P23"/>
      <text:list xml:id="list114540277881433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4">dirigente</text:span><text:span text:style-name="T55"> </text:span><text:span text:style-name="T50"><text:s/><text:tab/></text:span></text:p>
        </text:list-item>
      </text:list>
      <text:p text:style-name="P21">disciplina: ______________________________________________<text:span text:style-name="T56">da</text:span><text:span text:style-name="T57">l __________________</text:span><text:span text:style-name="T56">;</text:span></text:p>
      <text:list xml:id="list114540597718943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8">afferente</text:span><text:span text:style-name="T59"> </text:span><text:span text:style-name="T58">al</text:span><text:span text:style-name="T60"> </text:span><text:span text:style-name="T61">Dipartimento ____________________________________________;</text:span></text:p>
        </text:list-item>
        <text:list-item>
          <text:p text:style-name="P32"><text:span text:style-name="T62">di</text:span><text:span text:style-name="T53"> </text:span><text:span text:style-name="T62">essere</text:span><text:span text:style-name="T53"> </text:span><text:span text:style-name="T62">titolare</text:span><text:span text:style-name="T32"> </text:span><text:span text:style-name="T62">del</text:span><text:span text:style-name="T53"> </text:span><text:span text:style-name="T62">seguente</text:span><text:span text:style-name="T53"> </text:span><text:span text:style-name="T62">incarico</text:span><text:span text:style-name="T48"> </text:span><text:span text:style-name="T62">dirigenziale:</text:span></text:p>
          <text:list>
            <text:list-item>
              <text:p text:style-name="P38"><text:soft-page-break/><text:span text:style-name="T63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6"/>
      <text:list xml:id="list114540784698170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4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18"/>
      <text:p text:style-name="P3">Allega<text:span text:style-name="T34"> </text:span>i<text:span text:style-name="T64"> </text:span>seguenti<text:span text:style-name="T31"> </text:span>documenti:</text:p>
      <text:p text:style-name="P3"/>
      <text:p text:style-name="P11"/>
      <text:list xml:id="list114541183618968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5">altro</text:span><text:span text:style-name="T66"> </text:span><text:span text:style-name="T65">(documenti</text:span><text:span text:style-name="T67"> </text:span><text:span text:style-name="T65">e</text:span><text:span text:style-name="T68"> </text:span><text:span text:style-name="T65">titoli</text:span><text:span text:style-name="T68"> </text:span><text:span text:style-name="T65">che</text:span><text:span text:style-name="T68"> </text:span><text:span text:style-name="T65">si</text:span><text:span text:style-name="T69"> </text:span><text:span text:style-name="T65">ritenga</text:span><text:span text:style-name="T68"> </text:span><text:span text:style-name="T65">opportuno</text:span><text:span text:style-name="T68"> </text:span><text:span text:style-name="T65">presentare</text:span><text:span text:style-name="T66"> </text:span><text:span text:style-name="T65">nel</text:span><text:span text:style-name="T70"> </text:span><text:span text:style-name="T65">proprio</text:span><text:span text:style-name="T68"> </text:span><text:span text:style-name="T65">interesse).</text:span></text:p>
            </text:list-item>
          </text:list>
        </text:list-item>
      </text:list>
      <text:p text:style-name="P16"/>
      <text:p text:style-name="P16"/>
      <text:p text:style-name="P16"/>
      <text:p text:style-name="P5">Distinti<text:span text:style-name="T52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1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1T16:01:08.528000000</meta:creation-date>
    <dc:date>2024-01-21T16:02:36.755000000</dc:date>
    <meta:editing-duration>PT1M2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66" meta:character-count="2709" meta:non-whitespace-character-count="2330"/>
  </office:meta>
</office:document-meta>
</file>