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9d833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09d833"/>
    </style:style>
    <style:style style:name="P5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09d833"/>
    </style:style>
    <style:style style:name="P6" style:family="paragraph" style:parent-style-name="Standard">
      <style:text-properties officeooo:paragraph-rsid="0009d833"/>
    </style:style>
    <style:style style:name="P7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9d833"/>
    </style:style>
    <style:style style:name="P8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09d833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9d833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9d833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9d833"/>
    </style:style>
    <style:style style:name="P14" style:family="paragraph" style:parent-style-name="Standard">
      <style:text-properties fo:font-size="9pt" fo:font-style="normal" officeooo:rsid="00199674" officeooo:paragraph-rsid="0009d833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9pt" officeooo:paragraph-rsid="0009d833" style:font-size-asian="9pt"/>
    </style:style>
    <style:style style:name="P16" style:family="paragraph" style:parent-style-name="Standard">
      <style:text-properties fo:font-style="italic" officeooo:rsid="00199674" officeooo:paragraph-rsid="0009d833" style:font-style-asian="italic" style:font-style-complex="italic"/>
    </style:style>
    <style:style style:name="P17" style:family="paragraph" style:parent-style-name="Text_20_body">
      <style:text-properties fo:font-size="11pt" officeooo:paragraph-rsid="0009d833" style:font-size-asian="11pt"/>
    </style:style>
    <style:style style:name="P18" style:family="paragraph" style:parent-style-name="Text_20_body">
      <style:text-properties fo:font-size="14pt" officeooo:paragraph-rsid="0009d833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09d833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09d833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9d833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09d833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09d833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09d833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9d833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9d833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9d833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3" style:family="paragraph" style:parent-style-name="List_20_Paragraph" style:list-style-name="WWNum1">
      <style:paragraph-properties fo:margin-left="0.205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09d833" style:font-name-asian="Arial MT1" style:font-size-asian="10.5pt" style:language-asian="en" style:country-asian="US" style:font-name-complex="Arial MT1" style:language-complex="ar" style:country-complex="SA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9d833" style:font-size-asian="10.5pt"/>
    </style:style>
    <style:style style:name="P35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9d833" style:font-size-asian="5.5pt"/>
    </style:style>
    <style:style style:name="P37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8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9d833" style:font-name-asian="Arial MT1" style:language-asian="en" style:country-asian="US" style:font-name-complex="Arial MT1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9d833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1" fo:font-size="10.5pt" fo:font-weight="bold" style:font-size-asian="10.5pt" style:font-weight-asian="bold"/>
    </style:style>
    <style:style style:name="T53" style:family="text">
      <style:text-properties style:font-name="Arial1" fo:font-size="10.5pt" fo:letter-spacing="0.004cm" fo:font-weight="bold" style:font-size-asian="10.5pt" style:font-weight-asian="bold"/>
    </style:style>
    <style:style style:name="T54" style:family="text">
      <style:text-properties fo:letter-spacing="-0.007cm"/>
    </style:style>
    <style:style style:name="T55" style:family="text">
      <style:text-properties fo:letter-spacing="-0.007cm" style:font-size-asian="10.5pt"/>
    </style:style>
    <style:style style:name="T56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size-asian="10.5pt"/>
    </style:style>
    <style:style style:name="T63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4" style:family="text">
      <style:text-properties fo:letter-spacing="-0.011cm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6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4"/>
      <text:p text:style-name="P6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4"/>
      <text:p text:style-name="P14"/>
      <text:p text:style-name="P14"/>
      <text:p text:style-name="P14"/>
      <text:p text:style-name="P4"><text:span text:style-name="T31">Il/la</text:span><text:span text:style-name="T33"> </text:span><text:span text:style-name="T31">sottoscritto/a..........................................</text:span></text:p>
      <text:p text:style-name="P17"/>
      <text:p text:style-name="P19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7">SSD CHIRURGIA ORTOPEDICA SPECIALISTICA CTO</text:span> della Asl n.7 Sulcis Iglesiente.</text:p>
      <text:p text:style-name="P13">A<text:span text:style-name="T38"> </text:span>tal fine,</text:p>
      <text:p text:style-name="P12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1113043297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7"/>
      <text:p text:style-name="P15"/>
      <text:list xml:id="list4008337951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/text:p>
          <text:list>
            <text:list-item>
              <text:p text:style-name="P34">esclusività</text:p>
              <text:p text:style-name="P36"/>
            </text:list-item>
          </text:list>
        </text:list-item>
      </text:list>
      <text:p text:style-name="P22">al<text:span text:style-name="T54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4"> </text:span>presentazione<text:span text:style-name="T47"> </text:span>della<text:span text:style-name="T47"> </text:span>domanda<text:span text:style-name="T47"> </text:span>fissato<text:span text:style-name="T54"> </text:span>nell’avviso;</text:p>
      <text:p text:style-name="P23"/>
      <text:list xml:id="list160727501882177" text:continue-numbering="true" text:style-name="WWNum1">
        <text:list-item>
          <text:p text:style-name="P28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2">dirigente</text:span><text:span text:style-name="T53"> </text:span><text:span text:style-name="T50"><text:s/><text:tab/></text:span></text:p>
        </text:list-item>
      </text:list>
      <text:p text:style-name="P21">disciplina: ______________________________________________<text:span text:style-name="T56">da</text:span><text:span text:style-name="T57">l __________________</text:span><text:span text:style-name="T56">;</text:span></text:p>
      <text:list xml:id="list160726845228291" text:continue-numbering="true" text:style-name="WWNum1">
        <text:list-item>
          <text:p text:style-name="P37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8">afferente</text:span><text:span text:style-name="T59"> </text:span><text:span text:style-name="T58">al</text:span><text:span text:style-name="T60"> </text:span><text:span text:style-name="T61">Dipartimento ____________________________________________;</text:span></text:p>
        </text:list-item>
        <text:list-item>
          <text:p text:style-name="P38"><text:span text:style-name="T62">di</text:span><text:span text:style-name="T55"> </text:span><text:span text:style-name="T62">essere</text:span><text:span text:style-name="T55"> </text:span><text:span text:style-name="T62">titolare</text:span><text:span text:style-name="T32"> </text:span><text:span text:style-name="T62">del</text:span><text:span text:style-name="T55"> </text:span><text:span text:style-name="T62">seguente</text:span><text:span text:style-name="T55"> </text:span><text:span text:style-name="T62">incarico</text:span><text:span text:style-name="T48"> </text:span><text:span text:style-name="T62">dirigenziale:</text:span></text:p>
          <text:list>
            <text:list-item>
              <text:p text:style-name="P40"><text:soft-page-break/><text:span text:style-name="T63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3"/>
      <text:list xml:id="list160728180811070" text:continue-numbering="true" text:style-name="WWNum1">
        <text:list-item>
          <text:p text:style-name="P29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20"/>
      <text:p text:style-name="P7">Allega<text:span text:style-name="T34"> </text:span>i<text:span text:style-name="T64"> </text:span>seguenti<text:span text:style-name="T31"> </text:span>documenti:</text:p>
      <text:p text:style-name="P7"/>
      <text:p text:style-name="P8"/>
      <text:list xml:id="list160726797949825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5">altro</text:span><text:span text:style-name="T66"> </text:span><text:span text:style-name="T65">(documenti</text:span><text:span text:style-name="T67"> </text:span><text:span text:style-name="T65">e</text:span><text:span text:style-name="T68"> </text:span><text:span text:style-name="T65">titoli</text:span><text:span text:style-name="T68"> </text:span><text:span text:style-name="T65">che</text:span><text:span text:style-name="T68"> </text:span><text:span text:style-name="T65">si</text:span><text:span text:style-name="T69"> </text:span><text:span text:style-name="T65">ritenga</text:span><text:span text:style-name="T68"> </text:span><text:span text:style-name="T65">opportuno</text:span><text:span text:style-name="T68"> </text:span><text:span text:style-name="T65">presentare</text:span><text:span text:style-name="T66"> </text:span><text:span text:style-name="T65">nel</text:span><text:span text:style-name="T70"> </text:span><text:span text:style-name="T65">proprio</text:span><text:span text:style-name="T68"> </text:span><text:span text:style-name="T65">interesse).</text:span></text:p>
            </text:list-item>
          </text:list>
        </text:list-item>
      </text:list>
      <text:p text:style-name="P18"/>
      <text:p text:style-name="P18"/>
      <text:p text:style-name="P18"/>
      <text:p text:style-name="P5">Distinti<text:span text:style-name="T54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1"> </text:span><text:span text:style-name="T51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7:10:07.372000000</meta:creation-date>
    <dc:date>2023-11-16T09:20:27.097000000</dc:date>
    <meta:editing-duration>PT2M12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68" meta:character-count="2725" meta:non-whitespace-character-count="2344"/>
  </office:meta>
</office:document-meta>
</file>