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06a54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06a54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06a54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006a54"/>
    </style:style>
    <style:style style:name="P5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006a54"/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006a54"/>
    </style:style>
    <style:style style:name="P7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006a54"/>
    </style:style>
    <style:style style:name="P8" style:family="paragraph" style:parent-style-name="Standard">
      <style:text-properties officeooo:paragraph-rsid="00006a54"/>
    </style:style>
    <style:style style:name="P9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06a54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06a54"/>
    </style:style>
    <style:style style:name="P11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06a54"/>
    </style:style>
    <style:style style:name="P12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06a54"/>
    </style:style>
    <style:style style:name="P13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06a54"/>
    </style:style>
    <style:style style:name="P14" style:family="paragraph" style:parent-style-name="Standard">
      <style:text-properties fo:font-size="9pt" fo:font-style="normal" officeooo:rsid="00199674" officeooo:paragraph-rsid="00006a54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9pt" officeooo:paragraph-rsid="00006a54" style:font-size-asian="9pt"/>
    </style:style>
    <style:style style:name="P16" style:family="paragraph" style:parent-style-name="Standard">
      <style:text-properties fo:font-style="italic" officeooo:rsid="00199674" officeooo:paragraph-rsid="00006a54" style:font-style-asian="italic" style:font-style-complex="italic"/>
    </style:style>
    <style:style style:name="P17" style:family="paragraph" style:parent-style-name="Text_20_body">
      <style:text-properties fo:font-size="11pt" officeooo:paragraph-rsid="00006a54" style:font-size-asian="11pt"/>
    </style:style>
    <style:style style:name="P18" style:family="paragraph" style:parent-style-name="Text_20_body">
      <style:text-properties fo:font-size="14pt" officeooo:paragraph-rsid="00006a54" style:font-size-asian="14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0pt" officeooo:paragraph-rsid="00006a54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5.5pt" officeooo:paragraph-rsid="00006a54" style:font-size-asian="15.5pt"/>
    </style:style>
    <style:style style:name="P21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06a54"/>
    </style:style>
    <style:style style:name="P22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006a54"/>
    </style:style>
    <style:style style:name="P2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006a54" style:font-size-asian="9.5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9.5pt" officeooo:paragraph-rsid="00006a54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06a54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06a54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06a54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06a54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06a54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06a54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06a54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06a54"/>
    </style:style>
    <style:style style:name="P33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06a54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06a54" style:font-size-asian="10.5pt"/>
    </style:style>
    <style:style style:name="P35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06a54" style:font-size-asian="5.5pt"/>
    </style:style>
    <style:style style:name="P36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06a54"/>
    </style:style>
    <style:style style:name="P37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06a54" style:font-name-asian="Arial MT1" style:language-asian="en" style:country-asian="US" style:font-name-complex="Arial MT1" style:language-complex="ar" style:country-complex="SA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06a54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06a54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06a54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06a54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06a54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0fcd30" style:font-size-asian="10.5pt"/>
    </style:style>
    <style:style style:name="T5" style:family="text">
      <style:text-properties fo:font-size="10.5pt" officeooo:rsid="00199674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0.102cm" style:font-size-asian="10.5pt"/>
    </style:style>
    <style:style style:name="T24" style:family="text">
      <style:text-properties fo:font-size="10.5pt" fo:letter-spacing="0.005cm" style:font-size-asian="10.5pt"/>
    </style:style>
    <style:style style:name="T25" style:family="text">
      <style:text-properties fo:font-size="10.5pt" fo:letter-spacing="0.101cm" style:font-size-asian="10.5pt"/>
    </style:style>
    <style:style style:name="T26" style:family="text">
      <style:text-properties fo:font-size="10.5pt" fo:letter-spacing="-0.099cm" style:font-size-asian="10.5pt"/>
    </style:style>
    <style:style style:name="T27" style:family="text">
      <style:text-properties fo:font-style="italic" officeooo:rsid="00199674" style:font-style-asian="italic" style:font-style-complex="italic"/>
    </style:style>
    <style:style style:name="T28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29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0" style:family="text">
      <style:text-properties fo:letter-spacing="-0.002cm"/>
    </style:style>
    <style:style style:name="T31" style:family="text">
      <style:text-properties fo:letter-spacing="-0.002cm" style:font-size-asian="10.5pt"/>
    </style:style>
    <style:style style:name="T32" style:family="text">
      <style:text-properties fo:letter-spacing="0.016cm"/>
    </style:style>
    <style:style style:name="T33" style:family="text">
      <style:text-properties fo:letter-spacing="-0.004cm"/>
    </style:style>
    <style:style style:name="T34" style:family="text">
      <style:text-properties fo:letter-spacing="-0.014cm"/>
    </style:style>
    <style:style style:name="T35" style:family="text">
      <style:text-properties fo:letter-spacing="-0.021cm"/>
    </style:style>
    <style:style style:name="T36" style:family="text">
      <style:text-properties officeooo:rsid="0018d91d"/>
    </style:style>
    <style:style style:name="T37" style:family="text">
      <style:text-properties fo:letter-spacing="-0.025cm"/>
    </style:style>
    <style:style style:name="T38" style:family="text">
      <style:text-properties fo:letter-spacing="0.06cm"/>
    </style:style>
    <style:style style:name="T39" style:family="text">
      <style:text-properties fo:letter-spacing="0.067cm"/>
    </style:style>
    <style:style style:name="T40" style:family="text">
      <style:text-properties fo:letter-spacing="0.044cm"/>
    </style:style>
    <style:style style:name="T41" style:family="text">
      <style:text-properties fo:letter-spacing="0.064cm"/>
    </style:style>
    <style:style style:name="T42" style:family="text">
      <style:text-properties fo:letter-spacing="0.062cm"/>
    </style:style>
    <style:style style:name="T43" style:family="text">
      <style:text-properties fo:letter-spacing="0.046cm"/>
    </style:style>
    <style:style style:name="T44" style:family="text">
      <style:text-properties fo:letter-spacing="0.049cm"/>
    </style:style>
    <style:style style:name="T45" style:family="text">
      <style:text-properties fo:letter-spacing="-0.097cm"/>
    </style:style>
    <style:style style:name="T46" style:family="text">
      <style:text-properties fo:letter-spacing="-0.005cm"/>
    </style:style>
    <style:style style:name="T47" style:family="text">
      <style:text-properties fo:letter-spacing="-0.005cm" style:font-size-asian="10.5pt"/>
    </style:style>
    <style:style style:name="T48" style:family="text">
      <style:text-properties fo:letter-spacing="-0.023cm"/>
    </style:style>
    <style:style style:name="T4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1" style:family="text">
      <style:text-properties style:font-name="Arial" fo:font-size="10.5pt" fo:font-weight="bold" style:font-size-asian="10.5pt" style:font-weight-asian="bold"/>
    </style:style>
    <style:style style:name="T52" style:family="text">
      <style:text-properties style:font-name="Arial" fo:font-size="10.5pt" fo:letter-spacing="0.004cm" fo:font-weight="bold" style:font-size-asian="10.5pt" style:font-weight-asian="bold"/>
    </style:style>
    <style:style style:name="T53" style:family="text">
      <style:text-properties fo:letter-spacing="-0.007cm"/>
    </style:style>
    <style:style style:name="T54" style:family="text">
      <style:text-properties fo:letter-spacing="-0.007cm" style:font-size-asian="10.5pt"/>
    </style:style>
    <style:style style:name="T55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6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size-asian="10.5pt"/>
    </style:style>
    <style:style style:name="T62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3" style:family="text">
      <style:text-properties fo:letter-spacing="-0.011cm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fo:letter-spacing="-0.011cm" style:font-size-asian="11pt"/>
    </style:style>
    <style:style style:name="T66" style:family="text">
      <style:text-properties fo:font-size="11pt" fo:letter-spacing="-0.007cm" style:font-size-asian="11pt"/>
    </style:style>
    <style:style style:name="T67" style:family="text">
      <style:text-properties fo:font-size="11pt" fo:letter-spacing="-0.005cm" style:font-size-asian="11pt"/>
    </style:style>
    <style:style style:name="T68" style:family="text">
      <style:text-properties fo:font-size="11pt" fo:letter-spacing="-0.009cm" style:font-size-asian="11pt"/>
    </style:style>
    <style:style style:name="T69" style:family="text">
      <style:text-properties fo:font-size="11pt" fo:letter-spacing="-0.004cm" style:font-size-asian="11pt"/>
    </style:style>
    <style:style style:name="T70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16"/>
      <text:p text:style-name="P16"/>
      <text:p text:style-name="P8"><text:span text:style-name="T27"><text:tab/><text:tab/><text:tab/><text:tab/><text:tab/><text:tab/><text:tab/></text:span><text:span text:style-name="T28"><text:tab/> <text:s text:c="2"/></text:span><text:span text:style-name="T29">Al </text:span><text:span text:style-name="T28">Direttore Generale della Asl n. 7 Sulcis Iglesiente</text:span></text:p>
      <text:p text:style-name="P14"/>
      <text:p text:style-name="P8"><text:span text:style-name="T29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29">risorseumane@pec.aslsulcis.it</text:span></text:a></text:p>
      <text:p text:style-name="P14"/>
      <text:p text:style-name="P14"/>
      <text:p text:style-name="P14"/>
      <text:p text:style-name="P14"/>
      <text:p text:style-name="P6"><text:span text:style-name="T30">Il/la</text:span><text:span text:style-name="T32"> </text:span><text:span text:style-name="T30">sottoscritto/a..........................................</text:span></text:p>
      <text:p text:style-name="P17"/>
      <text:p text:style-name="P19"/>
      <text:h text:style-name="P1" text:outline-level="2"><text:span text:style-name="T33"><text:tab/><text:tab/><text:tab/><text:tab/>MANIFESTA</text:span><text:span text:style-name="T34"> </text:span><text:span text:style-name="T33">L’</text:span><text:span text:style-name="T35"> </text:span><text:span text:style-name="T33">INTERESSE</text:span></text:h>
      <text:p text:style-name="P10"/>
      <text:p text:style-name="P11">a partecipare all’avviso interno per il conferimento dell’incarico di sostituzione ex art. 22 del CCNL Area Sanità, sottoscritto il 19/12/2019, di Direzione della <text:span text:style-name="T36">S.C. CSM</text:span> della Asl n.7 Sulcis Iglesiente.</text:p>
      <text:p text:style-name="P13">A<text:span text:style-name="T37"> </text:span>tal fine,</text:p>
      <text:p text:style-name="P12">AI<text:span text:style-name="T38"> </text:span>SENSI<text:span text:style-name="T39"> </text:span>DEGLI<text:span text:style-name="T40"> </text:span>ARTT.<text:span text:style-name="T41"> </text:span>46<text:span text:style-name="T41"> </text:span>E<text:span text:style-name="T42"> </text:span>47<text:span text:style-name="T41"> </text:span>DEL<text:span text:style-name="T43"> </text:span>D.P.R.<text:span text:style-name="T41"> </text:span>445<text:span text:style-name="T39"> </text:span>DEL<text:span text:style-name="T44"> </text:span>28/12/2000<text:span text:style-name="T39"> </text:span>E<text:span text:style-name="T42"> </text:span>S.M.I.<text:span text:style-name="T41"> </text:span>SOTTO<text:span text:style-name="T42"> </text:span>LA<text:span text:style-name="T40"> </text:span>PROPRIA<text:span text:style-name="T45"> </text:span>RESPONSABILITA’<text:span text:style-name="T46"> </text:span>DICHIARA<text:span text:style-name="T48"> </text:span>DI:</text:p>
      <text:list xml:id="list675311944" text:style-name="WWNum2">
        <text:list-item>
          <text:p text:style-name="P25"><text:span text:style-name="T4">essere </text:span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4">essere </text:span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7"/>
      <text:p text:style-name="P15"/>
      <text:list xml:id="list2069965246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5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49"><text:tab/></text:span><text:span text:style-name="T3">Vi</text:span><text:span text:style-name="T5">a________________________________</text:span><text:span text:style-name="T3">n.</text:span><text:span text:style-name="T49"><text:tab/></text:span><text:span text:style-name="T3">tel.</text:span><text:span text:style-name="T49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;</text:span></text:p>
        </text:list-item>
        <text:list-item>
          <text:p text:style-name="P33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/text:p>
          <text:list>
            <text:list-item>
              <text:p text:style-name="P34">esclusività</text:p>
              <text:p text:style-name="P35"/>
            </text:list-item>
          </text:list>
        </text:list-item>
      </text:list>
      <text:p text:style-name="P22">al<text:span text:style-name="T53"> </text:span>momento<text:span text:style-name="T30"> </text:span>della<text:span text:style-name="T30"> </text:span>scadenza<text:span text:style-name="T33"> </text:span>del<text:span text:style-name="T46"> </text:span>termine<text:span text:style-name="T46"> </text:span>per<text:span text:style-name="T33"> </text:span>la<text:span text:style-name="T53"> </text:span>presentazione<text:span text:style-name="T46"> </text:span>della<text:span text:style-name="T46"> </text:span>domanda<text:span text:style-name="T46"> </text:span>fissato<text:span text:style-name="T53"> </text:span>nell’avviso;</text:p>
      <text:p text:style-name="P23"/>
      <text:list xml:id="list103245144011029" text:continue-numbering="true" text:style-name="WWNum1">
        <text:list-item>
          <text:p text:style-name="P28"><text:span text:style-name="T3">di</text:span><text:span text:style-name="T20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7"> </text:span><text:span text:style-name="T51">dirigente</text:span><text:span text:style-name="T52"> </text:span><text:span text:style-name="T49"><text:s/><text:tab/></text:span></text:p>
        </text:list-item>
      </text:list>
      <text:p text:style-name="P21">disciplina: ______________________________________________<text:span text:style-name="T55">da</text:span><text:span text:style-name="T56">l __________________</text:span><text:span text:style-name="T55">;</text:span></text:p>
      <text:list xml:id="list103244753729974" text:continue-numbering="true" text:style-name="WWNum1">
        <text:list-item>
          <text:p text:style-name="P36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7">afferente</text:span><text:span text:style-name="T58"> </text:span><text:span text:style-name="T57">al</text:span><text:span text:style-name="T59"> </text:span><text:span text:style-name="T60">Dipartimento ____________________________________________;</text:span></text:p>
        </text:list-item>
        <text:list-item>
          <text:p text:style-name="P37"><text:span text:style-name="T61">di</text:span><text:span text:style-name="T54"> </text:span><text:span text:style-name="T61">essere</text:span><text:span text:style-name="T54"> </text:span><text:span text:style-name="T61">titolare</text:span><text:span text:style-name="T31"> </text:span><text:span text:style-name="T61">del</text:span><text:span text:style-name="T54"> </text:span><text:span text:style-name="T61">seguente</text:span><text:span text:style-name="T54"> </text:span><text:span text:style-name="T61">incarico</text:span><text:span text:style-name="T47"> </text:span><text:span text:style-name="T61">dirigenziale:</text:span></text:p>
          <text:list>
            <text:list-item>
              <text:p text:style-name="P39"><text:span text:style-name="T62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8"><text:s text:c="2"/>di altissima professionalità</text:p>
            </text:list-item>
            <text:list-item>
              <text:p text:style-name="P38"><text:soft-page-break/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3"/>
      <text:list xml:id="list103244555370794" text:continue-numbering="true" text:style-name="WWNum1">
        <text:list-item>
          <text:p text:style-name="P29"><text:span text:style-name="T3">di</text:span><text:span text:style-name="T20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20"/>
      <text:p text:style-name="P4">Allega<text:span text:style-name="T33"> </text:span>i<text:span text:style-name="T63"> </text:span>seguenti<text:span text:style-name="T30"> </text:span>documenti:</text:p>
      <text:p text:style-name="P4"/>
      <text:p text:style-name="P5"/>
      <text:list xml:id="list103245630011960" text:continue-numbering="true" text:style-name="WWNum1">
        <text:list-item>
          <text:list>
            <text:list-item>
              <text:p text:style-name="P40"><text:span text:style-name="T3">curriculum</text:span><text:span text:style-name="T23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4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4"> </text:span><text:span text:style-name="T3">digitalmente,</text:span><text:span text:style-name="T24"> </text:span><text:span text:style-name="T3">e</text:span><text:span text:style-name="T25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6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1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2"><text:span text:style-name="T64">altro</text:span><text:span text:style-name="T65"> </text:span><text:span text:style-name="T64">(documenti</text:span><text:span text:style-name="T66"> </text:span><text:span text:style-name="T64">e</text:span><text:span text:style-name="T67"> </text:span><text:span text:style-name="T64">titoli</text:span><text:span text:style-name="T67"> </text:span><text:span text:style-name="T64">che</text:span><text:span text:style-name="T67"> </text:span><text:span text:style-name="T64">si</text:span><text:span text:style-name="T68"> </text:span><text:span text:style-name="T64">ritenga</text:span><text:span text:style-name="T67"> </text:span><text:span text:style-name="T64">opportuno</text:span><text:span text:style-name="T67"> </text:span><text:span text:style-name="T64">presentare</text:span><text:span text:style-name="T65"> </text:span><text:span text:style-name="T64">nel</text:span><text:span text:style-name="T69"> </text:span><text:span text:style-name="T64">proprio</text:span><text:span text:style-name="T67"> </text:span><text:span text:style-name="T64">interesse).</text:span></text:p>
            </text:list-item>
          </text:list>
        </text:list-item>
      </text:list>
      <text:p text:style-name="P18"/>
      <text:p text:style-name="P18"/>
      <text:p text:style-name="P18"/>
      <text:p text:style-name="P7">Distinti<text:span text:style-name="T53"> </text:span>saluti</text:p>
      <text:p text:style-name="P17"/>
      <text:p text:style-name="P17"/>
      <text:p text:style-name="P24"/>
      <text:p text:style-name="P24"/>
      <text:p text:style-name="P24"/>
      <text:h text:style-name="P2" text:outline-level="2"><text:span text:style-name="T30">FIRMA</text:span><text:span text:style-name="T48"> </text:span><text:span text:style-name="T30">DIGITALE</text:span><text:span text:style-name="T70"> </text:span><text:span text:style-name="T50"><text:s/><text:tab/></text:span></text:h>
      <text:p text:style-name="P9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5:14:55.329000000</meta:creation-date>
    <meta:print-date>2023-11-15T15:15:28.089000000</meta:print-date>
    <dc:date>2023-11-15T15:15:36.962000000</dc:date>
    <meta:editing-duration>PT42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4" meta:word-count="370" meta:character-count="2708" meta:non-whitespace-character-count="2344"/>
  </office:meta>
</office:document-meta>
</file>