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egoe UI1" svg:font-family="'Segoe UI'" style:font-adornments="Normale" style:font-family-generic="swiss" style:font-pitch="variable"/>
    <style:font-face style:name="SimSun" svg:font-family="SimSun" style:font-family-generic="roman" style:font-pitch="variable"/>
    <style:font-face style:name="Source Code Pro Black" svg:font-family="'Source Code Pro Black'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0cm" fo:margin-right="6.306cm" fo:text-align="center" style:justify-single-word="false" fo:text-indent="0cm" style:auto-text-indent="false"/>
      <style:text-properties officeooo:paragraph-rsid="00197dd7"/>
    </style:style>
    <style:style style:name="P2" style:family="paragraph" style:parent-style-name="Heading_20_1">
      <style:paragraph-properties fo:margin-left="0.203cm" fo:margin-right="0cm" fo:margin-top="0.189cm" fo:margin-bottom="0cm" style:contextual-spacing="false" fo:line-height="100%" fo:text-align="start" style:justify-single-word="false" fo:text-indent="0cm" style:auto-text-indent="false">
        <style:tab-stops>
          <style:tab-stop style:position="9.112cm"/>
        </style:tab-stops>
      </style:paragraph-properties>
      <style:text-properties style:font-name="Arial MT" fo:font-size="10.5pt" fo:language="it" fo:country="IT" officeooo:rsid="00199674" officeooo:paragraph-rsid="00197dd7" style:font-name-asian="Arial MT1" style:language-asian="en" style:country-asian="US" style:font-name-complex="Arial MT1" style:font-size-complex="9pt" style:language-complex="ar" style:country-complex="SA"/>
    </style:style>
    <style:style style:name="P3" style:family="paragraph" style:parent-style-name="List_20_Paragraph">
      <style:paragraph-properties fo:margin-left="2.11cm" fo:margin-right="0cm" fo:margin-top="0.189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197dd7" style:font-name-asian="Arial MT1" style:language-asian="en" style:country-asian="US" style:font-name-complex="Arial MT1" style:font-size-complex="9pt" style:language-complex="ar" style:country-complex="SA"/>
    </style:style>
    <style:style style:name="P4" style:family="paragraph" style:parent-style-name="List_20_Paragraph">
      <style:paragraph-properties fo:margin-left="0cm" fo:margin-right="0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  <style:text-properties officeooo:rsid="001acc14" officeooo:paragraph-rsid="00197dd7"/>
    </style:style>
    <style:style style:name="P5" style:family="paragraph" style:parent-style-name="Standard">
      <style:text-properties fo:font-size="9pt" fo:font-style="normal" officeooo:rsid="00199674" officeooo:paragraph-rsid="00197dd7" style:font-size-asian="9pt" style:font-style-asian="normal" style:font-size-complex="9pt" style:font-style-complex="normal"/>
    </style:style>
    <style:style style:name="P6" style:family="paragraph" style:parent-style-name="Text_20_body">
      <style:paragraph-properties fo:margin-top="0.009cm" fo:margin-bottom="0cm" style:contextual-spacing="false"/>
      <style:text-properties fo:font-size="9pt" officeooo:paragraph-rsid="00197dd7" style:font-size-asian="9pt"/>
    </style:style>
    <style:style style:name="P7" style:family="paragraph" style:parent-style-name="Standard">
      <style:text-properties fo:font-style="italic" officeooo:rsid="00199674" officeooo:paragraph-rsid="00197dd7" style:font-style-asian="italic" style:font-style-complex="italic"/>
    </style:style>
    <style:style style:name="P8" style:family="paragraph" style:parent-style-name="Standard">
      <style:text-properties officeooo:paragraph-rsid="00197dd7"/>
    </style:style>
    <style:style style:name="P9" style:family="paragraph" style:parent-style-name="Text_20_body">
      <style:paragraph-properties fo:margin-left="0.203cm" fo:margin-right="0cm" fo:margin-top="0.164cm" fo:margin-bottom="0cm" style:contextual-spacing="false" fo:text-indent="0cm" style:auto-text-indent="false"/>
      <style:text-properties officeooo:paragraph-rsid="00197dd7"/>
    </style:style>
    <style:style style:name="P10" style:family="paragraph" style:parent-style-name="Text_20_body">
      <style:paragraph-properties fo:margin-left="0.203cm" fo:margin-right="0cm" fo:margin-top="0.339cm" fo:margin-bottom="0cm" style:contextual-spacing="false" fo:text-indent="0cm" style:auto-text-indent="false"/>
      <style:text-properties officeooo:paragraph-rsid="00197dd7"/>
    </style:style>
    <style:style style:name="P11" style:family="paragraph" style:parent-style-name="Text_20_body">
      <style:text-properties fo:font-size="11pt" officeooo:paragraph-rsid="00197dd7" style:font-size-asian="11pt"/>
    </style:style>
    <style:style style:name="P12" style:family="paragraph" style:parent-style-name="Text_20_body">
      <style:paragraph-properties fo:margin-top="0.002cm" fo:margin-bottom="0cm" style:contextual-spacing="false"/>
      <style:text-properties fo:font-size="10pt" officeooo:paragraph-rsid="00197dd7" style:font-size-asian="10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.212cm" fo:margin-bottom="0cm" style:contextual-spacing="false" fo:line-height="151%" fo:text-align="justify" style:justify-single-word="false" fo:text-indent="0cm" style:auto-text-indent="false" style:page-number="auto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197dd7"/>
    </style:style>
    <style:style style:name="P14" style:family="paragraph" style:parent-style-name="Text_20_body">
      <loext:graphic-properties draw:fill="none"/>
      <style:paragraph-properties fo:margin-left="0cm" fo:margin-right="0cm" fo:margin-top="0.212cm" fo:margin-bottom="0cm" style:contextual-spacing="false" fo:line-height="151%" fo:text-align="justify" style:justify-single-word="false" fo:text-indent="0cm" style:auto-text-indent="false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197dd7"/>
    </style:style>
    <style:style style:name="P15" style:family="paragraph" style:parent-style-name="Text_20_body">
      <style:paragraph-properties fo:margin-left="0cm" fo:margin-right="3.702cm" fo:margin-top="0.212cm" fo:margin-bottom="0cm" style:contextual-spacing="false" fo:line-height="151%" fo:text-align="justify" style:justify-single-word="false" fo:text-indent="0cm" style:auto-text-indent="false">
        <style:tab-stops>
          <style:tab-stop style:position="13.58cm"/>
        </style:tab-stops>
      </style:paragraph-properties>
      <style:text-properties officeooo:paragraph-rsid="00197dd7"/>
    </style:style>
    <style:style style:name="P16" style:family="paragraph" style:parent-style-name="Text_20_body">
      <style:paragraph-properties fo:margin-left="0cm" fo:margin-right="0cm" fo:line-height="151%" fo:text-align="justify" style:justify-single-word="false" fo:text-indent="0cm" style:auto-text-indent="false"/>
      <style:text-properties officeooo:paragraph-rsid="00197dd7"/>
    </style:style>
    <style:style style:name="P17" style:family="paragraph" style:parent-style-name="Text_20_body">
      <style:paragraph-properties fo:margin-left="0.838cm" fo:margin-right="0cm" fo:margin-top="0.199cm" fo:margin-bottom="0cm" style:contextual-spacing="false" fo:text-align="justify" style:justify-single-word="false" fo:text-indent="0cm" style:auto-text-indent="false">
        <style:tab-stops>
          <style:tab-stop style:position="13.044cm"/>
        </style:tab-stops>
      </style:paragraph-properties>
      <style:text-properties officeooo:paragraph-rsid="00197dd7"/>
    </style:style>
    <style:style style:name="P18" style:family="paragraph" style:parent-style-name="Text_20_body">
      <style:paragraph-properties fo:margin-left="0.838cm" fo:margin-right="0cm" fo:margin-top="0.164cm" fo:margin-bottom="0cm" style:contextual-spacing="false" fo:text-align="justify" style:justify-single-word="false" fo:text-indent="0cm" style:auto-text-indent="false"/>
      <style:text-properties officeooo:paragraph-rsid="00197dd7"/>
    </style:style>
    <style:style style:name="P19" style:family="paragraph" style:parent-style-name="Text_20_body">
      <style:paragraph-properties fo:margin-top="0.012cm" fo:margin-bottom="0cm" style:contextual-spacing="false" fo:text-align="justify" style:justify-single-word="false"/>
      <style:text-properties fo:font-size="9.5pt" officeooo:paragraph-rsid="00197dd7" style:font-size-asian="9.5pt"/>
    </style:style>
    <style:style style:name="P20" style:family="paragraph" style:parent-style-name="Text_20_body">
      <style:paragraph-properties fo:margin-top="0.004cm" fo:margin-bottom="0cm" style:contextual-spacing="false"/>
      <style:text-properties fo:font-size="9.5pt" officeooo:paragraph-rsid="00197dd7" style:font-size-asian="9.5pt"/>
    </style:style>
    <style:style style:name="P21" style:family="paragraph" style:parent-style-name="Text_20_body">
      <style:paragraph-properties fo:margin-top="0.002cm" fo:margin-bottom="0cm" style:contextual-spacing="false"/>
      <style:text-properties fo:font-size="15.5pt" officeooo:paragraph-rsid="00197dd7" style:font-size-asian="15.5pt"/>
    </style:style>
    <style:style style:name="P22" style:family="paragraph" style:parent-style-name="Text_20_body">
      <style:paragraph-properties fo:margin-left="0.203cm" fo:margin-right="0cm" fo:margin-top="0.002cm" fo:margin-bottom="0cm" style:contextual-spacing="false" fo:line-height="0.413cm" fo:text-indent="0cm" style:auto-text-indent="false"/>
      <style:text-properties officeooo:paragraph-rsid="00197dd7"/>
    </style:style>
    <style:style style:name="P23" style:family="paragraph" style:parent-style-name="Text_20_body">
      <style:paragraph-properties fo:margin-left="0cm" fo:margin-right="0cm" fo:margin-top="0.002cm" fo:margin-bottom="0cm" style:contextual-spacing="false" fo:line-height="0.413cm" fo:text-indent="0cm" style:auto-text-indent="false"/>
      <style:text-properties officeooo:paragraph-rsid="00197dd7"/>
    </style:style>
    <style:style style:name="P24" style:family="paragraph" style:parent-style-name="Text_20_body">
      <style:text-properties fo:font-size="14pt" officeooo:paragraph-rsid="00197dd7" style:font-size-asian="14pt"/>
    </style:style>
    <style:style style:name="P25" style:family="paragraph" style:parent-style-name="List_20_Paragraph" style:list-style-name="WWNum2">
      <style:paragraph-properties fo:margin-left="1.475cm" fo:margin-right="0.215cm" fo:margin-top="0.016cm" fo:margin-bottom="0cm" style:contextual-spacing="false" fo:line-height="0.43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197dd7"/>
    </style:style>
    <style:style style:name="P26" style:family="paragraph" style:parent-style-name="List_20_Paragraph" style:list-style-name="WWNum2">
      <style:paragraph-properties fo:margin-left="1.475cm" fo:margin-right="0.203cm" fo:margin-top="0.025cm" fo:margin-bottom="0cm" style:contextual-spacing="false" fo:line-height="0.427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197dd7"/>
    </style:style>
    <style:style style:name="P27" style:family="paragraph" style:parent-style-name="List_20_Paragraph" style:list-style-name="WWNum1">
      <style:paragraph-properties fo:margin-left="0.84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0.838cm"/>
          <style:tab-stop style:position="0.84cm"/>
          <style:tab-stop style:position="13.023cm"/>
          <style:tab-stop style:position="16.602cm"/>
        </style:tab-stops>
      </style:paragraph-properties>
      <style:text-properties officeooo:paragraph-rsid="00197dd7"/>
    </style:style>
    <style:style style:name="P28" style:family="paragraph" style:parent-style-name="List_20_Paragraph" style:list-style-name="WWNum1">
      <style:paragraph-properties fo:margin-left="0.84cm" fo:margin-right="0cm" fo:margin-top="0.002cm" fo:margin-bottom="0cm" style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  <style:tab-stop style:position="11.03cm"/>
        </style:tab-stops>
      </style:paragraph-properties>
      <style:text-properties officeooo:paragraph-rsid="00197dd7"/>
    </style:style>
    <style:style style:name="P29" style:family="paragraph" style:parent-style-name="List_20_Paragraph" style:list-style-name="WWNum1">
      <style:paragraph-properties fo:margin-left="0.84cm" fo:margin-right="0cm" fo:margin-top="0.409cm" fo:margin-bottom="0cm" style:contextual-spacing="false" fo:line-height="100%" fo:text-align="justify" style:justify-single-word="false" fo:text-indent="-0.637cm" style:auto-text-indent="false">
        <style:tab-stops>
          <style:tab-stop style:position="0.84cm"/>
        </style:tab-stops>
      </style:paragraph-properties>
      <style:text-properties officeooo:paragraph-rsid="00197dd7"/>
    </style:style>
    <style:style style:name="P30" style:family="paragraph" style:parent-style-name="List_20_Paragraph" style:list-style-name="WWNum1">
      <style:paragraph-properties fo:margin-left="0.838cm" fo:margin-right="0.212cm" fo:margin-top="0.185cm" fo:margin-bottom="0cm" style:contextual-spacing="false" fo:line-height="100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officeooo:paragraph-rsid="00197dd7"/>
    </style:style>
    <style:style style:name="P31" style:family="paragraph" style:parent-style-name="List_20_Paragraph" style:list-style-name="WWNum1">
      <style:paragraph-properties fo:margin-left="0.838cm" fo:margin-right="0.628cm" fo:margin-top="0.189cm" fo:margin-bottom="0cm" style:contextual-spacing="false" fo:line-height="140%" fo:text-align="start" style:justify-single-word="false" fo:text-indent="-0.635cm" style:auto-text-indent="false">
        <style:tab-stops>
          <style:tab-stop style:position="0.838cm"/>
          <style:tab-stop style:position="0.84cm"/>
          <style:tab-stop style:position="8.856cm"/>
          <style:tab-stop style:position="10.608cm"/>
          <style:tab-stop style:position="12.691cm"/>
          <style:tab-stop style:position="16.471cm"/>
          <style:tab-stop style:position="16.655cm"/>
        </style:tab-stops>
      </style:paragraph-properties>
      <style:text-properties officeooo:paragraph-rsid="00197dd7"/>
    </style:style>
    <style:style style:name="P32" style:family="paragraph" style:parent-style-name="List_20_Paragraph" style:list-style-name="WWNum1">
      <style:paragraph-properties fo:margin-left="0.84cm" fo:margin-right="0cm" fo:margin-top="0.009cm" fo:margin-bottom="0cm" style:contextual-spacing="false" fo:line-height="0.473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197dd7"/>
    </style:style>
    <style:style style:name="P33" style:family="paragraph" style:parent-style-name="List_20_Paragraph" style:list-style-name="WWNum1">
      <style:paragraph-properties fo:margin-left="0.205cm" fo:margin-right="0cm" fo:margin-top="0.009cm" fo:margin-bottom="0cm" style:contextual-spacing="false" fo:line-height="0.473cm" fo:text-align="justify" style:justify-single-word="false" fo:text-indent="0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1b6955"/>
    </style:style>
    <style:style style:name="P34" style:family="paragraph" style:parent-style-name="List_20_Paragraph" style:list-style-name="WWNum1">
      <style:paragraph-properties fo:margin-left="0.205cm" fo:margin-right="0cm" fo:margin-top="0.009cm" fo:margin-bottom="0cm" style:contextual-spacing="false" fo:line-height="0.473cm" fo:text-align="justify" style:justify-single-word="false" fo:text-indent="0cm" style:auto-text-indent="false">
        <style:tab-stops>
          <style:tab-stop style:position="0.838cm"/>
          <style:tab-stop style:position="0.84cm"/>
        </style:tab-stops>
      </style:paragraph-properties>
      <style:text-properties fo:font-size="10.5pt" fo:letter-spacing="-0.002cm" fo:language="it" fo:country="IT" officeooo:rsid="001b6955" officeooo:paragraph-rsid="001b6955" style:font-name-asian="Arial MT1" style:font-size-asian="10.5pt" style:language-asian="en" style:country-asian="US" style:font-name-complex="Arial MT1" style:language-complex="ar" style:country-complex="SA"/>
    </style:style>
    <style:style style:name="P35" style:family="paragraph" style:parent-style-name="List_20_Paragraph" style:list-style-name="WWNum1">
      <style:paragraph-properties fo:margin-left="2.11cm" fo:margin-right="0cm" fo:margin-top="0.388cm" fo:margin-bottom="0cm" style:contextual-spacing="false" fo:line-height="0.452cm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10.5pt" officeooo:paragraph-rsid="00197dd7" style:font-size-asian="10.5pt"/>
    </style:style>
    <style:style style:name="P36" style:family="paragraph" style:parent-style-name="List_20_Paragraph" style:list-style-name="WWNum1">
      <style:paragraph-properties fo:margin-left="0.84cm" fo:margin-right="0cm" fo:margin-top="0cm" fo:margin-bottom="0cm" style:contextual-spacing="false" fo:line-height="0.497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197dd7"/>
    </style:style>
    <style:style style:name="P37" style:family="paragraph" style:parent-style-name="List_20_Paragraph" style:list-style-name="WWNum1">
      <style:paragraph-properties fo:margin-left="2.11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5.5pt" officeooo:paragraph-rsid="00197dd7" style:font-size-asian="5.5pt"/>
    </style:style>
    <style:style style:name="P38" style:family="paragraph" style:parent-style-name="List_20_Paragraph" style:list-style-name="WWNum1">
      <style:paragraph-properties fo:margin-left="0.84cm" fo:margin-right="0cm" fo:margin-top="0.185cm" fo:margin-bottom="0cm" style:contextual-spacing="false" fo:line-height="15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197dd7"/>
    </style:style>
    <style:style style:name="P39" style:family="paragraph" style:parent-style-name="List_20_Paragraph" style:list-style-name="WWNum1">
      <style:paragraph-properties fo:margin-left="0.84cm" fo:margin-right="0cm" fo:margin-top="0.183cm" fo:margin-bottom="0cm" style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style:font-name="Arial MT" fo:font-size="10.5pt" fo:language="it" fo:country="IT" officeooo:paragraph-rsid="00197dd7" style:font-name-asian="Arial MT1" style:language-asian="en" style:country-asian="US" style:font-name-complex="Arial MT1" style:language-complex="ar" style:country-complex="SA"/>
    </style:style>
    <style:style style:name="P40" style:family="paragraph" style:parent-style-name="List_20_Paragraph" style:list-style-name="WWNum1">
      <style:paragraph-properties fo:margin-left="2.11cm" fo:margin-right="0cm" fo:margin-top="0.189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197dd7" style:font-name-asian="Arial MT1" style:language-asian="en" style:country-asian="US" style:font-name-complex="Arial MT1" style:font-size-complex="9pt" style:language-complex="ar" style:country-complex="SA"/>
    </style:style>
    <style:style style:name="P41" style:family="paragraph" style:parent-style-name="List_20_Paragraph" style:list-style-name="WWNum1">
      <style:paragraph-properties fo:margin-left="2.11cm" fo:margin-right="0cm" fo:margin-top="0.189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officeooo:rsid="00199674" officeooo:paragraph-rsid="00197dd7"/>
    </style:style>
    <style:style style:name="P42" style:family="paragraph" style:parent-style-name="List_20_Paragraph" style:list-style-name="WWNum1">
      <style:paragraph-properties fo:margin-left="1.475cm" fo:margin-right="0.205cm" fo:margin-top="0cm" fo:margin-bottom="0cm" style:contextual-spacing="false" fo:line-height="98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197dd7"/>
    </style:style>
    <style:style style:name="P43" style:family="paragraph" style:parent-style-name="List_20_Paragraph" style:list-style-name="WWNum1">
      <style:paragraph-properties fo:margin-left="1.475cm" fo:margin-right="0cm" fo:margin-top="0cm" fo:margin-bottom="0cm" style:contextual-spacing="false" fo:line-height="0.445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197dd7"/>
    </style:style>
    <style:style style:name="P44" style:family="paragraph" style:parent-style-name="List_20_Paragraph" style:list-style-name="WWNum1">
      <style:paragraph-properties fo:margin-left="1.475cm" fo:margin-right="0cm" fo:margin-top="0cm" fo:margin-bottom="0cm" style:contextual-spacing="false" fo:line-height="0.496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197dd7"/>
    </style:style>
    <style:style style:name="T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font-size="10.5pt" fo:font-style="italic" officeooo:rsid="00199674" style:font-size-asian="10.5pt" style:font-style-asian="italic" style:font-size-complex="10.5pt" style:font-style-complex="italic"/>
    </style:style>
    <style:style style:name="T3" style:family="text">
      <style:text-properties fo:font-size="10.5pt" style:font-size-asian="10.5pt"/>
    </style:style>
    <style:style style:name="T4" style:family="text">
      <style:text-properties fo:font-size="10.5pt" officeooo:rsid="00199674" style:font-size-asian="10.5pt"/>
    </style:style>
    <style:style style:name="T5" style:family="text">
      <style:text-properties fo:font-size="10.5pt" fo:letter-spacing="0.002cm" style:font-size-asian="10.5pt"/>
    </style:style>
    <style:style style:name="T6" style:family="text">
      <style:text-properties fo:font-size="10.5pt" fo:letter-spacing="0.004cm" style:font-size-asian="10.5pt"/>
    </style:style>
    <style:style style:name="T7" style:family="text">
      <style:text-properties fo:font-size="10.5pt" fo:letter-spacing="-0.002cm" style:font-size-asian="10.5pt"/>
    </style:style>
    <style:style style:name="T8" style:family="text">
      <style:text-properties fo:font-size="10.5pt" fo:letter-spacing="-0.002cm" officeooo:rsid="00199674" style:font-size-asian="10.5pt"/>
    </style:style>
    <style:style style:name="T9" style:family="text">
      <style:text-properties fo:font-size="10.5pt" fo:letter-spacing="-0.002cm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10" style:family="text">
      <style:text-properties fo:font-size="10.5pt" fo:letter-spacing="-0.002cm" fo:language="it" fo:country="IT" officeooo:rsid="001b6955" style:font-name-asian="Arial MT1" style:font-size-asian="10.5pt" style:language-asian="en" style:country-asian="US" style:font-name-complex="Arial MT1" style:language-complex="ar" style:country-complex="SA"/>
    </style:style>
    <style:style style:name="T11" style:family="text">
      <style:text-properties fo:font-size="10.5pt" fo:letter-spacing="-0.002cm" fo:font-style="normal" style:font-size-asian="10.5pt" style:font-style-asian="normal" style:font-size-complex="9pt" style:font-style-complex="normal"/>
    </style:style>
    <style:style style:name="T12" style:family="text">
      <style:text-properties fo:font-size="10.5pt" fo:letter-spacing="-0.004cm" style:font-size-asian="10.5pt"/>
    </style:style>
    <style:style style:name="T13" style:family="text">
      <style:text-properties fo:font-size="10.5pt" fo:letter-spacing="-0.004cm" officeooo:rsid="00199674" style:font-size-asian="10.5pt"/>
    </style:style>
    <style:style style:name="T14" style:family="text">
      <style:text-properties fo:font-size="10.5pt" fo:letter-spacing="-0.004cm" fo:font-style="normal" style:font-size-asian="10.5pt" style:font-style-asian="normal" style:font-size-complex="9pt" style:font-style-complex="normal"/>
    </style:style>
    <style:style style:name="T15" style:family="text">
      <style:text-properties fo:font-size="10.5pt" fo:letter-spacing="-0.005cm" style:font-size-asian="10.5pt"/>
    </style:style>
    <style:style style:name="T16" style:family="text">
      <style:text-properties fo:font-size="10.5pt" fo:letter-spacing="-0.005cm" fo:font-style="normal" style:font-size-asian="10.5pt" style:font-style-asian="normal" style:font-size-complex="9pt" style:font-style-complex="normal"/>
    </style:style>
    <style:style style:name="T17" style:family="text">
      <style:text-properties fo:font-size="10.5pt" fo:letter-spacing="-0.026cm" style:font-size-asian="10.5pt"/>
    </style:style>
    <style:style style:name="T18" style:family="text">
      <style:text-properties fo:font-size="10.5pt" fo:letter-spacing="-0.018cm" style:font-size-asian="10.5pt"/>
    </style:style>
    <style:style style:name="T19" style:family="text">
      <style:text-properties fo:font-size="10.5pt" fo:letter-spacing="-0.009cm" style:font-size-asian="10.5pt"/>
    </style:style>
    <style:style style:name="T20" style:family="text">
      <style:text-properties fo:font-size="10.5pt" fo:letter-spacing="0.097cm" style:font-size-asian="10.5pt"/>
    </style:style>
    <style:style style:name="T21" style:family="text">
      <style:text-properties fo:font-size="10.5pt" fo:letter-spacing="-0.007cm" style:font-size-asian="10.5pt"/>
    </style:style>
    <style:style style:name="T22" style:family="text">
      <style:text-properties fo:font-size="10.5pt" fo:font-style="normal" style:font-size-asian="10.5pt" style:font-style-asian="normal" style:font-size-complex="9pt" style:font-style-complex="normal"/>
    </style:style>
    <style:style style:name="T23" style:family="text">
      <style:text-properties fo:font-size="10.5pt" fo:letter-spacing="-0.011cm" fo:font-style="normal" style:font-size-asian="10.5pt" style:font-style-asian="normal" style:font-size-complex="9pt" style:font-style-complex="normal"/>
    </style:style>
    <style:style style:name="T24" style:family="text">
      <style:text-properties fo:font-size="10.5pt" fo:letter-spacing="0.102cm" style:font-size-asian="10.5pt"/>
    </style:style>
    <style:style style:name="T25" style:family="text">
      <style:text-properties fo:font-size="10.5pt" fo:letter-spacing="0.005cm" style:font-size-asian="10.5pt"/>
    </style:style>
    <style:style style:name="T26" style:family="text">
      <style:text-properties fo:font-size="10.5pt" fo:letter-spacing="0.101cm" style:font-size-asian="10.5pt"/>
    </style:style>
    <style:style style:name="T27" style:family="text">
      <style:text-properties fo:font-size="10.5pt" fo:letter-spacing="-0.099cm" style:font-size-asian="10.5pt"/>
    </style:style>
    <style:style style:name="T28" style:family="text">
      <style:text-properties fo:font-style="italic" officeooo:rsid="00199674" style:font-style-asian="italic" style:font-style-complex="italic"/>
    </style:style>
    <style:style style:name="T29" style:family="text">
      <style:text-properties fo:font-size="9pt" fo:font-style="italic" officeooo:rsid="00199674" style:font-size-asian="9pt" style:font-style-asian="italic" style:font-size-complex="9pt" style:font-style-complex="italic"/>
    </style:style>
    <style:style style:name="T30" style:family="text">
      <style:text-properties fo:font-size="9pt" fo:font-style="normal" officeooo:rsid="00199674" style:font-size-asian="9pt" style:font-style-asian="normal" style:font-size-complex="9pt" style:font-style-complex="normal"/>
    </style:style>
    <style:style style:name="T31" style:family="text">
      <style:text-properties fo:letter-spacing="-0.002cm"/>
    </style:style>
    <style:style style:name="T32" style:family="text">
      <style:text-properties fo:letter-spacing="-0.002cm" style:font-size-asian="10.5pt"/>
    </style:style>
    <style:style style:name="T33" style:family="text">
      <style:text-properties fo:letter-spacing="0.016cm"/>
    </style:style>
    <style:style style:name="T34" style:family="text">
      <style:text-properties fo:letter-spacing="-0.004cm"/>
    </style:style>
    <style:style style:name="T35" style:family="text">
      <style:text-properties fo:letter-spacing="-0.014cm"/>
    </style:style>
    <style:style style:name="T36" style:family="text">
      <style:text-properties fo:letter-spacing="-0.021cm"/>
    </style:style>
    <style:style style:name="T37" style:family="text">
      <style:text-properties fo:letter-spacing="-0.025cm"/>
    </style:style>
    <style:style style:name="T38" style:family="text">
      <style:text-properties fo:letter-spacing="0.06cm"/>
    </style:style>
    <style:style style:name="T39" style:family="text">
      <style:text-properties fo:letter-spacing="0.067cm"/>
    </style:style>
    <style:style style:name="T40" style:family="text">
      <style:text-properties fo:letter-spacing="0.044cm"/>
    </style:style>
    <style:style style:name="T41" style:family="text">
      <style:text-properties fo:letter-spacing="0.064cm"/>
    </style:style>
    <style:style style:name="T42" style:family="text">
      <style:text-properties fo:letter-spacing="0.062cm"/>
    </style:style>
    <style:style style:name="T43" style:family="text">
      <style:text-properties fo:letter-spacing="0.046cm"/>
    </style:style>
    <style:style style:name="T44" style:family="text">
      <style:text-properties fo:letter-spacing="0.049cm"/>
    </style:style>
    <style:style style:name="T45" style:family="text">
      <style:text-properties fo:letter-spacing="-0.097cm"/>
    </style:style>
    <style:style style:name="T46" style:family="text">
      <style:text-properties fo:letter-spacing="-0.005cm"/>
    </style:style>
    <style:style style:name="T47" style:family="text">
      <style:text-properties fo:letter-spacing="-0.005cm" style:font-size-asian="10.5pt"/>
    </style:style>
    <style:style style:name="T48" style:family="text">
      <style:text-properties fo:letter-spacing="-0.023cm"/>
    </style:style>
    <style:style style:name="T49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50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51" style:family="text">
      <style:text-properties style:font-name="Arial" fo:font-size="10.5pt" fo:font-weight="bold" style:font-size-asian="10.5pt" style:font-weight-asian="bold"/>
    </style:style>
    <style:style style:name="T52" style:family="text">
      <style:text-properties style:font-name="Arial" fo:font-size="10.5pt" fo:letter-spacing="-0.007cm" fo:font-weight="bold" style:font-size-asian="10.5pt" style:font-weight-asian="bold"/>
    </style:style>
    <style:style style:name="T53" style:family="text">
      <style:text-properties style:font-name="Arial" fo:font-size="10.5pt" fo:letter-spacing="-0.016cm" fo:font-weight="bold" style:font-size-asian="10.5pt" style:font-weight-asian="bold"/>
    </style:style>
    <style:style style:name="T54" style:family="text">
      <style:text-properties style:font-name="Arial" fo:font-size="10.5pt" fo:letter-spacing="-0.018cm" fo:font-weight="bold" style:font-size-asian="10.5pt" style:font-weight-asian="bold"/>
    </style:style>
    <style:style style:name="T55" style:family="text">
      <style:text-properties style:font-name="Arial" fo:font-size="10.5pt" fo:letter-spacing="0.004cm" fo:font-weight="bold" style:font-size-asian="10.5pt" style:font-weight-asian="bold"/>
    </style:style>
    <style:style style:name="T56" style:family="text">
      <style:text-properties fo:letter-spacing="-0.007cm"/>
    </style:style>
    <style:style style:name="T57" style:family="text">
      <style:text-properties fo:letter-spacing="-0.007cm" style:font-size-asian="10.5pt"/>
    </style:style>
    <style:style style:name="T58" style:family="text">
      <style:text-properties style:font-name="Arial MT" fo:font-size="10.5pt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59" style:family="text">
      <style:text-properties style:font-name="Arial MT" fo:font-size="10.5pt" fo:language="it" fo:country="IT" officeooo:rsid="001acc14" style:font-name-asian="Arial MT1" style:font-size-asian="10.5pt" style:language-asian="en" style:country-asian="US" style:font-name-complex="Arial MT1" style:language-complex="ar" style:country-complex="SA"/>
    </style:style>
    <style:style style:name="T60" style:family="text">
      <style:text-properties style:font-name="Arial MT" fo:font-size="10.5pt" fo:language="it" fo:country="IT" style:font-name-asian="Arial MT1" style:language-asian="en" style:country-asian="US" style:font-name-complex="Arial MT1" style:language-complex="ar" style:country-complex="SA"/>
    </style:style>
    <style:style style:name="T61" style:family="text">
      <style:text-properties style:font-name="Arial MT" fo:font-size="10.5pt" fo:letter-spacing="-0.011cm" fo:language="it" fo:country="IT" style:font-name-asian="Arial MT1" style:language-asian="en" style:country-asian="US" style:font-name-complex="Arial MT1" style:language-complex="ar" style:country-complex="SA"/>
    </style:style>
    <style:style style:name="T62" style:family="text">
      <style:text-properties style:font-name="Arial MT" fo:font-size="10.5pt" fo:letter-spacing="-0.012cm" fo:language="it" fo:country="IT" style:font-name-asian="Arial MT1" style:language-asian="en" style:country-asian="US" style:font-name-complex="Arial MT1" style:language-complex="ar" style:country-complex="SA"/>
    </style:style>
    <style:style style:name="T63" style:family="text">
      <style:text-properties style:font-name="Arial MT" fo:font-size="10.5pt" fo:letter-spacing="-0.012cm" fo:language="it" fo:country="IT" officeooo:rsid="001acc14" style:font-name-asian="Arial MT1" style:language-asian="en" style:country-asian="US" style:font-name-complex="Arial MT1" style:language-complex="ar" style:country-complex="SA"/>
    </style:style>
    <style:style style:name="T64" style:family="text">
      <style:text-properties style:font-size-asian="10.5pt"/>
    </style:style>
    <style:style style:name="T65" style:family="text">
      <style:text-properties style:font-name="SimSun" fo:font-size="10.5pt" fo:font-style="normal" style:font-size-asian="10.5pt" style:font-style-asian="normal" style:font-size-complex="9pt" style:font-style-complex="normal"/>
    </style:style>
    <style:style style:name="T66" style:family="text">
      <style:text-properties fo:letter-spacing="-0.011cm"/>
    </style:style>
    <style:style style:name="T67" style:family="text">
      <style:text-properties fo:font-size="11pt" style:font-size-asian="11pt"/>
    </style:style>
    <style:style style:name="T68" style:family="text">
      <style:text-properties fo:font-size="11pt" fo:letter-spacing="-0.011cm" style:font-size-asian="11pt"/>
    </style:style>
    <style:style style:name="T69" style:family="text">
      <style:text-properties fo:font-size="11pt" fo:letter-spacing="-0.007cm" style:font-size-asian="11pt"/>
    </style:style>
    <style:style style:name="T70" style:family="text">
      <style:text-properties fo:font-size="11pt" fo:letter-spacing="-0.005cm" style:font-size-asian="11pt"/>
    </style:style>
    <style:style style:name="T71" style:family="text">
      <style:text-properties fo:font-size="11pt" fo:letter-spacing="-0.009cm" style:font-size-asian="11pt"/>
    </style:style>
    <style:style style:name="T72" style:family="text">
      <style:text-properties fo:font-size="11pt" fo:letter-spacing="-0.004cm" style:font-size-asian="11pt"/>
    </style:style>
    <style:style style:name="T73" style:family="text">
      <style:text-properties fo:letter-spacing="0.002cm"/>
    </style:style>
    <style:style style:name="T74" style:family="text">
      <style:text-properties officeooo:rsid="00197dd7"/>
    </style:style>
    <style:style style:name="T75" style:family="text">
      <style:text-properties style:font-name="Source Code Pro Black" fo:font-size="10.5pt" fo:letter-spacing="-0.002cm" fo:language="it" fo:country="IT" officeooo:rsid="001b6955" style:font-name-asian="Source Code Pro Black" style:font-size-asian="10.5pt" style:language-asian="en" style:country-asian="US" style:font-name-complex="Source Code Pro Black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text:tab/><text:tab/><text:tab/><text:tab/><text:tab/><text:tab/><text:tab/><text:span text:style-name="T1">All</text:span><text:span text:style-name="T2">egato A)</text:span></text:p>
      <text:p text:style-name="P7"/>
      <text:p text:style-name="P7"/>
      <text:p text:style-name="P8"><text:span text:style-name="T28"><text:tab/><text:tab/><text:tab/><text:tab/><text:tab/><text:tab/><text:tab/></text:span><text:span text:style-name="T29"><text:tab/> <text:s text:c="2"/></text:span><text:span text:style-name="T30">Al </text:span><text:span text:style-name="T29">Direttore Generale della Asl n. 7 Sulcis Iglesiente</text:span></text:p>
      <text:p text:style-name="P5"/>
      <text:p text:style-name="P8"><text:span text:style-name="T30"><text:tab/><text:tab/><text:tab/><text:tab/><text:tab/><text:tab/><text:tab/><text:tab/> <text:s text:c="2"/>via pec: </text:span><text:a xlink:type="simple" xlink:href="mailto:risorseumane@pec.aslsulcis.it" text:style-name="Internet_20_link" text:visited-style-name="Visited_20_Internet_20_Link"><text:span text:style-name="T30">risorseumane@pec.aslsulcis.it</text:span></text:a></text:p>
      <text:p text:style-name="P5"/>
      <text:p text:style-name="P5"/>
      <text:p text:style-name="P5"/>
      <text:p text:style-name="P5"/>
      <text:p text:style-name="P9"><text:span text:style-name="T31">Il/la</text:span><text:span text:style-name="T33"> </text:span><text:span text:style-name="T31">sottoscritto/a..........................................</text:span></text:p>
      <text:p text:style-name="P11"/>
      <text:p text:style-name="P12"/>
      <text:h text:style-name="P1" text:outline-level="2"><text:span text:style-name="T34"><text:tab/><text:tab/><text:tab/><text:tab/>MANIFESTA</text:span><text:span text:style-name="T35"> </text:span><text:span text:style-name="T34">L’</text:span><text:span text:style-name="T36"> </text:span><text:span text:style-name="T34">INTERESSE</text:span></text:h>
      <text:p text:style-name="P13"/>
      <text:p text:style-name="P14">a partecipare all’avviso interno per il conferimento dell’incarico di sostituzione ex art. 22 del CCNL Area Sanità, sottoscritto il 19/12/2019, di Direzione della <text:span text:style-name="T74">SSD ONCOLOGIA</text:span> della Asl n.7 Sulcis Iglesiente.</text:p>
      <text:p text:style-name="P15">A<text:span text:style-name="T37"> </text:span>tal fine,</text:p>
      <text:p text:style-name="P16">AI<text:span text:style-name="T38"> </text:span>SENSI<text:span text:style-name="T39"> </text:span>DEGLI<text:span text:style-name="T40"> </text:span>ARTT.<text:span text:style-name="T41"> </text:span>46<text:span text:style-name="T41"> </text:span>E<text:span text:style-name="T42"> </text:span>47<text:span text:style-name="T41"> </text:span>DEL<text:span text:style-name="T43"> </text:span>D.P.R.<text:span text:style-name="T41"> </text:span>445<text:span text:style-name="T39"> </text:span>DEL<text:span text:style-name="T44"> </text:span>28/12/2000<text:span text:style-name="T39"> </text:span>E<text:span text:style-name="T42"> </text:span>S.M.I.<text:span text:style-name="T41"> </text:span>SOTTO<text:span text:style-name="T42"> </text:span>LA<text:span text:style-name="T40"> </text:span>PROPRIA<text:span text:style-name="T45"> </text:span>RESPONSABILITA’<text:span text:style-name="T46"> </text:span>DICHIARA<text:span text:style-name="T48"> </text:span>DI:</text:p>
      <text:list text:style-name="WWNum2">
        <text:list-item>
          <text:p text:style-name="P25"><text:span text:style-name="T3">consapevole delle sanzioni penali previste dall’art. 76 del D.P.R. 28.12.2000 n. 445 per le</text:span><text:span text:style-name="T5"> </text:span><text:span text:style-name="T3">dichiarazioni</text:span><text:span text:style-name="T5"> </text:span><text:span text:style-name="T3">mendaci</text:span><text:span text:style-name="T6"> </text:span><text:span text:style-name="T3">e</text:span><text:span text:style-name="T7"> </text:span><text:span text:style-name="T3">nelle</text:span><text:span text:style-name="T6"> </text:span><text:span text:style-name="T3">ipotesi</text:span><text:span text:style-name="T7"> </text:span><text:span text:style-name="T3">di falsità</text:span><text:span text:style-name="T6"> </text:span><text:span text:style-name="T3">in</text:span><text:span text:style-name="T7"> </text:span><text:span text:style-name="T3">atti;</text:span></text:p>
        </text:list-item>
        <text:list-item>
          <text:p text:style-name="P26"><text:span text:style-name="T3">consapevole altresì di incorrere nella decadenza dai benefici eventualmente conseguenti al</text:span><text:span text:style-name="T5"> </text:span><text:span text:style-name="T3">provvedimento emanato dall’Azienda, qualora in sede di controllo emerga la non veridicità del</text:span><text:span text:style-name="T5"> </text:span><text:span text:style-name="T3">contenuto</text:span><text:span text:style-name="T7"> </text:span><text:span text:style-name="T3">delle seguenti</text:span><text:span text:style-name="T6"> </text:span><text:span text:style-name="T3">dichiarazioni,</text:span></text:p>
        </text:list-item>
      </text:list>
      <text:p text:style-name="P11"/>
      <text:p text:style-name="P6"/>
      <text:list xml:id="list640221239" text:style-name="WWNum1">
        <text:list-item>
          <text:p text:style-name="P27"><text:span text:style-name="T3">di</text:span><text:span text:style-name="T12"> </text:span><text:span text:style-name="T3">essere</text:span><text:span text:style-name="T12"> </text:span><text:span text:style-name="T3">nato/a</text:span><text:span text:style-name="T7"> </text:span><text:span text:style-name="T8">a _________________________________________________</text:span><text:span text:style-name="T3">i</text:span><text:span text:style-name="T4">l _____________</text:span><text:span text:style-name="T3">;</text:span></text:p>
        </text:list-item>
        <text:list-item>
          <text:p text:style-name="P31"><text:span text:style-name="T3">di</text:span><text:span text:style-name="T12"> </text:span><text:span text:style-name="T3">essere</text:span><text:span text:style-name="T12"> </text:span><text:span text:style-name="T3">residente</text:span><text:span text:style-name="T12"> </text:span><text:span text:style-name="T13">a ________________________________________________</text:span><text:span text:style-name="T3">CAP</text:span><text:span text:style-name="T49"><text:tab/></text:span><text:span text:style-name="T3">Vi</text:span><text:span text:style-name="T4">a________________________________</text:span><text:span text:style-name="T3">n.</text:span><text:span text:style-name="T49"><text:tab/></text:span><text:span text:style-name="T3">tel.</text:span><text:span text:style-name="T49"><text:tab/><text:tab/></text:span><text:span text:style-name="T3">;</text:span></text:p>
        </text:list-item>
        <text:list-item>
          <text:p text:style-name="P32"><text:span text:style-name="T3">di</text:span><text:span text:style-name="T15"> </text:span><text:span text:style-name="T3">essere</text:span><text:span text:style-name="T15"> </text:span><text:span text:style-name="T3">dipendente della</text:span><text:span text:style-name="T17"> </text:span><text:span text:style-name="T3">ASL</text:span><text:span text:style-name="T18"> </text:span><text:span text:style-name="T3">n.</text:span><text:span text:style-name="T7"> </text:span><text:span text:style-name="T9">7 Sulcis Iglesiente </text:span><text:span text:style-name="T10">a tempo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3"><text:span text:style-name="T10"><text:s text:c="7"/></text:span><text:span text:style-name="T75">•</text:span><text:span text:style-name="T10">determinato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  <text:p text:style-name="P33"><text:span text:style-name="T10"><text:s text:c="7"/></text:span><text:span text:style-name="T75">•</text:span><text:span text:style-name="T10">indeterminato</text:span></text:p>
                              <text:p text:style-name="P34"><text:s text:c="19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6"><text:span text:style-name="T3">di</text:span><text:span text:style-name="T15"> </text:span><text:span text:style-name="T3">prestare</text:span><text:span text:style-name="T15"> </text:span><text:span text:style-name="T3">la</text:span><text:span text:style-name="T15"> </text:span><text:span text:style-name="T3">propria</text:span><text:span text:style-name="T15"> </text:span><text:span text:style-name="T3">attività</text:span><text:span text:style-name="T7"> </text:span><text:span text:style-name="T3">in</text:span><text:span text:style-name="T15"> </text:span><text:span text:style-name="T3">regime</text:span><text:span text:style-name="T7"> </text:span><text:span text:style-name="T3">di</text:span><text:span text:style-name="T20"> </text:span><text:span text:style-name="T51">(BARRARE</text:span><text:span text:style-name="T52"> </text:span><text:span text:style-name="T51">LA</text:span><text:span text:style-name="T53"> </text:span><text:span text:style-name="T51">CASELLA</text:span><text:span text:style-name="T54"> </text:span><text:span text:style-name="T51">D’INTERESSE)</text:span></text:p>
          <text:list>
            <text:list-item>
              <text:p text:style-name="P35">esclusività</text:p>
              <text:p text:style-name="P37"/>
            </text:list-item>
          </text:list>
        </text:list-item>
      </text:list>
      <text:p text:style-name="P18">al<text:span text:style-name="T56"> </text:span>momento<text:span text:style-name="T31"> </text:span>della<text:span text:style-name="T31"> </text:span>scadenza<text:span text:style-name="T34"> </text:span>del<text:span text:style-name="T46"> </text:span>termine<text:span text:style-name="T46"> </text:span>per<text:span text:style-name="T34"> </text:span>la<text:span text:style-name="T56"> </text:span>presentazione<text:span text:style-name="T46"> </text:span>della<text:span text:style-name="T46"> </text:span>domanda<text:span text:style-name="T46"> </text:span>fissato<text:span text:style-name="T56"> </text:span>nell’avviso;</text:p>
      <text:p text:style-name="P19"/>
      <text:list xml:id="list160257080819224" text:continue-numbering="true" text:style-name="WWNum1">
        <text:list-item>
          <text:p text:style-name="P28"><text:span text:style-name="T3">di</text:span><text:span text:style-name="T21"> </text:span><text:span text:style-name="T3">essere</text:span><text:span text:style-name="T15"> </text:span><text:span text:style-name="T3">inquadrato</text:span><text:span text:style-name="T7"> </text:span><text:span text:style-name="T3">nel</text:span><text:span text:style-name="T21"> </text:span><text:span text:style-name="T3">profilo</text:span><text:span text:style-name="T15"> </text:span><text:span text:style-name="T3">di</text:span><text:span text:style-name="T6"> </text:span><text:span text:style-name="T51">dirigente</text:span><text:span text:style-name="T55"> </text:span><text:span text:style-name="T49"><text:s/><text:tab/></text:span></text:p>
        </text:list-item>
      </text:list>
      <text:p text:style-name="P17">disciplina: ______________________________________________<text:span text:style-name="T58">da</text:span><text:span text:style-name="T59">l __________________</text:span><text:span text:style-name="T58">;</text:span></text:p>
      <text:list xml:id="list160257298778290" text:continue-numbering="true" text:style-name="WWNum1">
        <text:list-item>
          <text:p text:style-name="P38"><text:span text:style-name="T3">di</text:span><text:span text:style-name="T15"> </text:span><text:span text:style-name="T3">essere</text:span><text:span text:style-name="T15"> </text:span><text:span text:style-name="T3">attualmente</text:span><text:span text:style-name="T7"> </text:span><text:span text:style-name="T3">in</text:span><text:span text:style-name="T15"> </text:span><text:span text:style-name="T3">servizio</text:span><text:span text:style-name="T15"> </text:span><text:span text:style-name="T3">presso</text:span><text:span text:style-name="T12"> </text:span><text:span text:style-name="T3">la</text:span><text:span text:style-name="T15"> </text:span><text:span text:style-name="T3">SC _____________________________</text:span><text:span text:style-name="T60">afferente</text:span><text:span text:style-name="T61"> </text:span><text:span text:style-name="T60">al</text:span><text:span text:style-name="T62"> </text:span><text:span text:style-name="T63">Dipartimento ____________________________________________;</text:span></text:p>
        </text:list-item>
        <text:list-item>
          <text:p text:style-name="P39"><text:soft-page-break/><text:span text:style-name="T64">di</text:span><text:span text:style-name="T57"> </text:span><text:span text:style-name="T64">essere</text:span><text:span text:style-name="T57"> </text:span><text:span text:style-name="T64">titolare</text:span><text:span text:style-name="T32"> </text:span><text:span text:style-name="T64">del</text:span><text:span text:style-name="T57"> </text:span><text:span text:style-name="T64">seguente</text:span><text:span text:style-name="T57"> </text:span><text:span text:style-name="T64">incarico</text:span><text:span text:style-name="T47"> </text:span><text:span text:style-name="T64">dirigenziale:</text:span></text:p>
          <text:list>
            <text:list-item>
              <text:p text:style-name="P41"><text:span text:style-name="T65"></text:span><text:span text:style-name="T22">di</text:span><text:span text:style-name="T23"> </text:span><text:span text:style-name="T22">direzione</text:span><text:span text:style-name="T11"> </text:span><text:span text:style-name="T22">di</text:span><text:span text:style-name="T16"> </text:span><text:span text:style-name="T22">struttura</text:span><text:span text:style-name="T14"> </text:span><text:span text:style-name="T22">semplice</text:span></text:p>
            </text:list-item>
            <text:list-item>
              <text:p text:style-name="P40"><text:s text:c="2"/>di altissima professionalità</text:p>
            </text:list-item>
            <text:list-item>
              <text:p text:style-name="P40"><text:s text:c="2"/>di alta specializzazione</text:p>
            </text:list-item>
            <text:list-item>
              <text:p text:style-name="P40">altro ________________ dal ________________ (indicare giorno/mese/anno)</text:p>
            </text:list-item>
            <text:list-item>
              <text:p text:style-name="P40">nessun incarico</text:p>
            </text:list-item>
          </text:list>
        </text:list-item>
      </text:list>
      <text:p text:style-name="P3"/>
      <text:list xml:id="list160257012084350" text:continue-numbering="true" text:style-name="WWNum1">
        <text:list-item>
          <text:p text:style-name="P29"><text:span text:style-name="T3">di</text:span><text:span text:style-name="T21"> </text:span><text:span text:style-name="T3">accettare, senza</text:span><text:span text:style-name="T19"> </text:span><text:span text:style-name="T3">riserve,</text:span><text:span text:style-name="T12"> </text:span><text:span text:style-name="T3">tutte</text:span><text:span text:style-name="T15"> </text:span><text:span text:style-name="T3">le</text:span><text:span text:style-name="T15"> </text:span><text:span text:style-name="T3">norme</text:span><text:span text:style-name="T21"> </text:span><text:span text:style-name="T3">contenute</text:span><text:span text:style-name="T7"> </text:span><text:span text:style-name="T3">nel</text:span><text:span text:style-name="T15"> </text:span><text:span text:style-name="T3">bando</text:span><text:span text:style-name="T15"> </text:span><text:span text:style-name="T3">relativo</text:span><text:span text:style-name="T15"> </text:span><text:span text:style-name="T3">alla</text:span><text:span text:style-name="T7"> </text:span><text:span text:style-name="T3">selezione</text:span><text:span text:style-name="T12"> </text:span><text:span text:style-name="T3">in</text:span><text:span text:style-name="T15"> </text:span><text:span text:style-name="T3">oggetto;</text:span></text:p>
        </text:list-item>
        <text:list-item>
          <text:p text:style-name="P30"><text:span text:style-name="T3">di prestare il consenso al trattamento dei dati personali ai sensi del D. Lgs. n. 196 del 30 giugno</text:span><text:span text:style-name="T5"> </text:span><text:span text:style-name="T3">2003 e s.m.i., per le disposizioni non incompatibili con il Regolamento (UE) n. 679/2016</text:span><text:span text:style-name="T5"> </text:span><text:span text:style-name="T3">e del</text:span><text:span text:style-name="T5"> </text:span><text:span text:style-name="T3">Regolamento per la protezione dei dati personali e di avere preso visione dell’informativa sulla tutela dei</text:span><text:span text:style-name="T5"> </text:span><text:span text:style-name="T3">dati</text:span><text:span text:style-name="T7"> </text:span><text:span text:style-name="T3">personali.</text:span></text:p>
        </text:list-item>
      </text:list>
      <text:p text:style-name="P21"/>
      <text:p text:style-name="P22">Allega<text:span text:style-name="T34"> </text:span>i<text:span text:style-name="T66"> </text:span>seguenti<text:span text:style-name="T31"> </text:span>documenti:</text:p>
      <text:p text:style-name="P22"/>
      <text:p text:style-name="P23"/>
      <text:list xml:id="list160257425607450" text:continue-numbering="true" text:style-name="WWNum1">
        <text:list-item>
          <text:list>
            <text:list-item>
              <text:p text:style-name="P42"><text:span text:style-name="T3">curriculum</text:span><text:span text:style-name="T24"> </text:span><text:span text:style-name="T3">formativo</text:span><text:span text:style-name="T5"> </text:span><text:span text:style-name="T3">e</text:span><text:span text:style-name="T5"> </text:span><text:span text:style-name="T3">professionale,</text:span><text:span text:style-name="T25"> </text:span><text:span text:style-name="T3">datato</text:span><text:span text:style-name="T5"> </text:span><text:span text:style-name="T3">e</text:span><text:span text:style-name="T5"> </text:span><text:span text:style-name="T3">firmato</text:span><text:span text:style-name="T25"> </text:span><text:span text:style-name="T3">digitalmente,</text:span><text:span text:style-name="T25"> </text:span><text:span text:style-name="T3">e</text:span><text:span text:style-name="T26"> </text:span><text:span text:style-name="T3">reso</text:span><text:span text:style-name="T5"> </text:span><text:span text:style-name="T3">sotto</text:span><text:span text:style-name="T5"> </text:span><text:span text:style-name="T3">forma</text:span><text:span text:style-name="T5"> </text:span><text:span text:style-name="T3">di</text:span><text:span text:style-name="T27"> </text:span><text:span text:style-name="T3">dichiarazione sostitutiva,</text:span><text:span text:style-name="T6"> </text:span><text:span text:style-name="T3">ai</text:span><text:span text:style-name="T12"> </text:span><text:span text:style-name="T3">sensi</text:span><text:span text:style-name="T15"> </text:span><text:span text:style-name="T3">degli</text:span><text:span text:style-name="T7"> </text:span><text:span text:style-name="T3">artt.</text:span><text:span text:style-name="T6"> </text:span><text:span text:style-name="T3">46</text:span><text:span text:style-name="T12"> </text:span><text:span text:style-name="T3">e</text:span><text:span text:style-name="T15"> </text:span><text:span text:style-name="T3">47</text:span><text:span text:style-name="T7"> </text:span><text:span text:style-name="T3">del</text:span><text:span text:style-name="T12"> </text:span><text:span text:style-name="T3">D.P.R. 445/2000;</text:span></text:p>
            </text:list-item>
            <text:list-item>
              <text:p text:style-name="P43"><text:span text:style-name="T3">scansione</text:span><text:span text:style-name="T7"> </text:span><text:span text:style-name="T3">di</text:span><text:span text:style-name="T15"> </text:span><text:span text:style-name="T3">un</text:span><text:span text:style-name="T15"> </text:span><text:span text:style-name="T3">documento</text:span><text:span text:style-name="T7"> </text:span><text:span text:style-name="T3">di</text:span><text:span text:style-name="T12"> </text:span><text:span text:style-name="T3">identità</text:span><text:span text:style-name="T15"> </text:span><text:span text:style-name="T3">in</text:span><text:span text:style-name="T15"> </text:span><text:span text:style-name="T3">corso</text:span><text:span text:style-name="T21"> </text:span><text:span text:style-name="T3">di</text:span><text:span text:style-name="T15"> </text:span><text:span text:style-name="T3">validità;</text:span></text:p>
            </text:list-item>
            <text:list-item>
              <text:p text:style-name="P44"><text:span text:style-name="T67">altro</text:span><text:span text:style-name="T68"> </text:span><text:span text:style-name="T67">(documenti</text:span><text:span text:style-name="T69"> </text:span><text:span text:style-name="T67">e</text:span><text:span text:style-name="T70"> </text:span><text:span text:style-name="T67">titoli</text:span><text:span text:style-name="T70"> </text:span><text:span text:style-name="T67">che</text:span><text:span text:style-name="T70"> </text:span><text:span text:style-name="T67">si</text:span><text:span text:style-name="T71"> </text:span><text:span text:style-name="T67">ritenga</text:span><text:span text:style-name="T70"> </text:span><text:span text:style-name="T67">opportuno</text:span><text:span text:style-name="T70"> </text:span><text:span text:style-name="T67">presentare</text:span><text:span text:style-name="T68"> </text:span><text:span text:style-name="T67">nel</text:span><text:span text:style-name="T72"> </text:span><text:span text:style-name="T67">proprio</text:span><text:span text:style-name="T70"> </text:span><text:span text:style-name="T67">interesse).</text:span></text:p>
            </text:list-item>
          </text:list>
        </text:list-item>
      </text:list>
      <text:p text:style-name="P24"/>
      <text:p text:style-name="P24"/>
      <text:p text:style-name="P24"/>
      <text:p text:style-name="P10">Distinti<text:span text:style-name="T56"> </text:span>saluti</text:p>
      <text:p text:style-name="P11"/>
      <text:p text:style-name="P11"/>
      <text:p text:style-name="P20"/>
      <text:p text:style-name="P20"/>
      <text:p text:style-name="P20"/>
      <text:h text:style-name="P2" text:outline-level="2"><text:span text:style-name="T31">FIRMA</text:span><text:span text:style-name="T48"> </text:span><text:span text:style-name="T31">DIGITALE</text:span><text:span text:style-name="T73"> </text:span><text:span text:style-name="T50"><text:s/><text:tab/></text:span></text:h>
      <text:p text:style-name="P4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egoe UI1" svg:font-family="'Segoe UI'" style:font-adornments="Normale" style:font-family-generic="swiss" style:font-pitch="variable"/>
    <style:font-face style:name="SimSun" svg:font-family="SimSun" style:font-family-generic="roman" style:font-pitch="variable"/>
    <style:font-face style:name="Source Code Pro Black" svg:font-family="'Source Code Pro Black'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end" style:justify-single-word="false"/>
      <style:text-properties style:font-name="Arial" fo:font-family="Arial" style:font-family-generic="roman" style:font-pitch="variable" fo:font-size="10.5pt" fo:language="it" fo:country="IT" fo:font-weight="bold" style:font-name-asian="Arial2" style:font-family-asian="Arial" style:font-family-generic-asian="system" style:font-pitch-asian="variable" style:font-size-asian="10.5pt" style:language-asian="en" style:country-asian="US" style:font-weight-asian="bold" style:font-name-complex="Arial2" style:font-family-complex="Arial" style:font-family-generic-complex="system" style:font-pitch-complex="variable" style:font-size-complex="10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cm" fo:margin-right="0cm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0.5pt" fo:language="it" fo:country="IT" style:font-size-asian="10.5pt" style:language-asian="en" style:country-asian="US" style:font-name-complex="Segoe UI" style:font-family-complex="'Segoe UI'" style:font-family-generic-complex="system" style:font-pitch-complex="variable" style:font-size-complex="10.5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egoe UI1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37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619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2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Open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935cm"/>
        </style:list-level-properties>
        <style:text-properties style:font-name="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fo:text-indent="-0.635cm" fo:margin-left="7.844cm"/>
        </style:list-level-properties>
        <style:text-properties style:font-name="Open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57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6T14:14:17.309000000</meta:creation-date>
    <dc:date>2023-10-26T14:35:14.818000000</dc:date>
    <meta:editing-duration>PT9M34S</meta:editing-duration>
    <meta:editing-cycles>2</meta:editing-cycles>
    <meta:generator>LibreOffice/7.5.0.3$Windows_X86_64 LibreOffice_project/c21113d003cd3efa8c53188764377a8272d9d6de</meta:generator>
    <meta:document-statistic meta:table-count="0" meta:image-count="0" meta:object-count="0" meta:page-count="2" meta:paragraph-count="37" meta:word-count="371" meta:character-count="2756" meta:non-whitespace-character-count="2360"/>
  </office:meta>
</office:document-meta>
</file>