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40A51F04DCDF34F3.png" manifest:media-type="image/png"/>
  <manifest:file-entry manifest:full-path="Pictures/10000000000003BD0000021FBCE46C5C2072BE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font-size="8pt" officeooo:rsid="0004ee95" style:font-size-asian="8pt" style:font-size-complex="8pt"/>
    </style:style>
    <style:style style:name="T2" style:family="text">
      <style:text-properties fo:font-size="13pt" officeooo:rsid="0004ee95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25.321cm" svg:height="14.367cm" draw:z-index="1"><draw:image xlink:href="Pictures/10000000000003BD0000021FBCE46C5C2072BE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font-size="8pt" officeooo:rsid="0004ee95" style:font-size-asian="8pt" style:font-size-complex="8pt"/>
    </style:style>
    <style:style style:name="MT2" style:family="text">
      <style:text-properties fo:font-size="13pt" officeooo:rsid="0004ee95" style:font-size-asian="13pt" style:font-size-complex="1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3" text:anchor-type="as-char" svg:width="3.776cm" svg:height="1.162cm" draw:z-index="0"><draw:image xlink:href="Pictures/10000201000001260000005A40A51F04DCDF34F3.png" xlink:type="simple" xlink:show="embed" xlink:actuate="onLoad" draw:mime-type="image/png"/></draw:frame><text:span text:style-name="MT1">(All.1 Atto Aziendale) <text:s/>_ <text:tab/></text:span><text:span text:style-name="MT2">ORGANIGRAMM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09:29:29.011000000</meta:creation-date>
    <dc:date>2023-08-30T09:34:08.497000000</dc:date>
    <meta:editing-duration>PT4M39S</meta:editing-duration>
    <meta:editing-cycles>2</meta:editing-cycles>
    <meta:generator>LibreOffice/7.1.0.3$Windows_X86_64 LibreOffice_project/f6099ecf3d29644b5008cc8f48f42f4a40986e4c</meta:generator>
    <meta:document-statistic meta:table-count="0" meta:image-count="2" meta:object-count="0" meta:page-count="1" meta:paragraph-count="1" meta:word-count="5" meta:character-count="39" meta:non-whitespace-character-count="33"/>
  </office:meta>
</office:document-meta>
</file>