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60000005A3BBA5152D78EF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P2" style:family="paragraph" style:parent-style-name="Footer">
      <style:text-properties fo:font-size="9pt" officeooo:rsid="0017d05a" officeooo:paragraph-rsid="0018e021" style:font-size-asian="9pt" style:font-size-complex="9pt"/>
    </style:style>
    <style:style style:name="P3" style:family="paragraph" style:parent-style-name="Footer">
      <style:paragraph-properties fo:text-align="justify" style:justify-single-word="false"/>
      <style:text-properties fo:font-size="9pt" officeooo:rsid="0017d05a" officeooo:paragraph-rsid="0018e021" style:font-size-asian="9pt" style:font-size-complex="9pt"/>
    </style:style>
    <style:style style:name="P4" style:family="paragraph" style:parent-style-name="Footer">
      <style:paragraph-properties fo:text-align="justify" style:justify-single-word="false"/>
      <style:text-properties fo:font-size="9pt" officeooo:rsid="0017d05a" officeooo:paragraph-rsid="001a0b1e" style:font-size-asian="9pt" style:font-size-complex="9pt"/>
    </style:style>
    <style:style style:name="P5" style:family="paragraph" style:parent-style-name="Text_20_body">
      <style:paragraph-properties fo:text-align="start" style:justify-single-word="false"/>
      <style:text-properties fo:font-size="9pt" officeooo:rsid="0017d05a" officeooo:paragraph-rsid="001a0b1e" style:font-size-asian="9pt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9pt" fo:font-weight="bold" officeooo:rsid="0017d05a" officeooo:paragraph-rsid="0018e021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1.704cm" fo:margin-right="1.699cm" fo:margin-top="0.002cm" fo:margin-bottom="0cm" style:contextual-spacing="false" fo:text-align="center" style:justify-single-word="false" fo:text-indent="0cm" style:auto-text-indent="false"/>
      <style:text-properties officeooo:paragraph-rsid="0017d6e5"/>
    </style:style>
    <style:style style:name="P8" style:family="paragraph" style:parent-style-name="Standard">
      <style:paragraph-properties fo:margin-left="1.702cm" fo:margin-right="1.7cm" fo:margin-top="0cm" fo:margin-bottom="0cm" style:contextual-spacing="false" fo:text-align="center" style:justify-single-word="false" fo:text-indent="0cm" style:auto-text-indent="false"/>
      <style:text-properties officeooo:paragraph-rsid="0017d6e5"/>
    </style:style>
    <style:style style:name="P9" style:family="paragraph" style:parent-style-name="Standard">
      <style:paragraph-properties fo:margin-left="1.704cm" fo:margin-right="1.699cm" fo:margin-top="0cm" fo:margin-bottom="0cm" style:contextual-spacing="false" fo:text-align="center" style:justify-single-word="false" fo:text-indent="0cm" style:auto-text-indent="false"/>
      <style:text-properties officeooo:paragraph-rsid="0017d05a"/>
    </style:style>
    <style:style style:name="P10" style:family="paragraph" style:parent-style-name="Standard">
      <style:paragraph-properties fo:margin-left="1.7cm" fo:margin-right="1.7cm" fo:margin-top="0.159cm" fo:margin-bottom="0cm" style:contextual-spacing="false" fo:text-align="center" style:justify-single-word="false" fo:text-indent="0cm" style:auto-text-indent="false"/>
      <style:text-properties officeooo:paragraph-rsid="0017d05a"/>
    </style:style>
    <style:style style:name="P11" style:family="paragraph" style:parent-style-name="Standard">
      <style:paragraph-properties fo:margin-left="1.704cm" fo:margin-right="1.693cm" fo:margin-top="0cm" fo:margin-bottom="0cm" style:contextual-spacing="false" fo:text-align="center" style:justify-single-word="false" fo:text-indent="0cm" style:auto-text-indent="false"/>
      <style:text-properties officeooo:paragraph-rsid="0018c138"/>
    </style:style>
    <style:style style:name="P12" style:family="paragraph" style:parent-style-name="Standard">
      <style:paragraph-properties fo:margin-left="0cm" fo:margin-right="1.7cm" fo:margin-top="0.383cm" fo:margin-bottom="0cm" style:contextual-spacing="false" fo:text-align="center" style:justify-single-word="false" fo:text-indent="0cm" style:auto-text-indent="false"/>
      <style:text-properties officeooo:paragraph-rsid="0018c138"/>
    </style:style>
    <style:style style:name="P13" style:family="paragraph" style:parent-style-name="Heading_20_1">
      <style:text-properties officeooo:paragraph-rsid="0018c138"/>
    </style:style>
    <style:style style:name="P14" style:family="paragraph" style:parent-style-name="Text_20_body">
      <style:paragraph-properties fo:margin-top="0.002cm" fo:margin-bottom="0cm" style:contextual-spacing="false"/>
      <style:text-properties officeooo:paragraph-rsid="0018c138"/>
    </style:style>
    <style:style style:name="P15" style:family="paragraph" style:parent-style-name="Text_20_body">
      <style:paragraph-properties fo:margin-top="0.005cm" fo:margin-bottom="0cm" style:contextual-spacing="false"/>
      <style:text-properties fo:font-size="14pt" fo:font-weight="bold" officeooo:paragraph-rsid="0017d05a" style:font-size-asian="14pt" style:font-weight-asian="bold"/>
    </style:style>
    <style:style style:name="P16" style:family="paragraph" style:parent-style-name="Text_20_body">
      <style:text-properties fo:font-size="10pt" officeooo:paragraph-rsid="0018c138" style:font-size-asian="10pt"/>
    </style:style>
    <style:style style:name="P17" style:family="paragraph" style:parent-style-name="Heading_20_1">
      <style:paragraph-properties fo:margin-left="0cm" fo:margin-right="1.695cm" fo:text-align="center" style:justify-single-word="false" fo:text-indent="0cm" style:auto-text-indent="false"/>
      <style:text-properties fo:font-size="10pt" officeooo:paragraph-rsid="0017d6e5" style:font-size-asian="10pt" style:font-size-complex="10pt"/>
    </style:style>
    <style:style style:name="P18" style:family="paragraph" style:parent-style-name="Standard">
      <style:paragraph-properties fo:margin-left="0.203cm" fo:margin-right="0.236cm" fo:margin-top="0cm" fo:margin-bottom="0cm" style:contextual-spacing="false" fo:line-height="95%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19" style:family="paragraph" style:parent-style-name="Standard">
      <style:paragraph-properties fo:margin-left="0.203cm" fo:margin-right="0cm" fo:margin-top="0.242cm" fo:margin-bottom="0cm" style:contextual-spacing="false" fo:text-align="start" style:justify-single-word="false" fo:text-indent="0cm" style:auto-text-indent="false">
        <style:tab-stops>
          <style:tab-stop style:position="5.798cm"/>
          <style:tab-stop style:position="15.711cm"/>
          <style:tab-stop style:position="16.124cm"/>
        </style:tab-stops>
      </style:paragraph-properties>
      <style:text-properties fo:font-size="10pt" officeooo:paragraph-rsid="0018c138" style:font-size-asian="10pt" style:font-size-complex="10pt"/>
    </style:style>
    <style:style style:name="P20" style:family="paragraph" style:parent-style-name="Standard">
      <style:paragraph-properties fo:margin-left="0.203cm" fo:margin-right="0.24cm" fo:margin-top="0cm" fo:margin-bottom="0cm" style:contextual-spacing="false" fo:line-height="150%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21" style:family="paragraph" style:parent-style-name="Text_20_body">
      <style:paragraph-properties fo:margin-left="0.203cm" fo:margin-right="0.191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7d6e5" style:font-size-asian="10pt" style:font-size-complex="10pt"/>
    </style:style>
    <style:style style:name="P22" style:family="paragraph" style:parent-style-name="Text_20_body">
      <style:paragraph-properties fo:margin-left="0.203cm" fo:margin-right="0.191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8e021" style:font-size-asian="10pt" style:font-size-complex="10pt"/>
    </style:style>
    <style:style style:name="P23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7d05a" style:font-size-asian="10pt" style:font-size-complex="10pt"/>
    </style:style>
    <style:style style:name="P24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e021" style:font-size-asian="10pt" style:font-size-complex="10pt"/>
    </style:style>
    <style:style style:name="P25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c138" style:font-size-asian="10pt" style:font-size-complex="10pt"/>
    </style:style>
    <style:style style:name="P26" style:family="paragraph" style:parent-style-name="Text_20_body">
      <style:paragraph-properties fo:margin-left="0.203cm" fo:margin-right="0.196cm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27" style:family="paragraph" style:parent-style-name="Text_20_body">
      <style:paragraph-properties fo:margin-left="0cm" fo:margin-right="0.201cm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28" style:family="paragraph" style:parent-style-name="Text_20_body">
      <style:paragraph-properties fo:margin-top="0.018cm" fo:margin-bottom="0cm" style:contextual-spacing="false"/>
      <style:text-properties fo:font-size="10pt" officeooo:paragraph-rsid="0017d05a" style:font-size-asian="10pt" style:font-size-complex="10pt"/>
    </style:style>
    <style:style style:name="P29" style:family="paragraph" style:parent-style-name="Text_20_body">
      <style:text-properties fo:font-size="10pt" officeooo:paragraph-rsid="0017d05a" style:font-size-asian="10pt" style:font-size-complex="10pt"/>
    </style:style>
    <style:style style:name="P30" style:family="paragraph" style:parent-style-name="Text_20_body">
      <style:paragraph-properties fo:margin-top="0.019cm" fo:margin-bottom="0cm" style:contextual-spacing="false"/>
      <style:text-properties fo:font-size="10pt" officeooo:paragraph-rsid="0017d05a" style:font-size-asian="10pt" style:font-size-complex="10pt"/>
    </style:style>
    <style:style style:name="P31" style:family="paragraph" style:parent-style-name="Text_20_body">
      <style:text-properties fo:font-size="10pt" officeooo:paragraph-rsid="0017d6e5" style:font-size-asian="10pt" style:font-size-complex="10pt"/>
    </style:style>
    <style:style style:name="P32" style:family="paragraph" style:parent-style-name="Text_20_body">
      <style:text-properties fo:font-size="10pt" officeooo:paragraph-rsid="0018e021" style:font-size-asian="10pt" style:font-size-complex="10pt"/>
    </style:style>
    <style:style style:name="P33" style:family="paragraph" style:parent-style-name="Text_20_body">
      <style:paragraph-properties fo:margin-left="0.203cm" fo:margin-right="0cm" fo:margin-top="0.245cm" fo:margin-bottom="0cm" style:contextual-spacing="false" fo:text-indent="0cm" style:auto-text-indent="false">
        <style:tab-stops>
          <style:tab-stop style:position="9.999cm"/>
          <style:tab-stop style:position="11.638cm"/>
          <style:tab-stop style:position="17.096cm"/>
        </style:tab-stops>
      </style:paragraph-properties>
      <style:text-properties fo:font-size="10pt" officeooo:paragraph-rsid="0018c138" style:font-size-asian="10pt" style:font-size-complex="10pt"/>
    </style:style>
    <style:style style:name="P34" style:family="paragraph" style:parent-style-name="Text_20_body">
      <style:paragraph-properties fo:margin-left="0.203cm" fo:margin-right="0cm" fo:margin-top="0.245cm" fo:margin-bottom="0cm" style:contextual-spacing="false" fo:text-indent="0cm" style:auto-text-indent="false">
        <style:tab-stops>
          <style:tab-stop style:position="9.516cm"/>
        </style:tab-stops>
      </style:paragraph-properties>
      <style:text-properties fo:font-size="10pt" officeooo:paragraph-rsid="0018c138" style:font-size-asian="10pt" style:font-size-complex="10pt"/>
    </style:style>
    <style:style style:name="P35" style:family="paragraph" style:parent-style-name="Text_20_body">
      <style:paragraph-properties fo:margin-left="0.203cm" fo:margin-right="0cm" fo:margin-top="0.242cm" fo:margin-bottom="0cm" style:contextual-spacing="false" fo:text-indent="0cm" style:auto-text-indent="false">
        <style:tab-stops>
          <style:tab-stop style:position="9.94cm"/>
        </style:tab-stops>
      </style:paragraph-properties>
      <style:text-properties fo:font-size="10pt" officeooo:paragraph-rsid="0018c138" style:font-size-asian="10pt" style:font-size-complex="10pt"/>
    </style:style>
    <style:style style:name="P36" style:family="paragraph" style:parent-style-name="Text_20_body">
      <style:paragraph-properties fo:margin-left="0.203cm" fo:margin-right="0cm" fo:margin-top="0.245cm" fo:margin-bottom="0cm" style:contextual-spacing="false" fo:text-indent="0cm" style:auto-text-indent="false"/>
      <style:text-properties fo:font-size="10pt" officeooo:paragraph-rsid="0018c138" style:font-size-asian="10pt" style:font-size-complex="10pt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0pt" officeooo:paragraph-rsid="0018c138" style:font-size-asian="10pt" style:font-size-complex="10pt"/>
    </style:style>
    <style:style style:name="P38" style:family="paragraph" style:parent-style-name="Text_20_body">
      <style:paragraph-properties fo:margin-left="0.309cm" fo:margin-right="0cm" fo:text-indent="0cm" style:auto-text-indent="false"/>
      <style:text-properties fo:font-size="10pt" officeooo:paragraph-rsid="0018c138" style:font-size-asian="10pt" style:font-size-complex="10pt"/>
    </style:style>
    <style:style style:name="P39" style:family="paragraph" style:parent-style-name="Text_20_body">
      <style:text-properties fo:font-size="10pt" officeooo:paragraph-rsid="0018c138" style:font-size-asian="10pt" style:font-size-complex="10pt"/>
    </style:style>
    <style:style style:name="P40" style:family="paragraph" style:parent-style-name="Text_20_body">
      <style:paragraph-properties fo:margin-left="0cm" fo:margin-right="0cm" fo:margin-top="0.159cm" fo:margin-bottom="0cm" style:contextual-spacing="false" fo:text-indent="0cm" style:auto-text-indent="false">
        <style:tab-stops>
          <style:tab-stop style:position="4.166cm"/>
          <style:tab-stop style:position="13.03cm"/>
        </style:tab-stops>
      </style:paragraph-properties>
      <style:text-properties fo:font-size="10pt" officeooo:paragraph-rsid="0018c138" style:font-size-asian="10pt" style:font-size-complex="10pt"/>
    </style:style>
    <style:style style:name="P41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43" style:family="paragraph" style:parent-style-name="Text_20_body">
      <style:paragraph-properties fo:margin-left="0.203cm" fo:margin-right="0cm" fo:margin-top="0.014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a0b1e" style:font-size-asian="10pt"/>
    </style:style>
    <style:style style:name="P44" style:family="paragraph" style:parent-style-name="Standard">
      <style:paragraph-properties fo:margin-left="0.4cm" fo:margin-right="0cm" fo:margin-top="0.161cm" fo:margin-bottom="0cm" style:contextual-spacing="false" fo:text-align="start" style:justify-single-word="false" fo:text-indent="0cm" style:auto-text-indent="false"/>
      <style:text-properties fo:font-size="10pt" officeooo:paragraph-rsid="001a0b1e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officeooo:paragraph-rsid="0017d6e5" style:font-size-asian="10pt"/>
    </style:style>
    <style:style style:name="P46" style:family="paragraph" style:parent-style-name="Text_20_body">
      <style:paragraph-properties fo:margin-top="0.002cm" fo:margin-bottom="0cm" style:contextual-spacing="false"/>
      <style:text-properties fo:font-size="10pt" officeooo:paragraph-rsid="0017d6e5" style:font-size-asian="10pt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0pt" officeooo:paragraph-rsid="0017d6e5" style:font-size-asian="10pt"/>
    </style:style>
    <style:style style:name="P48" style:family="paragraph" style:parent-style-name="Text_20_body">
      <style:text-properties fo:font-size="10pt" officeooo:paragraph-rsid="001a0b1e" style:font-size-asian="10pt"/>
    </style:style>
    <style:style style:name="P49" style:family="paragraph" style:parent-style-name="Text_20_body">
      <style:paragraph-properties fo:margin-top="0.009cm" fo:margin-bottom="0cm" style:contextual-spacing="false"/>
      <style:text-properties fo:font-size="10pt" officeooo:paragraph-rsid="001a0b1e" style:font-size-asian="10pt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10pt" officeooo:paragraph-rsid="001a0b1e" style:font-size-asian="10pt"/>
    </style:style>
    <style:style style:name="P51" style:family="paragraph" style:parent-style-name="Text_20_body">
      <style:paragraph-properties fo:margin-top="0.002cm" fo:margin-bottom="0cm" style:contextual-spacing="false"/>
      <style:text-properties fo:font-size="10pt" officeooo:paragraph-rsid="001a0b1e" style:font-size-asian="10pt"/>
    </style:style>
    <style:style style:name="P52" style:family="paragraph" style:parent-style-name="Standard">
      <style:paragraph-properties fo:margin-left="1.704cm" fo:margin-right="1.699cm" fo:margin-top="0cm" fo:margin-bottom="0cm" style:contextual-spacing="false" fo:text-align="center" style:justify-single-word="false" fo:text-indent="0cm" style:auto-text-indent="false"/>
      <style:text-properties fo:font-size="10pt" fo:font-weight="bold" officeooo:paragraph-rsid="0017d6e5" style:font-size-asian="10pt" style:font-weight-asian="bold"/>
    </style:style>
    <style:style style:name="P53" style:family="paragraph" style:parent-style-name="Text_20_body">
      <style:text-properties fo:font-size="10pt" fo:font-weight="bold" officeooo:paragraph-rsid="0017d05a" style:font-size-asian="10pt" style:font-weight-asian="bold" style:font-size-complex="10pt"/>
    </style:style>
    <style:style style:name="P54" style:family="paragraph" style:parent-style-name="Text_20_body">
      <style:paragraph-properties fo:margin-left="0.203cm" fo:margin-right="0.191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fo:font-weight="bold" officeooo:paragraph-rsid="0018e021" style:font-size-asian="10pt" style:font-weight-asian="bold" style:font-size-complex="10pt"/>
    </style:style>
    <style:style style:name="P55" style:family="paragraph" style:parent-style-name="Text_20_body">
      <style:text-properties fo:font-size="10pt" fo:font-style="italic" officeooo:paragraph-rsid="0017d05a" style:font-size-asian="10pt" style:font-style-asian="italic" style:font-size-complex="10pt"/>
    </style:style>
    <style:style style:name="P56" style:family="paragraph" style:parent-style-name="Text_20_body">
      <style:text-properties fo:font-weight="bold" officeooo:paragraph-rsid="0018c138" style:font-weight-asian="bold"/>
    </style:style>
    <style:style style:name="P57" style:family="paragraph" style:parent-style-name="Text_20_body">
      <style:paragraph-properties fo:margin-top="0.018cm" fo:margin-bottom="0cm" style:contextual-spacing="false"/>
      <style:text-properties fo:font-size="13.5pt" fo:font-weight="bold" officeooo:paragraph-rsid="0018c138" style:font-size-asian="13.5pt" style:font-weight-asian="bold"/>
    </style:style>
    <style:style style:name="P58" style:family="paragraph" style:parent-style-name="Standard">
      <style:paragraph-properties fo:margin-left="0.838cm" fo:margin-right="0.198cm" fo:margin-top="0.162cm" fo:margin-bottom="0cm" style:contextual-spacing="false" fo:line-height="138%" fo:text-align="justify" style:justify-single-word="false" fo:text-indent="0cm" style:auto-text-indent="false">
        <style:tab-stops>
          <style:tab-stop style:position="2.896cm"/>
          <style:tab-stop style:position="5.031cm"/>
          <style:tab-stop style:position="6.795cm"/>
          <style:tab-stop style:position="10.135cm"/>
          <style:tab-stop style:position="11.289cm"/>
          <style:tab-stop style:position="11.762cm"/>
          <style:tab-stop style:position="13.727cm"/>
        </style:tab-stops>
      </style:paragraph-properties>
      <style:text-properties officeooo:paragraph-rsid="0017d6e5"/>
    </style:style>
    <style:style style:name="P59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officeooo:paragraph-rsid="0017d6e5"/>
    </style:style>
    <style:style style:name="P60" style:family="paragraph" style:parent-style-name="Standard">
      <style:paragraph-properties fo:margin-left="0.8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473cm"/>
          <style:tab-stop style:position="12.584cm"/>
        </style:tab-stops>
      </style:paragraph-properties>
      <style:text-properties officeooo:paragraph-rsid="001a0b1e"/>
    </style:style>
    <style:style style:name="P61" style:family="paragraph" style:parent-style-name="Standard">
      <style:paragraph-properties fo:margin-left="0.8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584cm"/>
        </style:tab-stops>
      </style:paragraph-properties>
      <style:text-properties officeooo:paragraph-rsid="001a0b1e"/>
    </style:style>
    <style:style style:name="P62" style:family="paragraph" style:parent-style-name="Standard">
      <style:paragraph-properties fo:margin-left="0.4cm" fo:margin-right="0cm" fo:margin-top="0.161cm" fo:margin-bottom="0cm" style:contextual-spacing="false" fo:text-align="start" style:justify-single-word="false" fo:text-indent="0cm" style:auto-text-indent="false"/>
      <style:text-properties officeooo:paragraph-rsid="001a0b1e"/>
    </style:style>
    <style:style style:name="P63" style:family="paragraph" style:parent-style-name="Standard">
      <style:paragraph-properties fo:margin-left="0.203cm" fo:margin-right="0.194cm" fo:margin-top="0.005cm" fo:margin-bottom="0cm" style:contextual-spacing="false" fo:text-align="justify" style:justify-single-word="false" fo:text-indent="0cm" style:auto-text-indent="false"/>
      <style:text-properties officeooo:paragraph-rsid="0017d6e5"/>
    </style:style>
    <style:style style:name="P64" style:family="paragraph" style:parent-style-name="Standard">
      <style:paragraph-properties fo:margin-left="0cm" fo:margin-right="0.201cm" fo:margin-top="0.161cm" fo:margin-bottom="0cm" style:contextual-spacing="false" fo:text-align="justify" style:justify-single-word="false" fo:text-indent="0cm" style:auto-text-indent="false"/>
      <style:text-properties officeooo:paragraph-rsid="0017d6e5"/>
    </style:style>
    <style:style style:name="P65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5.749cm"/>
          <style:tab-stop style:position="7.246cm"/>
          <style:tab-stop style:position="8.147cm"/>
          <style:tab-stop style:position="8.948cm"/>
          <style:tab-stop style:position="9.576cm"/>
          <style:tab-stop style:position="10.642cm"/>
          <style:tab-stop style:position="15.03cm"/>
        </style:tab-stops>
      </style:paragraph-properties>
      <style:text-properties fo:font-size="15pt" officeooo:paragraph-rsid="0017d6e5" style:font-size-asian="15pt"/>
    </style:style>
    <style:style style:name="P66" style:family="paragraph" style:parent-style-name="Text_20_body">
      <style:paragraph-properties fo:margin-left="0.203cm" fo:margin-right="0.201cm" fo:text-align="justify" style:justify-single-word="false" fo:text-indent="0cm" style:auto-text-indent="false"/>
      <style:text-properties fo:font-size="11pt" officeooo:paragraph-rsid="0017d05a" style:font-size-asian="11pt" style:font-size-complex="11pt"/>
    </style:style>
    <style:style style:name="P67" style:family="paragraph" style:parent-style-name="Text_20_body">
      <style:paragraph-properties fo:margin-top="0.002cm" fo:margin-bottom="0cm" style:contextual-spacing="false"/>
      <style:text-properties fo:font-size="10.5pt" officeooo:paragraph-rsid="0017d6e5" style:font-size-asian="10.5pt"/>
    </style:style>
    <style:style style:name="P68" style:family="paragraph" style:parent-style-name="Text_20_body">
      <style:text-properties fo:font-size="8pt" officeooo:paragraph-rsid="0017d6e5" style:font-size-asian="8pt"/>
    </style:style>
    <style:style style:name="P69" style:family="paragraph" style:parent-style-name="Text_20_body">
      <style:paragraph-properties fo:margin-left="0.203cm" fo:margin-right="0cm" fo:text-indent="0cm" style:auto-text-indent="false">
        <style:tab-stops>
          <style:tab-stop style:position="4.166cm"/>
          <style:tab-stop style:position="13.03cm"/>
        </style:tab-stops>
      </style:paragraph-properties>
      <style:text-properties officeooo:paragraph-rsid="001a0b1e"/>
    </style:style>
    <style:style style:name="P70" style:family="paragraph" style:parent-style-name="List_20_Paragraph" style:list-style-name="WWNum1">
      <style:paragraph-properties fo:margin-left="1.464cm" fo:margin-right="0.196cm" fo:margin-top="0cm" fo:margin-bottom="0cm" style:contextual-spacing="false" fo:line-height="146%" fo:text-align="justify" style:justify-single-word="false" fo:text-indent="-0.631cm" style:auto-text-indent="false">
        <style:tab-stops>
          <style:tab-stop style:position="1.466cm"/>
          <style:tab-stop style:position="3.759cm"/>
          <style:tab-stop style:position="14.69cm"/>
          <style:tab-stop style:position="14.78cm"/>
        </style:tab-stops>
      </style:paragraph-properties>
      <style:text-properties fo:font-size="10pt" officeooo:paragraph-rsid="0017d6e5" style:font-size-asian="10pt" style:font-size-complex="10pt"/>
    </style:style>
    <style:style style:name="P71" style:family="paragraph" style:parent-style-name="List_20_Paragraph" style:list-style-name="WWNum3">
      <style:paragraph-properties fo:margin-left="1.47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2.903cm"/>
        </style:tab-stops>
      </style:paragraph-properties>
      <style:text-properties fo:font-size="10pt" officeooo:paragraph-rsid="0018c138" style:font-size-asian="10pt" style:font-size-complex="10pt"/>
    </style:style>
    <style:style style:name="P72" style:family="paragraph" style:parent-style-name="List_20_Paragraph" style:list-style-name="WWNum3">
      <style:paragraph-properties fo:margin-left="1.473cm" fo:margin-right="0cm" fo:margin-top="0.245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3.115cm"/>
        </style:tab-stops>
      </style:paragraph-properties>
      <style:text-properties fo:font-size="10pt" officeooo:paragraph-rsid="0018c138" style:font-size-asian="10pt" style:font-size-complex="10pt"/>
    </style:style>
    <style:style style:name="P73" style:family="paragraph" style:parent-style-name="List_20_Paragraph" style:list-style-name="WWNum3">
      <style:paragraph-properties fo:margin-left="1.579cm" fo:margin-right="0cm" fo:margin-top="0.242cm" fo:margin-bottom="0cm" style:contextual-spacing="false" fo:line-height="100%" fo:text-align="start" style:justify-single-word="false" fo:text-indent="-0.743cm" style:auto-text-indent="false">
        <style:tab-stops>
          <style:tab-stop style:position="1.579cm"/>
          <style:tab-stop style:position="1.58cm"/>
          <style:tab-stop style:position="13.22cm"/>
        </style:tab-stops>
      </style:paragraph-properties>
      <style:text-properties fo:font-size="10pt" officeooo:paragraph-rsid="0018c138" style:font-size-asian="10pt" style:font-size-complex="10pt"/>
    </style:style>
    <style:style style:name="P74" style:family="paragraph" style:parent-style-name="List_20_Paragraph" style:list-style-name="WWNum2">
      <style:paragraph-properties fo:margin-left="0.766cm" fo:margin-right="0cm" fo:margin-top="0cm" fo:margin-bottom="0cm" style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5" style:family="paragraph" style:parent-style-name="List_20_Paragraph" style:list-style-name="WWNum2">
      <style:paragraph-properties fo:margin-left="0.766cm" fo:margin-right="0cm" fo:margin-top="0.203cm" fo:margin-bottom="0cm" style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6" style:family="paragraph" style:parent-style-name="List_20_Paragraph" style:list-style-name="WWNum2">
      <style:paragraph-properties fo:margin-left="0.766cm" fo:margin-right="0cm" fo:margin-top="0.205cm" fo:margin-bottom="0cm" style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7" style:family="paragraph" style:parent-style-name="List_20_Paragraph" style:list-style-name="WWNum2">
      <style:paragraph-properties fo:margin-left="0.203cm" fo:margin-right="3.112cm" fo:margin-top="0.208cm" fo:margin-bottom="0cm" style:contextual-spacing="false" fo:line-height="250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17d6e5"/>
    </style:style>
    <style:style style:name="P78" style:family="paragraph" style:parent-style-name="List_20_Paragraph" style:list-style-name="WWNum3">
      <style:paragraph-properties fo:margin-left="0.838cm" fo:margin-right="0cm" fo:margin-top="0cm" fo:margin-bottom="0cm" style:contextual-spacing="false" fo:line-height="0.328cm" fo:text-align="justify" style:justify-single-word="false" fo:text-indent="-0.637cm" style:auto-text-indent="false">
        <style:tab-stops>
          <style:tab-stop style:position="0.84cm"/>
          <style:tab-stop style:position="14.212cm"/>
        </style:tab-stops>
      </style:paragraph-properties>
      <style:text-properties officeooo:paragraph-rsid="0017d6e5"/>
    </style:style>
    <style:style style:name="P79" style:family="paragraph" style:parent-style-name="List_20_Paragraph" style:list-style-name="WWNum3">
      <style:paragraph-properties fo:margin-left="0.838cm" fo:margin-right="0.21cm" fo:margin-top="0cm" fo:margin-bottom="0cm" style:contextual-spacing="false" fo:line-height="138%" fo:text-align="justify" style:justify-single-word="false" fo:text-indent="-0.635cm" style:auto-text-indent="false">
        <style:tab-stops>
          <style:tab-stop style:position="0.84cm"/>
          <style:tab-stop style:position="17.122cm"/>
        </style:tab-stops>
      </style:paragraph-properties>
      <style:text-properties officeooo:paragraph-rsid="0017d6e5"/>
    </style:style>
    <style:style style:name="P80" style:family="paragraph">
      <loext:graphic-properties draw:fill="solid" draw:fill-color="#000000"/>
      <style:paragraph-properties fo:text-align="center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officeooo:rsid="0017d6e5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9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0.004cm" fo:font-weight="bold" style:font-size-asian="12pt" style:font-weight-asian="bold"/>
    </style:style>
    <style:style style:name="T8" style:family="text">
      <style:text-properties fo:font-size="12pt" fo:letter-spacing="0.002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color="#00000a" loext:opacity="100%"/>
    </style:style>
    <style:style style:name="T11" style:family="text">
      <style:text-properties fo:color="#00000a" loext:opacity="100%" fo:letter-spacing="0.106cm"/>
    </style:style>
    <style:style style:name="T12" style:family="text">
      <style:text-properties fo:color="#00000a" loext:opacity="100%" style:text-underline-style="solid" style:text-underline-width="auto" style:text-underline-color="#000009"/>
    </style:style>
    <style:style style:name="T13" style:family="text">
      <style:text-properties fo:color="#00000a" loext:opacity="100%" fo:letter-spacing="0.113cm"/>
    </style:style>
    <style:style style:name="T14" style:family="text">
      <style:text-properties fo:color="#00000a" loext:opacity="100%" fo:letter-spacing="0.187cm"/>
    </style:style>
    <style:style style:name="T15" style:family="text">
      <style:text-properties fo:color="#00000a" loext:opacity="100%" fo:letter-spacing="0.189cm"/>
    </style:style>
    <style:style style:name="T16" style:family="text">
      <style:text-properties fo:color="#00000a" loext:opacity="100%" fo:letter-spacing="0.198cm"/>
    </style:style>
    <style:style style:name="T17" style:family="text">
      <style:text-properties fo:color="#00000a" loext:opacity="100%" style:text-underline-style="none"/>
    </style:style>
    <style:style style:name="T18" style:family="text">
      <style:text-properties fo:color="#00000a" loext:opacity="100%" style:text-underline-style="none" officeooo:rsid="0017d6e5"/>
    </style:style>
    <style:style style:name="T19" style:family="text">
      <style:text-properties fo:color="#00000a" loext:opacity="100%" fo:font-size="10pt" style:font-size-asian="10pt"/>
    </style:style>
    <style:style style:name="T20" style:family="text">
      <style:text-properties fo:color="#00000a" loext:opacity="100%" fo:font-size="10pt" fo:letter-spacing="0.088cm" style:font-size-asian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8e021"/>
    </style:style>
    <style:style style:name="T23" style:family="text">
      <style:text-properties style:text-underline-style="solid" style:text-underline-width="auto" style:text-underline-color="font-color" fo:font-weight="normal" officeooo:rsid="0018e021" style:font-weight-asian="normal" style:font-weight-complex="normal"/>
    </style:style>
    <style:style style:name="T24" style:family="text">
      <style:text-properties fo:letter-spacing="0.048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102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0.004cm"/>
    </style:style>
    <style:style style:name="T30" style:family="text">
      <style:text-properties fo:letter-spacing="0.004cm" fo:font-style="italic" style:font-style-asian="italic"/>
    </style:style>
    <style:style style:name="T31" style:family="text">
      <style:text-properties fo:letter-spacing="-0.007cm"/>
    </style:style>
    <style:style style:name="T32" style:family="text">
      <style:text-properties fo:letter-spacing="-0.007cm" fo:font-style="italic" style:font-style-asian="italic"/>
    </style:style>
    <style:style style:name="T33" style:family="text">
      <style:text-properties fo:letter-spacing="0.002cm"/>
    </style:style>
    <style:style style:name="T34" style:family="text">
      <style:text-properties fo:letter-spacing="0.002cm" fo:font-style="italic" style:font-style-asian="italic"/>
    </style:style>
    <style:style style:name="T35" style:family="text">
      <style:text-properties fo:letter-spacing="0.005cm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letter-spacing="-0.005cm" fo:font-weight="bold" style:font-size-asian="10pt" style:font-weight-asian="bold"/>
    </style:style>
    <style:style style:name="T39" style:family="text">
      <style:text-properties fo:font-size="10pt" fo:letter-spacing="-0.005cm" style:font-size-asian="10pt"/>
    </style:style>
    <style:style style:name="T40" style:family="text">
      <style:text-properties fo:font-size="10pt" fo:letter-spacing="-0.004cm" fo:font-weight="bold" style:font-size-asian="10pt" style:font-weight-asian="bold"/>
    </style:style>
    <style:style style:name="T41" style:family="text">
      <style:text-properties fo:font-size="10pt" fo:letter-spacing="-0.004cm" style:font-size-asian="10pt"/>
    </style:style>
    <style:style style:name="T42" style:family="text">
      <style:text-properties fo:font-size="10pt" fo:letter-spacing="-0.002cm" fo:font-weight="bold" style:font-size-asian="10pt" style:font-weight-asian="bold"/>
    </style:style>
    <style:style style:name="T43" style:family="text">
      <style:text-properties fo:font-size="10pt" fo:letter-spacing="-0.002cm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7cm" style:font-size-asian="10pt"/>
    </style:style>
    <style:style style:name="T46" style:family="text">
      <style:text-properties fo:font-size="10pt" style:text-underline-style="solid" style:text-underline-width="auto" style:text-underline-color="font-color" style:font-size-asian="10pt"/>
    </style:style>
    <style:style style:name="T4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4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font-size="10pt" fo:letter-spacing="0.002cm" style:font-size-asian="10pt"/>
    </style:style>
    <style:style style:name="T50" style:family="text">
      <style:text-properties fo:font-size="10pt" fo:letter-spacing="0.083cm" style:font-size-asian="10pt"/>
    </style:style>
    <style:style style:name="T51" style:family="text">
      <style:text-properties fo:font-size="10pt" fo:letter-spacing="0.085cm" style:font-size-asian="10pt"/>
    </style:style>
    <style:style style:name="T52" style:family="text">
      <style:text-properties fo:font-size="10pt" fo:letter-spacing="-0.083cm" style:font-size-asian="10pt"/>
    </style:style>
    <style:style style:name="T53" style:family="text">
      <style:text-properties fo:font-size="10pt" fo:letter-spacing="-0.083cm" fo:font-weight="bold" style:font-size-asian="10pt" style:font-weight-asian="bold"/>
    </style:style>
    <style:style style:name="T54" style:family="text">
      <style:text-properties fo:font-size="10pt" fo:letter-spacing="0.014cm" fo:font-weight="bold" style:font-size-asian="10pt" style:font-weight-asian="bold"/>
    </style:style>
    <style:style style:name="T55" style:family="text">
      <style:text-properties fo:font-size="10pt" fo:letter-spacing="0.014cm" style:font-size-asian="10pt"/>
    </style:style>
    <style:style style:name="T56" style:family="text">
      <style:text-properties fo:font-size="10pt" fo:letter-spacing="0.032cm" fo:font-weight="bold" style:font-size-asian="10pt" style:font-weight-asian="bold"/>
    </style:style>
    <style:style style:name="T57" style:family="text">
      <style:text-properties fo:font-size="10pt" fo:letter-spacing="0.023cm" style:font-size-asian="10pt"/>
    </style:style>
    <style:style style:name="T58" style:family="text">
      <style:text-properties fo:font-size="10pt" fo:letter-spacing="0.023cm" fo:font-weight="bold" style:font-size-asian="10pt" style:font-weight-asian="bold"/>
    </style:style>
    <style:style style:name="T59" style:family="text">
      <style:text-properties fo:font-size="10pt" fo:letter-spacing="0.016cm" style:font-size-asian="10pt"/>
    </style:style>
    <style:style style:name="T60" style:family="text">
      <style:text-properties fo:font-size="10pt" fo:letter-spacing="0.026cm" style:font-size-asian="10pt"/>
    </style:style>
    <style:style style:name="T61" style:family="text">
      <style:text-properties fo:font-size="10pt" fo:letter-spacing="0.026cm" fo:font-weight="bold" style:font-size-asian="10pt" style:font-weight-asian="bold"/>
    </style:style>
    <style:style style:name="T62" style:family="text">
      <style:text-properties fo:font-size="10pt" fo:letter-spacing="0.019cm" style:font-size-asian="10pt"/>
    </style:style>
    <style:style style:name="T63" style:family="text">
      <style:text-properties fo:font-size="10pt" fo:letter-spacing="0.019cm" fo:font-weight="bold" style:font-size-asian="10pt" style:font-weight-asian="bold"/>
    </style:style>
    <style:style style:name="T64" style:family="text">
      <style:text-properties fo:font-size="10pt" fo:letter-spacing="0.122cm" fo:font-weight="bold" style:font-size-asian="10pt" style:font-weight-asian="bold"/>
    </style:style>
    <style:style style:name="T65" style:family="text">
      <style:text-properties fo:font-size="10pt" fo:letter-spacing="0.035cm" style:font-size-asian="10pt"/>
    </style:style>
    <style:style style:name="T66" style:family="text">
      <style:text-properties fo:font-size="10pt" fo:letter-spacing="-0.085cm" fo:font-weight="bold" style:font-size-asian="10pt" style:font-weight-asian="bold"/>
    </style:style>
    <style:style style:name="T67" style:family="text">
      <style:text-properties fo:font-size="10pt" fo:letter-spacing="0.044cm" fo:font-weight="bold" style:font-size-asian="10pt" style:font-weight-asian="bold"/>
    </style:style>
    <style:style style:name="T68" style:family="text">
      <style:text-properties fo:font-size="10pt" fo:letter-spacing="0.041cm" style:font-size-asian="10pt"/>
    </style:style>
    <style:style style:name="T69" style:family="text">
      <style:text-properties fo:font-size="10pt" fo:letter-spacing="0.039cm" style:font-size-asian="10pt"/>
    </style:style>
    <style:style style:name="T70" style:family="text">
      <style:text-properties fo:font-size="10pt" fo:letter-spacing="0.037cm" style:font-size-asian="10pt"/>
    </style:style>
    <style:style style:name="T71" style:family="text">
      <style:text-properties fo:font-size="10pt" fo:letter-spacing="0.005cm" style:font-size-asian="10pt"/>
    </style:style>
    <style:style style:name="T72" style:family="text">
      <style:text-properties fo:font-size="10pt" fo:letter-spacing="0.005cm" fo:font-weight="bold" style:font-size-asian="10pt" style:font-weight-asian="bold"/>
    </style:style>
    <style:style style:name="T73" style:family="text">
      <style:text-properties fo:font-size="10pt" fo:letter-spacing="0.009cm" fo:font-weight="bold" style:font-size-asian="10pt" style:font-weight-asian="bold"/>
    </style:style>
    <style:style style:name="T74" style:family="text">
      <style:text-properties fo:font-size="10pt" fo:letter-spacing="0.009cm" style:font-size-asian="10pt"/>
    </style:style>
    <style:style style:name="T75" style:family="text">
      <style:text-properties fo:font-size="10pt" fo:letter-spacing="0.012cm" fo:font-weight="bold" style:font-size-asian="10pt" style:font-weight-asian="bold"/>
    </style:style>
    <style:style style:name="T76" style:family="text">
      <style:text-properties fo:font-size="10pt" fo:letter-spacing="0.012cm" style:font-size-asian="10pt"/>
    </style:style>
    <style:style style:name="T77" style:family="text">
      <style:text-properties fo:font-size="10pt" fo:letter-spacing="0.007cm" style:font-size-asian="10pt"/>
    </style:style>
    <style:style style:name="T78" style:family="text">
      <style:text-properties fo:letter-spacing="0.076cm"/>
    </style:style>
    <style:style style:name="T79" style:family="text">
      <style:text-properties fo:letter-spacing="0.081cm"/>
    </style:style>
    <style:style style:name="T80" style:family="text">
      <style:text-properties fo:letter-spacing="0.083cm"/>
    </style:style>
    <style:style style:name="T81" style:family="text">
      <style:text-properties fo:letter-spacing="0.085cm"/>
    </style:style>
    <style:style style:name="T82" style:family="text">
      <style:text-properties fo:letter-spacing="0.085cm" officeooo:rsid="001a0b1e"/>
    </style:style>
    <style:style style:name="T83" style:family="text">
      <style:text-properties fo:letter-spacing="0.06cm"/>
    </style:style>
    <style:style style:name="T84" style:family="text">
      <style:text-properties fo:letter-spacing="0.062cm"/>
    </style:style>
    <style:style style:name="T85" style:family="text">
      <style:text-properties fo:letter-spacing="0.058cm"/>
    </style:style>
    <style:style style:name="T86" style:family="text">
      <style:text-properties fo:letter-spacing="0.065cm"/>
    </style:style>
    <style:style style:name="T87" style:family="text">
      <style:text-properties fo:letter-spacing="0.067cm"/>
    </style:style>
    <style:style style:name="T88" style:family="text">
      <style:text-properties fo:letter-spacing="0.064cm"/>
    </style:style>
    <style:style style:name="T89" style:family="text">
      <style:text-properties fo:letter-spacing="0.056cm"/>
    </style:style>
    <style:style style:name="T90" style:family="text">
      <style:text-properties fo:letter-spacing="0.069cm"/>
    </style:style>
    <style:style style:name="T91" style:family="text">
      <style:text-properties fo:letter-spacing="-0.101cm"/>
    </style:style>
    <style:style style:name="T92" style:family="text">
      <style:text-properties fo:letter-spacing="-0.004cm"/>
    </style:style>
    <style:style style:name="T93" style:family="text">
      <style:text-properties fo:letter-spacing="-0.004cm" fo:font-style="italic" style:font-style-asian="italic"/>
    </style:style>
    <style:style style:name="T94" style:family="text">
      <style:text-properties fo:letter-spacing="0.014cm"/>
    </style:style>
    <style:style style:name="T95" style:family="text">
      <style:text-properties fo:letter-spacing="0.018cm"/>
    </style:style>
    <style:style style:name="T96" style:family="text">
      <style:text-properties fo:letter-spacing="0.011cm"/>
    </style:style>
    <style:style style:name="T97" style:family="text">
      <style:text-properties fo:letter-spacing="0.021cm"/>
    </style:style>
    <style:style style:name="T98" style:family="text">
      <style:text-properties fo:letter-spacing="0.016cm"/>
    </style:style>
    <style:style style:name="T99" style:family="text">
      <style:text-properties fo:letter-spacing="-0.005cm"/>
    </style:style>
    <style:style style:name="T100" style:family="text">
      <style:text-properties fo:letter-spacing="-0.005cm" fo:font-style="italic" style:font-style-asian="italic"/>
    </style:style>
    <style:style style:name="T101" style:family="text">
      <style:text-properties fo:letter-spacing="0.086cm"/>
    </style:style>
    <style:style style:name="T102" style:family="text">
      <style:text-properties fo:letter-spacing="0.09cm"/>
    </style:style>
    <style:style style:name="T103" style:family="text">
      <style:text-properties fo:letter-spacing="0.088cm"/>
    </style:style>
    <style:style style:name="T104" style:family="text">
      <style:text-properties fo:letter-spacing="0.092cm"/>
    </style:style>
    <style:style style:name="T105" style:family="text">
      <style:text-properties fo:letter-spacing="-0.016cm"/>
    </style:style>
    <style:style style:name="T106" style:family="text">
      <style:text-properties fo:letter-spacing="0.046cm"/>
    </style:style>
    <style:style style:name="T107" style:family="text">
      <style:text-properties fo:letter-spacing="-0.053cm" style:text-underline-style="solid" style:text-underline-width="auto" style:text-underline-color="font-color"/>
    </style:style>
    <style:style style:name="T108" style:family="text">
      <style:text-properties fo:letter-spacing="0.044cm"/>
    </style:style>
    <style:style style:name="T109" style:family="text">
      <style:text-properties fo:letter-spacing="0.042cm"/>
    </style:style>
    <style:style style:name="T110" style:family="text">
      <style:text-properties fo:letter-spacing="0.009cm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normal" officeooo:rsid="0018e021" style:font-weight-asian="normal" style:font-weight-complex="normal"/>
    </style:style>
    <style:style style:name="T114" style:family="text">
      <style:text-properties style:text-underline-style="none" officeooo:rsid="001a0b1e"/>
    </style:style>
    <style:style style:name="T115" style:family="text">
      <style:text-properties fo:letter-spacing="0.148cm"/>
    </style:style>
    <style:style style:name="T116" style:family="text">
      <style:text-properties fo:letter-spacing="0.106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CHIARAZIONE SOSTITUTIVA</text:span><text:span text:style-name="T3"> </text:span><text:span text:style-name="T2">DI</text:span><text:span text:style-name="T4"> </text:span><text:span text:style-name="T2">CERTIFICAZIONE</text:span></text:p>
      <text:p text:style-name="P9"><text:span text:style-name="T2">(Ai</text:span><text:span text:style-name="T5"> </text:span><text:span text:style-name="T2">sensi dell’art. 46 del D.P.R.</text:span><text:span text:style-name="T6"> </text:span><text:span text:style-name="T2">n°</text:span><text:span text:style-name="T7"> </text:span><text:span text:style-name="T2">445/2000)</text:span></text:p>
      <text:p text:style-name="P15"/>
      <text:p text:style-name="P23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21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21"><text:span text:style-name="T10">t</text:span>el./cell.<text:span text:style-name="T21"><text:tab/></text:span>, <text:s text:c="4"/><text:span text:style-name="T24"><text:s/></text:span><text:span text:style-name="T25">e-mail_________________________________________,</text:span><text:span text:style-name="T26"> </text:span>e<text:span text:style-name="T27"> </text:span>domiciliato<text:span text:style-name="T29"> </text:span>per<text:span text:style-name="T31"> </text:span>la procedura in oggetto<text:span text:style-name="T21"><text:tab/>______________________________,</text:span></text:p>
      <text:h text:style-name="P17" text:outline-level="2"><text:s text:c="15"/></text:h>
      <text:h text:style-name="P17" text:outline-level="2"><text:s text:c="2"/>DICHIARA</text:h>
      <text:p text:style-name="P53"/>
      <text:p text:style-name="P26"><text:span text:style-name="T10">ai sensi degli articoli 46 e 47 del D.P.R. n.445 del 24/12/2000 consapevole </text:span>delle sanzioni penali in<text:span text:style-name="T33"> </text:span>cui incorrerà nel caso di dichiarazioni non veritiere, di formazione o uso di atti falsi, così come<text:span text:style-name="T33"> </text:span>disposto<text:span text:style-name="T27"> </text:span>dall’art.<text:span text:style-name="T29"> </text:span>76 del D.P.R.<text:span text:style-name="T29"> </text:span>n° 445/2000</text:p>
      <text:p text:style-name="P28"/>
      <text:p text:style-name="P18"><text:span text:style-name="T25">(a titolo esemplificativo si riportano alcune dichiarazioni effettuabili con la dichiarazione sostitutiva di certificazione in quanto</text:span><text:span text:style-name="T34"> </text:span><text:span text:style-name="T25">presenti</text:span><text:span text:style-name="T28"> </text:span><text:span text:style-name="T25">nelle</text:span><text:span text:style-name="T32"> </text:span><text:span text:style-name="T25">ipotesi</text:span><text:span text:style-name="T34"> </text:span><text:span text:style-name="T25">di</text:span><text:span text:style-name="T93"> </text:span><text:span text:style-name="T25">cui all’art.</text:span><text:span text:style-name="T34"> </text:span><text:span text:style-name="T25">46</text:span><text:span text:style-name="T32"> </text:span><text:span text:style-name="T25">DPR</text:span><text:span text:style-name="T34"> </text:span><text:span text:style-name="T25">445/2000):</text:span></text:p>
      <text:p text:style-name="P55"/>
      <text:list xml:id="list2808702650" text:style-name="WWNum1">
        <text:list-item>
          <text:p text:style-name="P70">di<text:span text:style-name="T94"> </text:span>avere<text:span text:style-name="T95"> </text:span>conseguito<text:span text:style-name="T94"> </text:span>il<text:span text:style-name="T96"> </text:span>seguente<text:span text:style-name="T97"> </text:span>titolo<text:span text:style-name="T96"> </text:span>di<text:span text:style-name="T98"> </text:span>studio:<text:span text:style-name="T21"><text:tab/></text:span>,<text:span text:style-name="T33"> </text:span>conseguito<text:span text:style-name="T29"> </text:span>in<text:span text:style-name="T91"> </text:span>data<text:span text:style-name="T21"><text:tab/> <text:s text:c="9"/></text:span>,<text:span text:style-name="T99"> </text:span>presso_________________________________________</text:p>
        </text:list-item>
        <text:list-item>
          <text:p text:style-name="P70">di<text:span text:style-name="T101"> </text:span>avere<text:span text:style-name="T102"> </text:span>Partecipato<text:span text:style-name="T101"> </text:span>al<text:span text:style-name="T103"> </text:span>(corso,<text:span text:style-name="T102"> </text:span>seminario,<text:span text:style-name="T101"> </text:span>master)<text:span text:style-name="T102"> </text:span>organizzato<text:span text:style-name="T104"> </text:span>da <text:span text:style-name="T105"><text:s/></text:span><text:span text:style-name="T21"><text:s text:c="30"/><text:tab/></text:span> Denominato<text:span text:style-name="T106"> </text:span><text:span text:style-name="T21"><text:s/><text:tab/></text:span><text:span text:style-name="T107"> <text:s text:c="46"/></text:span>in<text:span text:style-name="T108"> </text:span>da<text:span text:style-name="T1">ta___________</text:span>,<text:span text:style-name="T108"> </text:span>dalla<text:span text:style-name="T109"> </text:span>durata<text:span text:style-name="T24"> </text:span>di<text:span text:style-name="T21"><text:tab/></text:span>,<text:span text:style-name="T110"> </text:span>in<text:span text:style-name="T26"> </text:span>qualità<text:span text:style-name="T92"> </text:span>di<text:span text:style-name="T27"> </text:span>(docente/relatore<text:span text:style-name="T27"> </text:span>etc.)________________,<text:span text:style-name="T33"> </text:span>con<text:span text:style-name="T29"> </text:span>esame<text:span text:style-name="T27"> </text:span>finale/senza<text:span text:style-name="T33"> </text:span>esame<text:span text:style-name="T33"> </text:span>finale.</text:p>
        </text:list-item>
      </text:list>
      <text:p text:style-name="P29"/>
      <text:p text:style-name="P30"/>
      <text:p text:style-name="P66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29"/>
      <text:p text:style-name="P31"><text:s text:c="4"/>Data ______________________ <text:s text:c="143"/></text:p>
      <text:p text:style-name="P31"><text:s text:c="112"/><text:span text:style-name="T1">FIRMA</text:span> <text:s text:c="3"/></text:p>
      <text:p text:style-name="P31"><text:s text:c="92"/></text:p>
      <text:p text:style-name="P32"><text:s text:c="90"/>________________________________ <text:s text:c="2"/></text:p>
      <text:p text:style-name="P32"/>
      <text:p text:style-name="P2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2"/>
      <text:p text:style-name="P32"><text:s text:c="2"/></text:p>
      <text:p text:style-name="P8"><text:soft-page-break/><text:span text:style-name="T37">DICHIARAZIONE</text:span><text:span text:style-name="T38"> </text:span><text:span text:style-name="T37">SOSTITUTIVA</text:span><text:span text:style-name="T40"> </text:span><text:span text:style-name="T37">DELL’ATTO</text:span><text:span text:style-name="T42"> </text:span><text:span text:style-name="T37">DI</text:span><text:span text:style-name="T44"> </text:span><text:span text:style-name="T37">NOTORIETA’</text:span></text:p>
      <text:p text:style-name="P7"><text:span text:style-name="T37">(Ai</text:span><text:span text:style-name="T42"> </text:span><text:span text:style-name="T37">sensi dell’art.</text:span><text:span text:style-name="T40"> </text:span><text:span text:style-name="T37">47</text:span><text:span text:style-name="T38"> </text:span><text:span text:style-name="T37">del D.P.R.</text:span><text:span text:style-name="T42"> </text:span><text:span text:style-name="T37">n°</text:span><text:span text:style-name="T42"> </text:span><text:span text:style-name="T37">445/2000)</text:span></text:p>
      <text:p text:style-name="P24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22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54"><text:span text:style-name="T10">t</text:span>el./cell.<text:span text:style-name="T21"><text:tab/></text:span>,<text:span text:style-name="T21"> </text:span><text:span text:style-name="T113">e domiciliato per la procedura in oggetto</text:span><text:span text:style-name="T22"> _____________________</text:span></text:p>
      <text:p text:style-name="P54"><text:span text:style-name="T22">_____________________________________________</text:span><text:span text:style-name="T23">_,</text:span></text:p>
      <text:p text:style-name="P65"/>
      <text:p text:style-name="P52">DICHIARA</text:p>
      <text:p text:style-name="P63"><text:span text:style-name="T19">ai sensi degli articoli 46 e 47 del D.P.R.</text:span><text:span text:style-name="T20"> </text:span><text:span text:style-name="T19">n.445 del 24/12/2000 consapevole</text:span><text:span text:style-name="T20"> </text:span><text:span text:style-name="T36">delle sanzioni penali in cui incorrerà nel</text:span><text:span text:style-name="T49"> </text:span><text:span text:style-name="T36">caso di dichiarazioni non veritiere, di formazione o uso di atti falsi, così come disposto dall’art. 76 del D.P.R. n°</text:span><text:span text:style-name="T49"> </text:span><text:span text:style-name="T36">445/2000:</text:span></text:p>
      <text:p text:style-name="P47"/>
      <text:p text:style-name="P45"/>
      <text:p text:style-name="P46"/>
      <text:list xml:id="list3214587386" text:style-name="WWNum2">
        <text:list-item>
          <text:p text:style-name="P74"><text:span text:style-name="T36">di</text:span><text:span text:style-name="T43"> </text:span><text:span text:style-name="T36">essere coniugato/a</text:span><text:span text:style-name="T50"> </text:span><text:span text:style-name="T36">con coniuge</text:span><text:span text:style-name="T41"> </text:span><text:span text:style-name="T36">convivente;</text:span></text:p>
        </text:list-item>
        <text:list-item>
          <text:p text:style-name="P75"><text:span text:style-name="T36">di</text:span><text:span text:style-name="T43"> </text:span><text:span text:style-name="T36">essere coniugato/a</text:span><text:span text:style-name="T50"> </text:span><text:span text:style-name="T36">con figli</text:span><text:span text:style-name="T39"> </text:span><text:span text:style-name="T36">minori</text:span><text:span text:style-name="T41"> </text:span><text:span text:style-name="T36">conviventi;</text:span></text:p>
        </text:list-item>
        <text:list-item>
          <text:p text:style-name="P76"><text:span text:style-name="T36">di</text:span><text:span text:style-name="T43"> </text:span><text:span text:style-name="T36">non essere</text:span><text:span text:style-name="T41"> </text:span><text:span text:style-name="T36">coniugato/a</text:span><text:span text:style-name="T51"> </text:span><text:span text:style-name="T36">con</text:span><text:span text:style-name="T41"> </text:span><text:span text:style-name="T36">figli</text:span><text:span text:style-name="T49"> </text:span><text:span text:style-name="T36">minori</text:span><text:span text:style-name="T45"> </text:span><text:span text:style-name="T36">conviventi;</text:span></text:p>
        </text:list-item>
        <text:list-item>
          <text:p text:style-name="P77"><text:span text:style-name="T36">di avere i genitori (indicare se entrambi i genitori oppure no) ultra sessantacinquenni</text:span><text:span text:style-name="T49"> </text:span><text:span text:style-name="T36">conviventi;</text:span><text:span text:style-name="T52"> </text:span><text:span text:style-name="T36">Di</text:span><text:span text:style-name="T41"> </text:span><text:span text:style-name="T36">avere</text:span><text:span text:style-name="T43"> </text:span><text:span text:style-name="T36">svolto</text:span><text:span text:style-name="T49"> </text:span><text:span text:style-name="T36">la</text:span><text:span text:style-name="T49"> </text:span><text:span text:style-name="T36">seguente</text:span><text:span text:style-name="T49"> </text:span><text:span text:style-name="T36">attività</text:span><text:span text:style-name="T43"> </text:span><text:span text:style-name="T36">lavorativa:</text:span></text:p>
        </text:list-item>
      </text:list>
      <text:list xml:id="list4106013152" text:style-name="WWNum3">
        <text:list-item>
          <text:p text:style-name="P78"><text:span text:style-name="T37">Nome</text:span><text:span text:style-name="T54"> </text:span><text:span text:style-name="T37">dell’Ente</text:span><text:span text:style-name="T56"> </text:span><text:span text:style-name="T36">(pubblico</text:span><text:span text:style-name="T57"> </text:span><text:span text:style-name="T36">o</text:span><text:span text:style-name="T59"> </text:span><text:span text:style-name="T36">privato</text:span><text:span text:style-name="T60"> </text:span><text:span text:style-name="T36">accreditato</text:span><text:span text:style-name="T62"> </text:span><text:span text:style-name="T36">o</text:span><text:span text:style-name="T62"> </text:span><text:span text:style-name="T36">non</text:span><text:span text:style-name="T62"> </text:span><text:span text:style-name="T36">accreditato)</text:span><text:span text:style-name="T46"><text:tab/></text:span><text:span text:style-name="T37">Periodo</text:span><text:span text:style-name="T58"> </text:span><text:span text:style-name="T37">di</text:span><text:span text:style-name="T63"> </text:span><text:span text:style-name="T37">servizio</text:span><text:span text:style-name="T36">:</text:span></text:p>
        </text:list-item>
      </text:list>
      <text:p text:style-name="P58"><text:span text:style-name="T36">dal</text:span><text:span text:style-name="T46"><text:tab/></text:span><text:span text:style-name="T36">_al</text:span><text:span text:style-name="T46"><text:tab/></text:span><text:span text:style-name="T37">In</text:span><text:span text:style-name="T64"> </text:span><text:span text:style-name="T37">qualità</text:span><text:span text:style-name="T64"> </text:span><text:span text:style-name="T37">di</text:span><text:span text:style-name="T48"><text:tab/><text:tab/></text:span><text:span text:style-name="T36">(indicare</text:span><text:span text:style-name="T65"> </text:span><text:span text:style-name="T36">qualifica/profilo)</text:span><text:span text:style-name="T65"> </text:span><text:span text:style-name="T37">natura</text:span><text:span text:style-name="T56"> </text:span><text:span text:style-name="T37">del</text:span><text:span text:style-name="T66"> </text:span><text:span text:style-name="T37">contratto</text:span><text:span text:style-name="T67"> </text:span><text:span text:style-name="T36">(contratto</text:span><text:span text:style-name="T68"> </text:span><text:span text:style-name="T36">di</text:span><text:span text:style-name="T69"> </text:span><text:span text:style-name="T36">dipendenza,</text:span><text:span text:style-name="T70"> </text:span><text:span text:style-name="T36">di</text:span><text:span text:style-name="T65"> </text:span><text:span text:style-name="T36">consulenza,</text:span><text:span text:style-name="T68"> </text:span><text:span text:style-name="T36">di</text:span><text:span text:style-name="T65"> </text:span><text:span text:style-name="T36">collaborazione)</text:span><text:span text:style-name="T46"><text:tab/><text:tab/><text:tab/></text:span><text:span text:style-name="T37">tipologia</text:span><text:span text:style-name="T61"> </text:span><text:span text:style-name="T37">del</text:span><text:span text:style-name="T61"> </text:span><text:span text:style-name="T37">contratto</text:span><text:span text:style-name="T53"> </text:span><text:span text:style-name="T36">(tempo</text:span><text:span text:style-name="T71"> </text:span><text:span text:style-name="T36">pieno</text:span><text:span text:style-name="T55"> </text:span><text:span text:style-name="T36">–</text:span><text:span text:style-name="T71"> </text:span><text:span text:style-name="T36">parziale)</text:span><text:span text:style-name="T46"><text:tab/><text:tab/></text:span><text:span text:style-name="T37">per</text:span><text:span text:style-name="T73"> </text:span><text:span text:style-name="T37">n.</text:span><text:span text:style-name="T72"> </text:span><text:span text:style-name="T37">ore</text:span><text:span text:style-name="T75"> </text:span><text:span text:style-name="T37">settimanali</text:span><text:span text:style-name="T48"><text:tab/><text:tab/><text:tab/></text:span><text:span text:style-name="T36">;</text:span><text:span text:style-name="T74"> </text:span><text:span text:style-name="T36">eventuali</text:span><text:span text:style-name="T76"> </text:span><text:span text:style-name="T36">interruzioni</text:span><text:span text:style-name="T74"> </text:span><text:span text:style-name="T36">del</text:span><text:span text:style-name="T77"> </text:span><text:span text:style-name="T36">rapporto</text:span><text:span text:style-name="T77"> </text:span><text:span text:style-name="T36">di</text:span><text:span text:style-name="T52"> </text:span><text:span text:style-name="T36">lavoro</text:span><text:span text:style-name="T39"> </text:span><text:span text:style-name="T36">(aspettativa senza</text:span><text:span text:style-name="T39"> </text:span><text:span text:style-name="T36">assegni, sospensione</text:span><text:span text:style-name="T43"> </text:span><text:span text:style-name="T36">cautelare)</text:span><text:span text:style-name="T46"><text:tab/></text:span><text:span text:style-name="T36">;</text:span></text:p>
      <text:list xml:id="list121710312047027" text:continue-numbering="true" text:style-name="WWNum3">
        <text:list-item>
          <text:p text:style-name="P79"><text:span text:style-name="T36">Ulteriori <text:s/></text:span><text:span text:style-name="T49"><text:s/></text:span><text:span text:style-name="T36">indicazioni <text:s/></text:span><text:span text:style-name="T49"><text:s/></text:span><text:span text:style-name="T36">ritenute <text:s/></text:span><text:span text:style-name="T49"><text:s/></text:span><text:span text:style-name="T36">utili, <text:s/></text:span><text:span text:style-name="T49"><text:s/></text:span><text:span text:style-name="T36">nel <text:s/></text:span><text:span text:style-name="T49"><text:s/></text:span><text:span text:style-name="T36">caso <text:s text:c="3"/>concreto, <text:s text:c="3"/>per <text:s text:c="3"/>valutare <text:s text:c="3"/>correttamente <text:s text:c="3"/>il <text:s text:c="3"/>servizio</text:span><text:span text:style-name="T49"> </text:span><text:span text:style-name="T36">prestato:</text:span><text:span text:style-name="T46"> <text:tab/></text:span></text:p>
        </text:list-item>
      </text:list>
      <text:p text:style-name="P68"><draw:line text:anchor-type="char" draw:z-index="0" draw:name="Forma1" draw:style-name="gr3" draw:text-style-name="P81" svg:x1="2.637cm" svg:y1="0.402cm" svg:x2="18.861cm" svg:y2="0.402cm"><text:p/></draw:line><draw:line text:anchor-type="char" draw:z-index="1" draw:name="Forma2" draw:style-name="gr3" draw:text-style-name="P81" svg:x1="2.637cm" svg:y1="0.965cm" svg:x2="10.747cm" svg:y2="0.965cm"><text:p/></draw:line></text:p>
      <text:p text:style-name="P67"/>
      <text:p text:style-name="P64"><text:span text:style-name="T36">Presa visione dell’informativa contenuta nel bando, ai sensi e per gli effetti di cui al D. Lgs. n° 196/2003 – Reg. Eu</text:span><text:span text:style-name="T49"> </text:span><text:span text:style-name="T36">679/2016</text:span><text:span text:style-name="T49"> </text:span><text:span text:style-name="T36">-</text:span><text:span text:style-name="T49"> </text:span><text:span text:style-name="T36">D.lgs</text:span><text:span text:style-name="T49"> </text:span><text:span text:style-name="T36">101/2018,</text:span><text:span text:style-name="T49"> </text:span><text:span text:style-name="T36">dichiaro</text:span><text:span text:style-name="T49"> </text:span><text:span text:style-name="T36">di</text:span><text:span text:style-name="T49"> </text:span><text:span text:style-name="T36">autorizzare</text:span><text:span text:style-name="T49"> </text:span><text:span text:style-name="T36">il</text:span><text:span text:style-name="T49"> </text:span><text:span text:style-name="T36">trattamento</text:span><text:span text:style-name="T49"> </text:span><text:span text:style-name="T36">dei</text:span><text:span text:style-name="T49"> </text:span><text:span text:style-name="T36">dati</text:span><text:span text:style-name="T49"> </text:span><text:span text:style-name="T36">personali</text:span><text:span text:style-name="T49"> </text:span><text:span text:style-name="T36">contenuti</text:span><text:span text:style-name="T49"> </text:span><text:span text:style-name="T36">nella</text:span><text:span text:style-name="T49"> </text:span><text:span text:style-name="T36">presente</text:span><text:span text:style-name="T49"> </text:span><text:span text:style-name="T36">certificazione.</text:span></text:p>
      <text:p text:style-name="P41"/>
      <text:p text:style-name="P59"><text:span text:style-name="T36">Data</text:span><text:span text:style-name="T46"><text:tab/></text:span><text:span text:style-name="T36"><text:tab/>FIRMA</text:span></text:p>
      <text:p text:style-name="P42"/>
      <text:p text:style-name="P41"><draw:line text:anchor-type="char" draw:z-index="2" draw:name="Forma3" draw:style-name="gr2" draw:text-style-name="P81" svg:x1="12.035cm" svg:y1="0.562cm" svg:x2="18.808cm" svg:y2="0.562cm"><text:p/></draw:line></text:p>
      <text:p text:style-name="P6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12"><text:soft-page-break/><text:span text:style-name="T2">DICHIARAZIONE</text:span><text:span text:style-name="T5"> </text:span><text:span text:style-name="T2">SOSTITUTIVA</text:span><text:span text:style-name="T9"> </text:span><text:span text:style-name="T2">DI</text:span><text:span text:style-name="T5"> </text:span><text:span text:style-name="T2">CONFORMITA’ ALL’ORIGINALE</text:span></text:p>
      <text:p text:style-name="P11"><text:span text:style-name="T2">(Ai</text:span><text:span text:style-name="T8"> </text:span><text:span text:style-name="T2">sensi degli</text:span><text:span text:style-name="T3"> </text:span><text:span text:style-name="T2">art. 19 e 47 del</text:span><text:span text:style-name="T5"> </text:span><text:span text:style-name="T2">D.P.R.</text:span><text:span text:style-name="T8"> </text:span><text:span text:style-name="T2">n° 445/2000)</text:span></text:p>
      <text:p text:style-name="P56"/>
      <text:p text:style-name="P25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0"><text:tab/>a</text:span><text:span text:style-name="T12">______________________,</text:span></text:p>
      <text:p text:style-name="P33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/text:span><text:span text:style-name="T10">,</text:span><text:span text:style-name="T16"> </text:span><text:span text:style-name="T10">n°</text:span><text:span text:style-name="T12"><text:tab/></text:span><text:span text:style-name="T10">,</text:span><text:span text:style-name="T15"> </text:span><text:span text:style-name="T10">Città</text:span><text:span text:style-name="T12">__________________</text:span><text:span text:style-name="T10">,</text:span></text:p>
      <text:p text:style-name="P19"><text:span text:style-name="T10">t</text:span>el./cell.<text:span text:style-name="T21"><text:tab/></text:span>,<text:span text:style-name="T115"> </text:span>PEC<text:span text:style-name="T21">_________________________________ <text:s text:c="13"/></text:span><text:span text:style-name="T112"><text:s/></text:span><text:span text:style-name="T114">e-mail</text:span></text:p>
      <text:p text:style-name="P34"><text:span text:style-name="T21">_______________________________________</text:span>,<text:span text:style-name="T78"> </text:span>e<text:span text:style-name="T79"> </text:span>domiciliato<text:span text:style-name="T80"> </text:span>per<text:span text:style-name="T79"> </text:span>la<text:span text:style-name="T79"> </text:span>procedura<text:span text:style-name="T81"> </text:span><text:span text:style-name="T82">in oggetto </text:span></text:p>
      <text:p text:style-name="P35"><text:span text:style-name="T21"><text:s/><text:tab/></text:span>,</text:p>
      <text:p text:style-name="P36">sotto<text:span text:style-name="T83"> </text:span>la<text:span text:style-name="T84"> </text:span>propria<text:span text:style-name="T84"> </text:span>responsabilità<text:span text:style-name="T84"> </text:span>e<text:span text:style-name="T85"> </text:span>consapevole<text:span text:style-name="T86"> </text:span>delle<text:span text:style-name="T85"> </text:span>sanzioni<text:span text:style-name="T83"> </text:span>penali,<text:span text:style-name="T87"> </text:span>nel<text:span text:style-name="T85"> </text:span>caso<text:span text:style-name="T88"> </text:span>di<text:span text:style-name="T89"> </text:span>dichiarazioni<text:span text:style-name="T90"> </text:span>non<text:span text:style-name="T91"> </text:span>veritiere,<text:span text:style-name="T33"> </text:span>di<text:span text:style-name="T27"> </text:span>formazione o<text:span text:style-name="T27"> </text:span>uso di<text:span text:style-name="T27"> </text:span>atti<text:span text:style-name="T33"> </text:span>falsi,<text:span text:style-name="T33"> </text:span>richiamate<text:span text:style-name="T33"> </text:span>dall’art.<text:span text:style-name="T33"> </text:span>76<text:span text:style-name="T27"> </text:span>del<text:span text:style-name="T33"> </text:span>D.P.R.<text:span text:style-name="T27"> </text:span>n° 445/2000</text:p>
      <text:p text:style-name="P14"/>
      <text:h text:style-name="P13" text:outline-level="2">DICHIARA</text:h>
      <text:p text:style-name="P57"/>
      <text:p text:style-name="P20">di essere a conoscenza del fatto che l’allegata copia:<text:span text:style-name="T116"> </text:span><text:span text:style-name="T25">(a titolo esemplificativo, si evidenzia che con</text:span><text:span text:style-name="T34"> </text:span><text:span text:style-name="T25">la</text:span><text:span text:style-name="T34"> </text:span><text:span text:style-name="T25">presente</text:span><text:span text:style-name="T34"> </text:span><text:span text:style-name="T25">dichiarazione</text:span><text:span text:style-name="T34"> </text:span><text:span text:style-name="T25">si</text:span><text:span text:style-name="T34"> </text:span><text:span text:style-name="T25">può</text:span><text:span text:style-name="T34"> </text:span><text:span text:style-name="T25">certificare</text:span><text:span text:style-name="T34"> </text:span><text:span text:style-name="T25">la</text:span><text:span text:style-name="T34"> </text:span><text:span text:style-name="T25">conformità</text:span><text:span text:style-name="T34"> </text:span><text:span text:style-name="T25">all’originale</text:span><text:span text:style-name="T34"> </text:span><text:span text:style-name="T25">di</text:span><text:span text:style-name="T34"> </text:span><text:span text:style-name="T25">copia</text:span><text:span text:style-name="T34"> </text:span><text:span text:style-name="T25">dei</text:span><text:span text:style-name="T34"> </text:span><text:span text:style-name="T25">seguenti</text:span><text:span text:style-name="T34"> </text:span><text:span text:style-name="T25">documenti,</text:span><text:span text:style-name="T28"> </text:span><text:span text:style-name="T25">es. pubblicazioni, attestati</text:span><text:span text:style-name="T34"> </text:span><text:span text:style-name="T25">di partecipazione</text:span><text:span text:style-name="T34"> </text:span><text:span text:style-name="T25">a</text:span><text:span text:style-name="T28"> </text:span><text:span text:style-name="T25">corsi e</text:span><text:span text:style-name="T100"> </text:span><text:span text:style-name="T25">congressi,</text:span><text:span text:style-name="T30"> </text:span><text:span text:style-name="T25">etc.)</text:span></text:p>
      <text:list xml:id="list121709841807332" text:continue-numbering="true" text:style-name="WWNum3">
        <text:list-item>
          <text:list>
            <text:list-item>
              <text:p text:style-name="P71"><text:span text:style-name="T21"><text:s/><text:tab/> <text:s text:c="99"/></text:span>;</text:p>
            </text:list-item>
            <text:list-item>
              <text:p text:style-name="P72"><text:span text:style-name="T21"><text:s/><text:tab/> <text:s text:c="99"/></text:span>;</text:p>
            </text:list-item>
            <text:list-item>
              <text:p text:style-name="P73"><text:span text:style-name="T21"><text:s/><text:tab/> <text:s text:c="97"/></text:span>;</text:p>
            </text:list-item>
          </text:list>
        </text:list-item>
      </text:list>
      <text:p text:style-name="P37"/>
      <text:p text:style-name="P38">è<text:span text:style-name="T27"> </text:span>conforme all’originale in<text:span text:style-name="T27"> </text:span>mio<text:span text:style-name="T27"> </text:span>possesso;</text:p>
      <text:p text:style-name="P27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40">Data<text:span text:style-name="T21"><text:tab/></text:span><text:tab/>FIRMA</text:p>
      <text:p text:style-name="P39"/>
      <text:p text:style-name="P16"><draw:line text:anchor-type="char" draw:z-index="3" draw:name="Forma4" draw:style-name="gr2" draw:text-style-name="P81" svg:x1="12.035cm" svg:y1="0.56cm" svg:x2="18.808cm" svg:y2="0.5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4"/>
      <text:p text:style-name="P44"/>
      <text:p text:style-name="P44"/>
      <text:p text:style-name="P44"/>
      <text:p text:style-name="P62"><draw:rect text:anchor-type="char" draw:z-index="5" draw:name="Forma 2" draw:style-name="gr1" draw:text-style-name="P80" svg:width="0.089cm" svg:height="0.022cm" svg:x="17.75cm" svg:y="0.524cm"><text:p/></draw:rect><text:soft-page-break/><text:span text:style-name="T36">ELENCO DEI</text:span><text:span text:style-name="T41"> </text:span><text:span text:style-name="T36">DOCUMENTI</text:span><text:span text:style-name="T43"> </text:span><text:span text:style-name="T36">ALLEGATI</text:span><text:span text:style-name="T39"> </text:span><text:span text:style-name="T36">ALLA</text:span><text:span text:style-name="T45"> </text:span><text:span text:style-name="T36">DOMANDA</text:span><text:span text:style-name="T43"> </text:span><text:span text:style-name="T36">DI</text:span><text:span text:style-name="T39"> </text:span><text:span text:style-name="T36">PARTECIPAZIONE</text:span><text:span text:style-name="T43"> </text:span><text:span text:style-name="T36">ALLA</text:span><text:span text:style-name="T43"> </text:span><text:span text:style-name="T36">MOBILITA’</text:span></text:p>
      <text:p text:style-name="P48"/>
      <text:p text:style-name="P49"/>
      <text:p text:style-name="P60"><text:span text:style-name="T36">1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2.<text:tab/></text:span><text:span text:style-name="T47"> </text:span><text:span text:style-name="T46"><text:tab/></text:span><text:span text:style-name="T36">:</text:span></text:p>
      <text:p text:style-name="P51"/>
      <text:p text:style-name="P60"><text:span text:style-name="T36">3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4.<text:tab/></text:span><text:span text:style-name="T47"> </text:span><text:span text:style-name="T46"><text:tab/></text:span><text:span text:style-name="T36">;</text:span></text:p>
      <text:p text:style-name="P51"/>
      <text:p text:style-name="P60"><text:span text:style-name="T36">5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6.<text:tab/></text:span><text:span text:style-name="T47"> </text:span><text:span text:style-name="T46"><text:tab/></text:span><text:span text:style-name="T36">;</text:span></text:p>
      <text:p text:style-name="P51"/>
      <text:p text:style-name="P60"><text:span text:style-name="T36">7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8.<text:tab/></text:span><text:span text:style-name="T47"> </text:span><text:span text:style-name="T46"><text:tab/></text:span><text:span text:style-name="T36">;</text:span></text:p>
      <text:p text:style-name="P51"/>
      <text:p text:style-name="P60"><text:span text:style-name="T36">9.<text:tab/></text:span><text:span text:style-name="T47"> </text:span><text:span text:style-name="T46"><text:tab/></text:span><text:span text:style-name="T36">;</text:span></text:p>
      <text:p text:style-name="P50"/>
      <text:p text:style-name="P61"><text:span text:style-name="T36">10.</text:span><text:span text:style-name="T46"><text:tab/></text:span><text:span text:style-name="T36">;</text:span></text:p>
      <text:p text:style-name="P51"/>
      <text:p text:style-name="P61"><text:span text:style-name="T36">11.</text:span><text:span text:style-name="T46"><text:tab/></text:span><text:span text:style-name="T36">;</text:span></text:p>
      <text:p text:style-name="P50"/>
      <text:p text:style-name="P61"><text:span text:style-name="T36">12.</text:span><text:span text:style-name="T46"><text:tab/></text:span><text:span text:style-name="T36">;</text:span></text:p>
      <text:p text:style-name="P51"/>
      <text:p text:style-name="P61"><text:span text:style-name="T36">13.</text:span><text:span text:style-name="T46"><text:tab/></text:span><text:span text:style-name="T36">;</text:span></text:p>
      <text:p text:style-name="P48"/>
      <text:p text:style-name="P48"/>
      <text:p text:style-name="P48"/>
      <text:p text:style-name="P48"/>
      <text:p text:style-name="P69">Data<text:span text:style-name="T21"><text:tab/></text:span><text:tab/>FIRMA</text:p>
      <text:p text:style-name="P48"/>
      <text:p text:style-name="P43"><draw:line text:anchor-type="char" draw:z-index="4" draw:name="Forma 1" draw:style-name="gr2" draw:text-style-name="P81" svg:x1="12.035cm" svg:y1="0.558cm" svg:x2="18.808cm" svg:y2="0.558cm"><text:p/></draw:line></text:p>
      <text:p text:style-name="P48"/>
      <text:p text:style-name="P5"><text:s text:c="1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 fo:margin-right="1.69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66cm" fo:margin-right="0cm" fo:text-align="justify" style:justify-single-word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.464cm"/>
        </style:list-level-properties>
        <style:text-properties style:font-name="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07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25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4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44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0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62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564cm" fo:margin-left="0.203cm"/>
        </style:list-level-properties>
        <style:text-properties style:font-name="Times New Roman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3.6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5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7.0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8.8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0.5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24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Wingdings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1.032cm" svg:y="-1.482cm" svg:width="7.146cm" svg:height="2.187cm" draw:z-index="9"><draw:image xlink:href="Pictures/10000001000001260000005A3BBA5152D78EF5B1.png" xlink:type="simple" xlink:show="embed" xlink:actuate="onLoad" draw:mime-type="image/png"/></draw:frame></text:p>
      </style:header>
      <style:footer>
        <text:p text:style-name="MP1"/>
        <text:p text:style-name="MP1"/>
        <text:p text:style-name="MP1"/>
        <text:p text:style-name="MP1">________________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6:38:07.304000000</meta:creation-date>
    <dc:date>2023-05-25T12:17:07.963000000</dc:date>
    <meta:editing-duration>PT13M54S</meta:editing-duration>
    <meta:editing-cycles>4</meta:editing-cycles>
    <meta:generator>LibreOffice/7.2.2.2$Windows_X86_64 LibreOffice_project/02b2acce88a210515b4a5bb2e46cbfb63fe97d56</meta:generator>
    <meta:document-statistic meta:table-count="0" meta:image-count="1" meta:object-count="0" meta:page-count="4" meta:paragraph-count="70" meta:word-count="742" meta:character-count="6368" meta:non-whitespace-character-count="4636"/>
  </office:meta>
</office:document-meta>
</file>